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81</text:p>
          </table:table-cell>
          <table:table-cell table:number-columns-repeated="4" table:style-name="ce10"/>
          <table:table-cell office:value-type="string" table:style-name="ce12">
            <text:p>1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2" table:style-name="ce17">
            <text:p>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1587</text:p>
          </table:table-cell>
          <table:covered-table-cell/>
          <table:table-cell office:value-type="float" office:value="362238.5" table:style-name="ce16">
            <text:p>362238,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2:1045</text:p>
          </table:table-cell>
          <table:covered-table-cell/>
          <table:table-cell office:value-type="float" office:value="530319.05000000005" table:style-name="ce16">
            <text:p>530319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20004:1698</text:p>
          </table:table-cell>
          <table:covered-table-cell/>
          <table:table-cell office:value-type="float" office:value="600710.92000000004" table:style-name="ce16">
            <text:p>600710,9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20001:1319</text:p>
          </table:table-cell>
          <table:covered-table-cell/>
          <table:table-cell office:value-type="float" office:value="2691480.08" table:style-name="ce16">
            <text:p>2691480,0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253</text:p>
          </table:table-cell>
          <table:covered-table-cell/>
          <table:table-cell office:value-type="float" office:value="1495608.37" table:style-name="ce16">
            <text:p>1495608,3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50001:1557</text:p>
          </table:table-cell>
          <table:covered-table-cell/>
          <table:table-cell office:value-type="float" office:value="913531.73" table:style-name="ce16">
            <text:p>913531,7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6:1597</text:p>
          </table:table-cell>
          <table:covered-table-cell/>
          <table:table-cell office:value-type="float" office:value="81126.100000000006" table:style-name="ce16">
            <text:p>81126,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1:3351</text:p>
          </table:table-cell>
          <table:covered-table-cell/>
          <table:table-cell office:value-type="float" office:value="2277575.2400000002" table:style-name="ce16">
            <text:p>2277575,2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00000:109</text:p>
          </table:table-cell>
          <table:covered-table-cell/>
          <table:table-cell office:value-type="float" office:value="42507836.439999998" table:style-name="ce16">
            <text:p>42507836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10005:160</text:p>
          </table:table-cell>
          <table:covered-table-cell/>
          <table:table-cell office:value-type="float" office:value="492570.51" table:style-name="ce16">
            <text:p>492570,5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30002:1266</text:p>
          </table:table-cell>
          <table:covered-table-cell/>
          <table:table-cell office:value-type="float" office:value="2214240.83" table:style-name="ce16">
            <text:p>2214240,8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6176</text:p>
          </table:table-cell>
          <table:covered-table-cell/>
          <table:table-cell office:value-type="float" office:value="208832.94" table:style-name="ce16">
            <text:p>208832,9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220</text:p>
          </table:table-cell>
          <table:covered-table-cell/>
          <table:table-cell office:value-type="float" office:value="634041.51" table:style-name="ce16">
            <text:p>634041,5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437</text:p>
          </table:table-cell>
          <table:covered-table-cell/>
          <table:table-cell office:value-type="float" office:value="870684.92" table:style-name="ce16">
            <text:p>870684,9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90001:487</text:p>
          </table:table-cell>
          <table:covered-table-cell/>
          <table:table-cell office:value-type="float" office:value="351380.03" table:style-name="ce16">
            <text:p>351380,0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90001:489</text:p>
          </table:table-cell>
          <table:covered-table-cell/>
          <table:table-cell office:value-type="float" office:value="281015.3" table:style-name="ce16">
            <text:p>281015,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90001:490</text:p>
          </table:table-cell>
          <table:covered-table-cell/>
          <table:table-cell office:value-type="float" office:value="74003.62" table:style-name="ce16">
            <text:p>74003,6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90001:496</text:p>
          </table:table-cell>
          <table:covered-table-cell/>
          <table:table-cell office:value-type="float" office:value="866525.87" table:style-name="ce16">
            <text:p>866525,8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90003:358</text:p>
          </table:table-cell>
          <table:covered-table-cell/>
          <table:table-cell office:value-type="float" office:value="1022056.15" table:style-name="ce16">
            <text:p>1022056,1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100001:2518</text:p>
          </table:table-cell>
          <table:covered-table-cell/>
          <table:table-cell office:value-type="float" office:value="326354.84000000003" table:style-name="ce16">
            <text:p>326354,8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110003:183</text:p>
          </table:table-cell>
          <table:covered-table-cell/>
          <table:table-cell office:value-type="float" office:value="218983.23" table:style-name="ce16">
            <text:p>218983,2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40003:1125</text:p>
          </table:table-cell>
          <table:covered-table-cell/>
          <table:table-cell office:value-type="float" office:value="88554.09" table:style-name="ce16">
            <text:p>88554,0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40003:1145</text:p>
          </table:table-cell>
          <table:covered-table-cell/>
          <table:table-cell office:value-type="float" office:value="40824.06" table:style-name="ce16">
            <text:p>40824,0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40003:1149</text:p>
          </table:table-cell>
          <table:covered-table-cell/>
          <table:table-cell office:value-type="float" office:value="603544.75" table:style-name="ce16">
            <text:p>603544,7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70003:5078</text:p>
          </table:table-cell>
          <table:covered-table-cell/>
          <table:table-cell office:value-type="float" office:value="589084.34" table:style-name="ce16">
            <text:p>589084,3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80002:22577</text:p>
          </table:table-cell>
          <table:covered-table-cell/>
          <table:table-cell office:value-type="float" office:value="139816.03" table:style-name="ce16">
            <text:p>139816,0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080002:22578</text:p>
          </table:table-cell>
          <table:covered-table-cell/>
          <table:table-cell office:value-type="float" office:value="70122.84" table:style-name="ce16">
            <text:p>70122,8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120003:6341</text:p>
          </table:table-cell>
          <table:covered-table-cell/>
          <table:table-cell office:value-type="float" office:value="94312.14" table:style-name="ce16">
            <text:p>94312,1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50102:948</text:p>
          </table:table-cell>
          <table:covered-table-cell/>
          <table:table-cell office:value-type="float" office:value="554824.86" table:style-name="ce16">
            <text:p>554824,8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1034:358</text:p>
          </table:table-cell>
          <table:covered-table-cell/>
          <table:table-cell office:value-type="float" office:value="274380.64" table:style-name="ce16">
            <text:p>274380,6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40607:158</text:p>
          </table:table-cell>
          <table:covered-table-cell/>
          <table:table-cell office:value-type="float" office:value="2660155.62" table:style-name="ce16">
            <text:p>2660155,6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40607:159</text:p>
          </table:table-cell>
          <table:covered-table-cell/>
          <table:table-cell office:value-type="float" office:value="462541.96" table:style-name="ce16">
            <text:p>462541,9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200017:777</text:p>
          </table:table-cell>
          <table:covered-table-cell/>
          <table:table-cell office:value-type="float" office:value="432690.13" table:style-name="ce16">
            <text:p>432690,1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1:070001:1740</text:p>
          </table:table-cell>
          <table:covered-table-cell/>
          <table:table-cell office:value-type="float" office:value="439484.4" table:style-name="ce16">
            <text:p>439484,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1:070001:2993</text:p>
          </table:table-cell>
          <table:covered-table-cell/>
          <table:table-cell office:value-type="float" office:value="318954.90999999997" table:style-name="ce16">
            <text:p>318954,9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130024:2141</text:p>
          </table:table-cell>
          <table:covered-table-cell/>
          <table:table-cell office:value-type="float" office:value="60818.81" table:style-name="ce16">
            <text:p>60818,8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00000:4448</text:p>
          </table:table-cell>
          <table:covered-table-cell/>
          <table:table-cell office:value-type="float" office:value="718135.04" table:style-name="ce16">
            <text:p>718135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30004:425</text:p>
          </table:table-cell>
          <table:covered-table-cell/>
          <table:table-cell office:value-type="float" office:value="177915.36" table:style-name="ce16">
            <text:p>177915,3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30004:427</text:p>
          </table:table-cell>
          <table:covered-table-cell/>
          <table:table-cell office:value-type="float" office:value="313265.90000000002" table:style-name="ce16">
            <text:p>313265,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30004:432</text:p>
          </table:table-cell>
          <table:covered-table-cell/>
          <table:table-cell office:value-type="float" office:value="251542.8" table:style-name="ce16">
            <text:p>251542,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30004:433</text:p>
          </table:table-cell>
          <table:covered-table-cell/>
          <table:table-cell office:value-type="float" office:value="226599.9" table:style-name="ce16">
            <text:p>226599,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30004:434</text:p>
          </table:table-cell>
          <table:covered-table-cell/>
          <table:table-cell office:value-type="float" office:value="168573.74" table:style-name="ce16">
            <text:p>168573,7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30004:439</text:p>
          </table:table-cell>
          <table:covered-table-cell/>
          <table:table-cell office:value-type="float" office:value="311152.09999999998" table:style-name="ce16">
            <text:p>311152,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30004:442</text:p>
          </table:table-cell>
          <table:covered-table-cell/>
          <table:table-cell office:value-type="float" office:value="123139.51" table:style-name="ce16">
            <text:p>123139,5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30006:601</text:p>
          </table:table-cell>
          <table:covered-table-cell/>
          <table:table-cell office:value-type="float" office:value="771801.34" table:style-name="ce16">
            <text:p>771801,3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30006:603</text:p>
          </table:table-cell>
          <table:covered-table-cell/>
          <table:table-cell office:value-type="float" office:value="1073990.06" table:style-name="ce16">
            <text:p>1073990,0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30006:604</text:p>
          </table:table-cell>
          <table:covered-table-cell/>
          <table:table-cell office:value-type="float" office:value="935503.55" table:style-name="ce16">
            <text:p>935503,5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30006:608</text:p>
          </table:table-cell>
          <table:covered-table-cell/>
          <table:table-cell office:value-type="float" office:value="9324.7800000000007" table:style-name="ce16">
            <text:p>9324,7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70006:598</text:p>
          </table:table-cell>
          <table:covered-table-cell/>
          <table:table-cell office:value-type="float" office:value="26020.05" table:style-name="ce16">
            <text:p>26020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70006:599</text:p>
          </table:table-cell>
          <table:covered-table-cell/>
          <table:table-cell office:value-type="float" office:value="33454.35" table:style-name="ce16">
            <text:p>33454,3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70006:600</text:p>
          </table:table-cell>
          <table:covered-table-cell/>
          <table:table-cell office:value-type="float" office:value="24979.25" table:style-name="ce16">
            <text:p>24979,2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70006:601</text:p>
          </table:table-cell>
          <table:covered-table-cell/>
          <table:table-cell office:value-type="float" office:value="18734.439999999999" table:style-name="ce16">
            <text:p>18734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70006:605</text:p>
          </table:table-cell>
          <table:covered-table-cell/>
          <table:table-cell office:value-type="float" office:value="56872.4" table:style-name="ce16">
            <text:p>56872,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70006:608</text:p>
          </table:table-cell>
          <table:covered-table-cell/>
          <table:table-cell office:value-type="float" office:value="24285.38" table:style-name="ce16">
            <text:p>24285,3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70006:612</text:p>
          </table:table-cell>
          <table:covered-table-cell/>
          <table:table-cell office:value-type="float" office:value="20816.04" table:style-name="ce16">
            <text:p>20816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70006:615</text:p>
          </table:table-cell>
          <table:covered-table-cell/>
          <table:table-cell office:value-type="float" office:value="18734.439999999999" table:style-name="ce16">
            <text:p>18734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70006:616</text:p>
          </table:table-cell>
          <table:covered-table-cell/>
          <table:table-cell office:value-type="float" office:value="89211.61" table:style-name="ce16">
            <text:p>89211,6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2:11435</text:p>
          </table:table-cell>
          <table:covered-table-cell/>
          <table:table-cell office:value-type="float" office:value="1031387.07" table:style-name="ce16">
            <text:p>1031387,0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4:13949</text:p>
          </table:table-cell>
          <table:covered-table-cell/>
          <table:table-cell office:value-type="float" office:value="83086.100000000006" table:style-name="ce16">
            <text:p>83086,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30003:1586</text:p>
          </table:table-cell>
          <table:covered-table-cell/>
          <table:table-cell office:value-type="float" office:value="914507.8" table:style-name="ce16">
            <text:p>914507,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130003:1588</text:p>
          </table:table-cell>
          <table:covered-table-cell/>
          <table:table-cell office:value-type="float" office:value="289040.34000000003" table:style-name="ce16">
            <text:p>289040,3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130003:1593</text:p>
          </table:table-cell>
          <table:covered-table-cell/>
          <table:table-cell office:value-type="float" office:value="900027.16" table:style-name="ce16">
            <text:p>900027,1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140002:1374</text:p>
          </table:table-cell>
          <table:covered-table-cell/>
          <table:table-cell office:value-type="float" office:value="372059.97" table:style-name="ce16">
            <text:p>372059,9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070001:5173</text:p>
          </table:table-cell>
          <table:covered-table-cell/>
          <table:table-cell office:value-type="float" office:value="384629.25" table:style-name="ce16">
            <text:p>384629,2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8:140116:83</text:p>
          </table:table-cell>
          <table:covered-table-cell/>
          <table:table-cell office:value-type="float" office:value="797284.72" table:style-name="ce16">
            <text:p>797284,7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0:030102:2176</text:p>
          </table:table-cell>
          <table:covered-table-cell/>
          <table:table-cell office:value-type="float" office:value="488736.68" table:style-name="ce16">
            <text:p>488736,6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0:030103:1818</text:p>
          </table:table-cell>
          <table:covered-table-cell/>
          <table:table-cell office:value-type="float" office:value="765614.98" table:style-name="ce16">
            <text:p>765614,9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0:030105:2965</text:p>
          </table:table-cell>
          <table:covered-table-cell/>
          <table:table-cell office:value-type="float" office:value="527944.57999999996" table:style-name="ce16">
            <text:p>527944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80005:673</text:p>
          </table:table-cell>
          <table:covered-table-cell/>
          <table:table-cell office:value-type="float" office:value="742527.9" table:style-name="ce16">
            <text:p>742527,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2:140001:1124</text:p>
          </table:table-cell>
          <table:covered-table-cell/>
          <table:table-cell office:value-type="float" office:value="1046242.13" table:style-name="ce16">
            <text:p>1046242,1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4:090401:963</text:p>
          </table:table-cell>
          <table:covered-table-cell/>
          <table:table-cell office:value-type="float" office:value="186298.05" table:style-name="ce16">
            <text:p>186298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5:010125:332</text:p>
          </table:table-cell>
          <table:covered-table-cell/>
          <table:table-cell office:value-type="float" office:value="811192.98" table:style-name="ce16">
            <text:p>811192,9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20601:2097</text:p>
          </table:table-cell>
          <table:covered-table-cell/>
          <table:table-cell office:value-type="float" office:value="691248.58" table:style-name="ce16">
            <text:p>691248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21301:554</text:p>
          </table:table-cell>
          <table:covered-table-cell/>
          <table:table-cell office:value-type="float" office:value="1950634.4" table:style-name="ce16">
            <text:p>1950634,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30601:2318</text:p>
          </table:table-cell>
          <table:covered-table-cell/>
          <table:table-cell office:value-type="float" office:value="956476.45" table:style-name="ce16">
            <text:p>956476,4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90201:12989</text:p>
          </table:table-cell>
          <table:covered-table-cell/>
          <table:table-cell office:value-type="float" office:value="782806.57" table:style-name="ce16">
            <text:p>782806,5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7:100003:415</text:p>
          </table:table-cell>
          <table:covered-table-cell/>
          <table:table-cell office:value-type="float" office:value="103405.05" table:style-name="ce16">
            <text:p>103405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20001:1495</text:p>
          </table:table-cell>
          <table:covered-table-cell/>
          <table:table-cell office:value-type="float" office:value="939176.53" table:style-name="ce16">
            <text:p>939176,5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070002:3425</text:p>
          </table:table-cell>
          <table:covered-table-cell/>
          <table:table-cell office:value-type="float" office:value="6048.8" table:style-name="ce16">
            <text:p>6048,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00028:4826</text:p>
          </table:table-cell>
          <table:covered-table-cell/>
          <table:table-cell office:value-type="float" office:value="1718140.21" table:style-name="ce16">
            <text:p>1718140,2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10005:1310</text:p>
          </table:table-cell>
          <table:covered-table-cell/>
          <table:table-cell office:value-type="float" office:value="540994.68000000005" table:style-name="ce16">
            <text:p>540994,6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9:000000:1775</text:p>
          </table:table-cell>
          <table:covered-table-cell/>
          <table:table-cell office:value-type="float" office:value="5802451.04" table:style-name="ce16">
            <text:p>5802451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9:000000:1776</text:p>
          </table:table-cell>
          <table:covered-table-cell/>
          <table:table-cell office:value-type="float" office:value="216434.01" table:style-name="ce16">
            <text:p>216434,0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9:000000:1778</text:p>
          </table:table-cell>
          <table:covered-table-cell/>
          <table:table-cell office:value-type="float" office:value="99344.44" table:style-name="ce16">
            <text:p>99344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9:000000:1779</text:p>
          </table:table-cell>
          <table:covered-table-cell/>
          <table:table-cell office:value-type="float" office:value="669237.75" table:style-name="ce16">
            <text:p>669237,7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9:000000:1787</text:p>
          </table:table-cell>
          <table:covered-table-cell/>
          <table:table-cell office:value-type="float" office:value="721332.5" table:style-name="ce16">
            <text:p>721332,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9:000000:1788</text:p>
          </table:table-cell>
          <table:covered-table-cell/>
          <table:table-cell office:value-type="float" office:value="339189.67" table:style-name="ce16">
            <text:p>339189,6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9:000000:1790</text:p>
          </table:table-cell>
          <table:covered-table-cell/>
          <table:table-cell office:value-type="float" office:value="659504" table:style-name="ce16">
            <text:p>6595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9:000000:1791</text:p>
          </table:table-cell>
          <table:covered-table-cell/>
          <table:table-cell office:value-type="float" office:value="714838.76" table:style-name="ce16">
            <text:p>714838,7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9:000000:1794</text:p>
          </table:table-cell>
          <table:covered-table-cell/>
          <table:table-cell office:value-type="float" office:value="675991.6" table:style-name="ce16">
            <text:p>675991,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0:160003:10689</text:p>
          </table:table-cell>
          <table:covered-table-cell/>
          <table:table-cell office:value-type="float" office:value="452982.05" table:style-name="ce16">
            <text:p>452982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0:160003:10742</text:p>
          </table:table-cell>
          <table:covered-table-cell/>
          <table:table-cell office:value-type="float" office:value="985520.09" table:style-name="ce16">
            <text:p>985520,0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0:160005:10228</text:p>
          </table:table-cell>
          <table:covered-table-cell/>
          <table:table-cell office:value-type="float" office:value="63204.4" table:style-name="ce16">
            <text:p>63204,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010005:340</text:p>
          </table:table-cell>
          <table:covered-table-cell/>
          <table:table-cell office:value-type="float" office:value="231178.05" table:style-name="ce16">
            <text:p>231178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14:1437</text:p>
          </table:table-cell>
          <table:covered-table-cell/>
          <table:table-cell office:value-type="float" office:value="235932.35" table:style-name="ce16">
            <text:p>235932,3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14:1439</text:p>
          </table:table-cell>
          <table:covered-table-cell/>
          <table:table-cell office:value-type="float" office:value="267186.38" table:style-name="ce16">
            <text:p>267186,3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15:977</text:p>
          </table:table-cell>
          <table:covered-table-cell/>
          <table:table-cell office:value-type="float" office:value="15048621.58" table:style-name="ce16">
            <text:p>15048621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22:622</text:p>
          </table:table-cell>
          <table:covered-table-cell/>
          <table:table-cell office:value-type="float" office:value="2076350.86" table:style-name="ce16">
            <text:p>2076350,8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22:623</text:p>
          </table:table-cell>
          <table:covered-table-cell/>
          <table:table-cell office:value-type="float" office:value="2538314.09" table:style-name="ce16">
            <text:p>2538314,0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30:7288</text:p>
          </table:table-cell>
          <table:covered-table-cell/>
          <table:table-cell office:value-type="float" office:value="1135717.95" table:style-name="ce16">
            <text:p>1135717,9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52:3086</text:p>
          </table:table-cell>
          <table:covered-table-cell/>
          <table:table-cell office:value-type="float" office:value="1907898.61" table:style-name="ce16">
            <text:p>1907898,6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52:3087</text:p>
          </table:table-cell>
          <table:covered-table-cell/>
          <table:table-cell office:value-type="float" office:value="2362454.11" table:style-name="ce16">
            <text:p>2362454,1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01:2696</text:p>
          </table:table-cell>
          <table:covered-table-cell/>
          <table:table-cell office:value-type="float" office:value="532235.06000000006" table:style-name="ce16">
            <text:p>532235,0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013:828</text:p>
          </table:table-cell>
          <table:covered-table-cell/>
          <table:table-cell office:value-type="float" office:value="213313.15" table:style-name="ce16">
            <text:p>213313,1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43:4070</text:p>
          </table:table-cell>
          <table:covered-table-cell/>
          <table:table-cell office:value-type="float" office:value="1048175.37" table:style-name="ce16">
            <text:p>1048175,3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20051:203</text:p>
          </table:table-cell>
          <table:covered-table-cell/>
          <table:table-cell office:value-type="float" office:value="2455177.58" table:style-name="ce16">
            <text:p>2455177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54:218</text:p>
          </table:table-cell>
          <table:covered-table-cell/>
          <table:table-cell office:value-type="float" office:value="1172919.83" table:style-name="ce16">
            <text:p>1172919,8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81:3631</text:p>
          </table:table-cell>
          <table:covered-table-cell/>
          <table:table-cell office:value-type="float" office:value="4498943.9400000004" table:style-name="ce16">
            <text:p>4498943,9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89:268</text:p>
          </table:table-cell>
          <table:covered-table-cell/>
          <table:table-cell office:value-type="float" office:value="1478877.75" table:style-name="ce16">
            <text:p>1478877,7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93:2666</text:p>
          </table:table-cell>
          <table:covered-table-cell/>
          <table:table-cell office:value-type="float" office:value="1574199.88" table:style-name="ce16">
            <text:p>1574199,8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20095:81</text:p>
          </table:table-cell>
          <table:covered-table-cell/>
          <table:table-cell office:value-type="float" office:value="2526864.06" table:style-name="ce16">
            <text:p>2526864,0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26:76</text:p>
          </table:table-cell>
          <table:covered-table-cell/>
          <table:table-cell office:value-type="float" office:value="1663337.94" table:style-name="ce16">
            <text:p>1663337,9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36:2979</text:p>
          </table:table-cell>
          <table:covered-table-cell/>
          <table:table-cell office:value-type="float" office:value="1644931.79" table:style-name="ce16">
            <text:p>1644931,7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050:1902</text:p>
          </table:table-cell>
          <table:covered-table-cell/>
          <table:table-cell office:value-type="float" office:value="2433303.5499999998" table:style-name="ce16">
            <text:p>2433303,5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071:3611</text:p>
          </table:table-cell>
          <table:covered-table-cell/>
          <table:table-cell office:value-type="float" office:value="2536264.66" table:style-name="ce16">
            <text:p>2536264,6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072:2369</text:p>
          </table:table-cell>
          <table:covered-table-cell/>
          <table:table-cell office:value-type="float" office:value="2152474.13" table:style-name="ce16">
            <text:p>2152474,1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074:3879</text:p>
          </table:table-cell>
          <table:covered-table-cell/>
          <table:table-cell office:value-type="float" office:value="1517226.98" table:style-name="ce16">
            <text:p>1517226,9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30075:3463</text:p>
          </table:table-cell>
          <table:covered-table-cell/>
          <table:table-cell office:value-type="float" office:value="2546550.7000000002" table:style-name="ce16">
            <text:p>2546550,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088:828</text:p>
          </table:table-cell>
          <table:covered-table-cell/>
          <table:table-cell office:value-type="float" office:value="8200989.3600000003" table:style-name="ce16">
            <text:p>8200989,3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10:1894</text:p>
          </table:table-cell>
          <table:covered-table-cell/>
          <table:table-cell office:value-type="float" office:value="3772278.8" table:style-name="ce16">
            <text:p>3772278,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09:354</text:p>
          </table:table-cell>
          <table:covered-table-cell/>
          <table:table-cell office:value-type="float" office:value="4434554.6900000004" table:style-name="ce16">
            <text:p>4434554,6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12:899</text:p>
          </table:table-cell>
          <table:covered-table-cell/>
          <table:table-cell office:value-type="float" office:value="4270397.28" table:style-name="ce16">
            <text:p>4270397,2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13:61</text:p>
          </table:table-cell>
          <table:covered-table-cell/>
          <table:table-cell office:value-type="float" office:value="2370459.5099999998" table:style-name="ce16">
            <text:p>2370459,5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14:5073</text:p>
          </table:table-cell>
          <table:covered-table-cell/>
          <table:table-cell office:value-type="float" office:value="1708176.56" table:style-name="ce16">
            <text:p>1708176,5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22:3956</text:p>
          </table:table-cell>
          <table:covered-table-cell/>
          <table:table-cell office:value-type="float" office:value="2458484.27" table:style-name="ce16">
            <text:p>2458484,2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22:7761</text:p>
          </table:table-cell>
          <table:covered-table-cell/>
          <table:table-cell office:value-type="float" office:value="1494103" table:style-name="ce16">
            <text:p>149410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27:3243</text:p>
          </table:table-cell>
          <table:covered-table-cell/>
          <table:table-cell office:value-type="float" office:value="1617248.9" table:style-name="ce16">
            <text:p>1617248,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40:866</text:p>
          </table:table-cell>
          <table:covered-table-cell/>
          <table:table-cell office:value-type="float" office:value="2046340.38" table:style-name="ce16">
            <text:p>2046340,3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01:2032</text:p>
          </table:table-cell>
          <table:covered-table-cell/>
          <table:table-cell office:value-type="float" office:value="514129.55" table:style-name="ce16">
            <text:p>514129,5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22:3859</text:p>
          </table:table-cell>
          <table:covered-table-cell/>
          <table:table-cell office:value-type="float" office:value="2386376.79" table:style-name="ce16">
            <text:p>2386376,7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35:4035</text:p>
          </table:table-cell>
          <table:covered-table-cell/>
          <table:table-cell office:value-type="float" office:value="2331598.08" table:style-name="ce16">
            <text:p>2331598,0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43:333</text:p>
          </table:table-cell>
          <table:covered-table-cell/>
          <table:table-cell office:value-type="float" office:value="1985493.05" table:style-name="ce16">
            <text:p>1985493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021:1046</text:p>
          </table:table-cell>
          <table:covered-table-cell/>
          <table:table-cell office:value-type="float" office:value="682160.04" table:style-name="ce16">
            <text:p>682160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023:311</text:p>
          </table:table-cell>
          <table:covered-table-cell/>
          <table:table-cell office:value-type="float" office:value="618662.5" table:style-name="ce16">
            <text:p>618662,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30:2304</text:p>
          </table:table-cell>
          <table:covered-table-cell/>
          <table:table-cell office:value-type="float" office:value="848003.96" table:style-name="ce16">
            <text:p>848003,9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34:360</text:p>
          </table:table-cell>
          <table:covered-table-cell/>
          <table:table-cell office:value-type="float" office:value="1435111.02" table:style-name="ce16">
            <text:p>1435111,0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43:1496</text:p>
          </table:table-cell>
          <table:covered-table-cell/>
          <table:table-cell office:value-type="float" office:value="1735613.13" table:style-name="ce16">
            <text:p>1735613,1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56:508</text:p>
          </table:table-cell>
          <table:covered-table-cell/>
          <table:table-cell office:value-type="float" office:value="1095330.56" table:style-name="ce16">
            <text:p>1095330,5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108:1220</text:p>
          </table:table-cell>
          <table:covered-table-cell/>
          <table:table-cell office:value-type="float" office:value="67659.72" table:style-name="ce16">
            <text:p>67659,7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80027:429</text:p>
          </table:table-cell>
          <table:covered-table-cell/>
          <table:table-cell office:value-type="float" office:value="914999.77" table:style-name="ce16">
            <text:p>914999,7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80046:292</text:p>
          </table:table-cell>
          <table:covered-table-cell/>
          <table:table-cell office:value-type="float" office:value="2196015.9900000002" table:style-name="ce16">
            <text:p>2196015,9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80125:823</text:p>
          </table:table-cell>
          <table:covered-table-cell/>
          <table:table-cell office:value-type="float" office:value="802938.31" table:style-name="ce16">
            <text:p>802938,3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137:2132</text:p>
          </table:table-cell>
          <table:covered-table-cell/>
          <table:table-cell office:value-type="float" office:value="170115.02" table:style-name="ce16">
            <text:p>170115,0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137:2133</text:p>
          </table:table-cell>
          <table:covered-table-cell/>
          <table:table-cell office:value-type="float" office:value="168525.16" table:style-name="ce16">
            <text:p>168525,1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00000:54767</text:p>
          </table:table-cell>
          <table:covered-table-cell/>
          <table:table-cell office:value-type="float" office:value="2212324.5499999998" table:style-name="ce16">
            <text:p>2212324,5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20102:5404</text:p>
          </table:table-cell>
          <table:covered-table-cell/>
          <table:table-cell office:value-type="float" office:value="962257.89" table:style-name="ce16">
            <text:p>962257,8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20106:6734</text:p>
          </table:table-cell>
          <table:covered-table-cell/>
          <table:table-cell office:value-type="float" office:value="42731.23" table:style-name="ce16">
            <text:p>42731,2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20201:3144</text:p>
          </table:table-cell>
          <table:covered-table-cell/>
          <table:table-cell office:value-type="float" office:value="741899.69" table:style-name="ce16">
            <text:p>741899,6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20:20558</text:p>
          </table:table-cell>
          <table:covered-table-cell/>
          <table:table-cell office:value-type="float" office:value="1338287.94" table:style-name="ce16">
            <text:p>1338287,9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22:10481</text:p>
          </table:table-cell>
          <table:covered-table-cell/>
          <table:table-cell office:value-type="float" office:value="810934.53" table:style-name="ce16">
            <text:p>810934,5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206:210</text:p>
          </table:table-cell>
          <table:covered-table-cell/>
          <table:table-cell office:value-type="float" office:value="683031.33" table:style-name="ce16">
            <text:p>683031,3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215:12093</text:p>
          </table:table-cell>
          <table:covered-table-cell/>
          <table:table-cell office:value-type="float" office:value="2198658.37" table:style-name="ce16">
            <text:p>2198658,3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06:7719</text:p>
          </table:table-cell>
          <table:covered-table-cell/>
          <table:table-cell office:value-type="float" office:value="32677.66" table:style-name="ce16">
            <text:p>32677,6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08:9325</text:p>
          </table:table-cell>
          <table:covered-table-cell/>
          <table:table-cell office:value-type="float" office:value="978403.72" table:style-name="ce16">
            <text:p>978403,7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09:5499</text:p>
          </table:table-cell>
          <table:covered-table-cell/>
          <table:table-cell office:value-type="float" office:value="441531.63" table:style-name="ce16">
            <text:p>441531,6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10:8764</text:p>
          </table:table-cell>
          <table:covered-table-cell/>
          <table:table-cell office:value-type="float" office:value="1140842.8899999999" table:style-name="ce16">
            <text:p>1140842,8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12:4782</text:p>
          </table:table-cell>
          <table:covered-table-cell/>
          <table:table-cell office:value-type="float" office:value="2018528.4" table:style-name="ce16">
            <text:p>2018528,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12:4783</text:p>
          </table:table-cell>
          <table:covered-table-cell/>
          <table:table-cell office:value-type="float" office:value="1506138.35" table:style-name="ce16">
            <text:p>1506138,3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6:000012:941</text:p>
          </table:table-cell>
          <table:covered-table-cell/>
          <table:table-cell office:value-type="float" office:value="7090265.4400000004" table:style-name="ce16">
            <text:p>7090265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6:000015:768</text:p>
          </table:table-cell>
          <table:covered-table-cell/>
          <table:table-cell office:value-type="float" office:value="1177220.6599999999" table:style-name="ce16">
            <text:p>1177220,6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6:000018:11454</text:p>
          </table:table-cell>
          <table:covered-table-cell/>
          <table:table-cell office:value-type="float" office:value="47816.77" table:style-name="ce16">
            <text:p>47816,7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6:000020:3152</text:p>
          </table:table-cell>
          <table:covered-table-cell/>
          <table:table-cell office:value-type="float" office:value="332013.94" table:style-name="ce16">
            <text:p>332013,9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6:000022:783</text:p>
          </table:table-cell>
          <table:covered-table-cell/>
          <table:table-cell office:value-type="float" office:value="1193949.6499999999" table:style-name="ce16">
            <text:p>1193949,6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7:010217:845</text:p>
          </table:table-cell>
          <table:covered-table-cell/>
          <table:table-cell office:value-type="float" office:value="3392195.12" table:style-name="ce16">
            <text:p>3392195,1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298:189</text:p>
          </table:table-cell>
          <table:covered-table-cell/>
          <table:table-cell office:value-type="float" office:value="1475914.75" table:style-name="ce16">
            <text:p>1475914,7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333:281</text:p>
          </table:table-cell>
          <table:covered-table-cell/>
          <table:table-cell office:value-type="float" office:value="609364.31999999995" table:style-name="ce16">
            <text:p>609364,3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350:50</text:p>
          </table:table-cell>
          <table:covered-table-cell/>
          <table:table-cell office:value-type="float" office:value="1046041.2" table:style-name="ce16">
            <text:p>1046041,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8:030104:19848</text:p>
          </table:table-cell>
          <table:covered-table-cell/>
          <table:table-cell office:value-type="float" office:value="1338150.01" table:style-name="ce16">
            <text:p>1338150,0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8:030108:156</text:p>
          </table:table-cell>
          <table:covered-table-cell/>
          <table:table-cell office:value-type="float" office:value="1588790.02" table:style-name="ce16">
            <text:p>1588790,0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8:030204:231</text:p>
          </table:table-cell>
          <table:covered-table-cell/>
          <table:table-cell office:value-type="float" office:value="1714796.23" table:style-name="ce16">
            <text:p>1714796,2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8:040103:126</text:p>
          </table:table-cell>
          <table:covered-table-cell/>
          <table:table-cell office:value-type="float" office:value="934236.72" table:style-name="ce16">
            <text:p>934236,7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8:040105:227</text:p>
          </table:table-cell>
          <table:covered-table-cell/>
          <table:table-cell office:value-type="float" office:value="766534.32" table:style-name="ce16">
            <text:p>766534,3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8:040106:250</text:p>
          </table:table-cell>
          <table:covered-table-cell/>
          <table:table-cell office:value-type="float" office:value="1296618.45" table:style-name="ce16">
            <text:p>1296618,4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8:040110:262</text:p>
          </table:table-cell>
          <table:covered-table-cell/>
          <table:table-cell office:value-type="float" office:value="1055624.96" table:style-name="ce16">
            <text:p>1055624,9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8:040111:194</text:p>
          </table:table-cell>
          <table:covered-table-cell/>
          <table:table-cell office:value-type="float" office:value="829316.88" table:style-name="ce16">
            <text:p>829316,8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8:040112:82</text:p>
          </table:table-cell>
          <table:covered-table-cell/>
          <table:table-cell office:value-type="float" office:value="830133.02" table:style-name="ce16">
            <text:p>830133,0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8:040112:85</text:p>
          </table:table-cell>
          <table:covered-table-cell/>
          <table:table-cell office:value-type="float" office:value="920354.95" table:style-name="ce16">
            <text:p>920354,9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8:040115:155</text:p>
          </table:table-cell>
          <table:covered-table-cell/>
          <table:table-cell office:value-type="float" office:value="1466599.78" table:style-name="ce16">
            <text:p>1466599,7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8:060210:803</text:p>
          </table:table-cell>
          <table:covered-table-cell/>
          <table:table-cell office:value-type="float" office:value="828406.78" table:style-name="ce16">
            <text:p>828406,7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9:000021:2821</text:p>
          </table:table-cell>
          <table:covered-table-cell/>
          <table:table-cell office:value-type="float" office:value="284567.77" table:style-name="ce16">
            <text:p>284567,7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9:000024:1482</text:p>
          </table:table-cell>
          <table:covered-table-cell/>
          <table:table-cell office:value-type="float" office:value="36375.74" table:style-name="ce16">
            <text:p>36375,7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9:000026:847</text:p>
          </table:table-cell>
          <table:covered-table-cell/>
          <table:table-cell office:value-type="float" office:value="1082316.67" table:style-name="ce16">
            <text:p>1082316,6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9:000032:788</text:p>
          </table:table-cell>
          <table:covered-table-cell/>
          <table:table-cell office:value-type="float" office:value="86445.54" table:style-name="ce16">
            <text:p>86445,5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9:000032:862</text:p>
          </table:table-cell>
          <table:covered-table-cell/>
          <table:table-cell office:value-type="float" office:value="1477337.21" table:style-name="ce16">
            <text:p>1477337,2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9:000034:419</text:p>
          </table:table-cell>
          <table:covered-table-cell/>
          <table:table-cell office:value-type="float" office:value="408161.71" table:style-name="ce16">
            <text:p>408161,7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9:000034:420</text:p>
          </table:table-cell>
          <table:covered-table-cell/>
          <table:table-cell office:value-type="float" office:value="572276.67000000004" table:style-name="ce16">
            <text:p>572276,6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">
            <text:p>34:39:000044:1039</text:p>
          </table:table-cell>
          <table:covered-table-cell/>
          <table:table-cell office:value-type="float" office:value="815472.86" table:style-name="ce17">
            <text:p>815472,8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9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9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9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9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9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9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9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9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9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9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9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9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9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9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9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9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9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9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9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9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9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9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9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9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9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9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9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9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9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9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9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9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9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9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9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9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9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9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9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9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9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9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9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9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9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9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9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9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9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5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5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5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5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5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5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5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5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5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5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5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5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5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51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52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52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52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52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52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52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52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52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52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52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52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52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52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52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52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52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52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52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52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52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52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52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52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52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52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52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52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5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52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52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5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52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52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52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52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52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52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52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52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5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5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52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52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52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52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54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54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54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54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54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54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54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54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54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54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54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54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54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54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54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54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54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54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54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55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55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55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55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55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55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55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55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000000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15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180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4:01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4:02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4:02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4:02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4:03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4:03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4:03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4:03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4:030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4:0300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4:03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4:0300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4:030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4:03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4:09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4:09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4:09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4:09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5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5:0101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6:040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6:040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6:2500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6:25001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25001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25001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25001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6:25001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6:25001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080002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00000:9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2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21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21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21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21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21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2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21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21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2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21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0800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1:080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1:080003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2:08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3:0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3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3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3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3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3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3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3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3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3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3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3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90002:16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140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140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140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802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1203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6: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6:090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7:070001:5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9:10024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0:0301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0:03010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3:19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3:19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5:0101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6:05070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606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7:050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8:070007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080001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080001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100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10001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00028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13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13000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16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16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9: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9: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9: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9: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9: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9: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9:04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9:04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9:04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9:04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9:04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9:04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9:04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9:04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9:04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0: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0:06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0:160005:6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0:160005:6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0:160005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0:160005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0:160005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0:160005:8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1:10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1:190014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00000:20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00000:53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2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0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5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5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6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64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4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4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4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4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5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6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6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6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6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6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2007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2009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20095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3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3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3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5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5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5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7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12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3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28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6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01:8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2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2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2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2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3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3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3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3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3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3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3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3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3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3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3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3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4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4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4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4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43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4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4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4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48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4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4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4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5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5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5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5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5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5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5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5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5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52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5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5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5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5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8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8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09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09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8009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80106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801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12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125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00000:16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00000:40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00000:42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00000:65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00000:8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202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20:20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20:20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20:20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20:20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20:20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20:20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20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20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20:20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20:20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20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20:20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20:20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20:20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20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20:20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20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20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20:20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20:20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20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20:20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20:20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20:20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20:20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20:20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20:20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20:20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20:20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20:20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20:20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20:20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20:20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20:9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24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24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04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07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14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14:6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14:6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214:6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14:7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214:7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214:7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14:7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15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22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0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0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09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10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10:6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12:0044:18:415:001:010223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15:0152:18:415:001:100957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17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17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17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17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17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17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17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17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17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1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18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18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18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18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18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18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18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18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18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18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18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8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8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8:1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8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8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18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18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18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8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8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18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18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18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18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18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18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18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18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18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18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8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8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8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8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8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8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8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18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18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18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18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18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18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18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8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8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8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18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18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18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18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18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18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18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18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18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18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18:1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18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18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18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18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18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18:11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18:11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18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18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18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18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18:1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18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18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18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18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18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8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8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8:11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8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18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18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18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18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18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18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18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18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18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18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18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18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18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18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18:11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18:1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18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18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18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18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19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2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1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4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6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8:01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8:020105:0012:18:425:001:001000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8:020107:0010:18:425:001:003874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8:020211:41:425:000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8:030105:0004:18:425:002:00065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8:030106:0023:18:425:002:000448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8:0302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8:05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8:0602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9:00002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9:0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9:000028:0163:18:428:002:000315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9:00003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9:000035:0064:18:428:002:000426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number-columns-spanned="3" table:number-rows-spanned="1" table:style-name="ce2">
            <text:p>34:39:000035:0493:18:428:002:000424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06A58A5936CC6F5BA68F031A63D428F9887A2A671749E6A43865ACF18772ABAB69B8A3DA4650EA5626B8713B09ECF30A0B9D941EC29964FA52960DEF32DF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9T05:10:04Z</meta:creation-date>
    <dc:date>2021-07-19T05:10:59Z</dc:date>
  </office:meta>
</office:document-meta>
</file>