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682</text:p>
          </table:table-cell>
          <table:table-cell table:number-columns-repeated="4" table:style-name="ce10"/>
          <table:table-cell office:value-type="string" table:style-name="ce12">
            <text:p>19.07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12" table:style-name="ce16">
            <text:p>21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43" table:style-name="ce17">
            <text:p>54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0:000000:50187</text:p>
          </table:table-cell>
          <table:covered-table-cell/>
          <table:table-cell office:value-type="float" office:value="11084773.92" table:style-name="ce16">
            <text:p>11084773,92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0:000000:51303</text:p>
          </table:table-cell>
          <table:covered-table-cell/>
          <table:table-cell office:value-type="float" office:value="2236390.7400000002" table:style-name="ce16">
            <text:p>2236390,74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0:000000:54819</text:p>
          </table:table-cell>
          <table:covered-table-cell/>
          <table:table-cell office:value-type="float" office:value="1952900.68" table:style-name="ce16">
            <text:p>1952900,68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1:110001:1341</text:p>
          </table:table-cell>
          <table:covered-table-cell/>
          <table:table-cell office:value-type="float" office:value="234868.32" table:style-name="ce16">
            <text:p>234868,32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3:140112:3008</text:p>
          </table:table-cell>
          <table:covered-table-cell/>
          <table:table-cell office:value-type="float" office:value="367426.76" table:style-name="ce16">
            <text:p>367426,76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3:170006:1598</text:p>
          </table:table-cell>
          <table:covered-table-cell/>
          <table:table-cell office:value-type="float" office:value="499617.02" table:style-name="ce16">
            <text:p>499617,02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3:180001:1792</text:p>
          </table:table-cell>
          <table:covered-table-cell/>
          <table:table-cell office:value-type="float" office:value="822495.58" table:style-name="ce16">
            <text:p>822495,58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3:230003:1493</text:p>
          </table:table-cell>
          <table:covered-table-cell/>
          <table:table-cell office:value-type="float" office:value="5943015.5" table:style-name="ce16">
            <text:p>5943015,5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3:230005:6166</text:p>
          </table:table-cell>
          <table:covered-table-cell/>
          <table:table-cell office:value-type="float" office:value="3130213.47" table:style-name="ce16">
            <text:p>3130213,47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4:010005:159</text:p>
          </table:table-cell>
          <table:covered-table-cell/>
          <table:table-cell office:value-type="float" office:value="392085.28" table:style-name="ce16">
            <text:p>392085,28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4:040002:301</text:p>
          </table:table-cell>
          <table:covered-table-cell/>
          <table:table-cell office:value-type="float" office:value="403929.68" table:style-name="ce16">
            <text:p>403929,68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4:050002:198</text:p>
          </table:table-cell>
          <table:covered-table-cell/>
          <table:table-cell office:value-type="float" office:value="419879.95" table:style-name="ce16">
            <text:p>419879,95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4:050003:6115</text:p>
          </table:table-cell>
          <table:covered-table-cell/>
          <table:table-cell office:value-type="float" office:value="438522.01" table:style-name="ce16">
            <text:p>438522,01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04:050003:6207</text:p>
          </table:table-cell>
          <table:covered-table-cell/>
          <table:table-cell office:value-type="float" office:value="270923.71999999997" table:style-name="ce16">
            <text:p>270923,72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04:050003:6210</text:p>
          </table:table-cell>
          <table:covered-table-cell/>
          <table:table-cell office:value-type="float" office:value="146083.45000000001" table:style-name="ce16">
            <text:p>146083,45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04:050003:6211</text:p>
          </table:table-cell>
          <table:covered-table-cell/>
          <table:table-cell office:value-type="float" office:value="127997.43" table:style-name="ce16">
            <text:p>127997,43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04:050003:6212</text:p>
          </table:table-cell>
          <table:covered-table-cell/>
          <table:table-cell office:value-type="float" office:value="612597.93999999994" table:style-name="ce16">
            <text:p>612597,94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04:050003:6238</text:p>
          </table:table-cell>
          <table:covered-table-cell/>
          <table:table-cell office:value-type="float" office:value="301502.44" table:style-name="ce16">
            <text:p>301502,44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04:050003:6240</text:p>
          </table:table-cell>
          <table:covered-table-cell/>
          <table:table-cell office:value-type="float" office:value="364192.87" table:style-name="ce16">
            <text:p>364192,87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04:050003:6241</text:p>
          </table:table-cell>
          <table:covered-table-cell/>
          <table:table-cell office:value-type="float" office:value="693516.42" table:style-name="ce16">
            <text:p>693516,42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04:050003:6243</text:p>
          </table:table-cell>
          <table:covered-table-cell/>
          <table:table-cell office:value-type="float" office:value="305328.59000000003" table:style-name="ce16">
            <text:p>305328,59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04:050003:6245</text:p>
          </table:table-cell>
          <table:covered-table-cell/>
          <table:table-cell office:value-type="float" office:value="276325.02" table:style-name="ce16">
            <text:p>276325,02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04:050003:6308</text:p>
          </table:table-cell>
          <table:covered-table-cell/>
          <table:table-cell office:value-type="float" office:value="831296.68" table:style-name="ce16">
            <text:p>831296,68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04:050003:6310</text:p>
          </table:table-cell>
          <table:covered-table-cell/>
          <table:table-cell office:value-type="float" office:value="402875.51" table:style-name="ce16">
            <text:p>402875,51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04:050003:6317</text:p>
          </table:table-cell>
          <table:covered-table-cell/>
          <table:table-cell office:value-type="float" office:value="406196.14" table:style-name="ce16">
            <text:p>406196,14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04:050003:6335</text:p>
          </table:table-cell>
          <table:covered-table-cell/>
          <table:table-cell office:value-type="float" office:value="687742.99" table:style-name="ce16">
            <text:p>687742,99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04:050003:6337</text:p>
          </table:table-cell>
          <table:covered-table-cell/>
          <table:table-cell office:value-type="float" office:value="301455.51" table:style-name="ce16">
            <text:p>301455,51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04:050003:6345</text:p>
          </table:table-cell>
          <table:covered-table-cell/>
          <table:table-cell office:value-type="float" office:value="487582.39" table:style-name="ce16">
            <text:p>487582,39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04:050003:6346</text:p>
          </table:table-cell>
          <table:covered-table-cell/>
          <table:table-cell office:value-type="float" office:value="396524.86" table:style-name="ce16">
            <text:p>396524,86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04:050003:6434</text:p>
          </table:table-cell>
          <table:covered-table-cell/>
          <table:table-cell office:value-type="float" office:value="1174238.7" table:style-name="ce16">
            <text:p>1174238,7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04:090001:495</text:p>
          </table:table-cell>
          <table:covered-table-cell/>
          <table:table-cell office:value-type="float" office:value="227762.2" table:style-name="ce16">
            <text:p>227762,2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04:110001:849</text:p>
          </table:table-cell>
          <table:covered-table-cell/>
          <table:table-cell office:value-type="float" office:value="391693.04" table:style-name="ce16">
            <text:p>391693,04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05:010106:272</text:p>
          </table:table-cell>
          <table:covered-table-cell/>
          <table:table-cell office:value-type="float" office:value="9757.15" table:style-name="ce16">
            <text:p>9757,15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05:150101:1796</text:p>
          </table:table-cell>
          <table:covered-table-cell/>
          <table:table-cell office:value-type="float" office:value="1848701.5" table:style-name="ce16">
            <text:p>1848701,5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06:040003:1099</text:p>
          </table:table-cell>
          <table:covered-table-cell/>
          <table:table-cell office:value-type="float" office:value="291055.8" table:style-name="ce16">
            <text:p>291055,8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06:040003:1102</text:p>
          </table:table-cell>
          <table:covered-table-cell/>
          <table:table-cell office:value-type="float" office:value="126423.18" table:style-name="ce16">
            <text:p>126423,18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06:040003:1110</text:p>
          </table:table-cell>
          <table:covered-table-cell/>
          <table:table-cell office:value-type="float" office:value="233255.5" table:style-name="ce16">
            <text:p>233255,5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06:040003:1114</text:p>
          </table:table-cell>
          <table:covered-table-cell/>
          <table:table-cell office:value-type="float" office:value="181649.71" table:style-name="ce16">
            <text:p>181649,71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06:040003:1117</text:p>
          </table:table-cell>
          <table:covered-table-cell/>
          <table:table-cell office:value-type="float" office:value="386492.58" table:style-name="ce16">
            <text:p>386492,58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06:040003:1120</text:p>
          </table:table-cell>
          <table:covered-table-cell/>
          <table:table-cell office:value-type="float" office:value="2000465.04" table:style-name="ce16">
            <text:p>2000465,04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06:040003:1127</text:p>
          </table:table-cell>
          <table:covered-table-cell/>
          <table:table-cell office:value-type="float" office:value="746591.85" table:style-name="ce16">
            <text:p>746591,85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06:040003:1133</text:p>
          </table:table-cell>
          <table:covered-table-cell/>
          <table:table-cell office:value-type="float" office:value="239375.13" table:style-name="ce16">
            <text:p>239375,13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06:040003:1142</text:p>
          </table:table-cell>
          <table:covered-table-cell/>
          <table:table-cell office:value-type="float" office:value="163245.54999999999" table:style-name="ce16">
            <text:p>163245,55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06:040003:1144</text:p>
          </table:table-cell>
          <table:covered-table-cell/>
          <table:table-cell office:value-type="float" office:value="761227.41" table:style-name="ce16">
            <text:p>761227,41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06:040003:1147</text:p>
          </table:table-cell>
          <table:covered-table-cell/>
          <table:table-cell office:value-type="float" office:value="603544.75" table:style-name="ce16">
            <text:p>603544,75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06:040003:1152</text:p>
          </table:table-cell>
          <table:covered-table-cell/>
          <table:table-cell office:value-type="float" office:value="1614340.41" table:style-name="ce16">
            <text:p>1614340,41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06:040003:1156</text:p>
          </table:table-cell>
          <table:covered-table-cell/>
          <table:table-cell office:value-type="float" office:value="1111112.6000000001" table:style-name="ce16">
            <text:p>1111112,6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06:040003:1158</text:p>
          </table:table-cell>
          <table:covered-table-cell/>
          <table:table-cell office:value-type="float" office:value="97533.83" table:style-name="ce16">
            <text:p>97533,83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06:040004:374</text:p>
          </table:table-cell>
          <table:covered-table-cell/>
          <table:table-cell office:value-type="float" office:value="366691.08" table:style-name="ce16">
            <text:p>366691,08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06:040004:375</text:p>
          </table:table-cell>
          <table:covered-table-cell/>
          <table:table-cell office:value-type="float" office:value="242510.77" table:style-name="ce16">
            <text:p>242510,77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06:040004:376</text:p>
          </table:table-cell>
          <table:covered-table-cell/>
          <table:table-cell office:value-type="float" office:value="340197.8" table:style-name="ce16">
            <text:p>340197,8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06:040004:377</text:p>
          </table:table-cell>
          <table:covered-table-cell/>
          <table:table-cell office:value-type="float" office:value="150861.57" table:style-name="ce16">
            <text:p>150861,57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06:050001:336</text:p>
          </table:table-cell>
          <table:covered-table-cell/>
          <table:table-cell office:value-type="float" office:value="1987696.83" table:style-name="ce16">
            <text:p>1987696,83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06:050001:342</text:p>
          </table:table-cell>
          <table:covered-table-cell/>
          <table:table-cell office:value-type="float" office:value="28562.18" table:style-name="ce16">
            <text:p>28562,18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06:050001:343</text:p>
          </table:table-cell>
          <table:covered-table-cell/>
          <table:table-cell office:value-type="float" office:value="9757.1299999999992" table:style-name="ce16">
            <text:p>9757,13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06:050001:344</text:p>
          </table:table-cell>
          <table:covered-table-cell/>
          <table:table-cell office:value-type="float" office:value="711389.93" table:style-name="ce16">
            <text:p>711389,93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06:050001:346</text:p>
          </table:table-cell>
          <table:covered-table-cell/>
          <table:table-cell office:value-type="float" office:value="2790583.48" table:style-name="ce16">
            <text:p>2790583,48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06:050001:347</text:p>
          </table:table-cell>
          <table:covered-table-cell/>
          <table:table-cell office:value-type="float" office:value="1574635.81" table:style-name="ce16">
            <text:p>1574635,81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06:050001:349</text:p>
          </table:table-cell>
          <table:covered-table-cell/>
          <table:table-cell office:value-type="float" office:value="999170.02" table:style-name="ce16">
            <text:p>999170,02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06:250003:2982</text:p>
          </table:table-cell>
          <table:covered-table-cell/>
          <table:table-cell office:value-type="float" office:value="736458.09" table:style-name="ce16">
            <text:p>736458,09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07:070003:9475</text:p>
          </table:table-cell>
          <table:covered-table-cell/>
          <table:table-cell office:value-type="float" office:value="162607.37" table:style-name="ce16">
            <text:p>162607,37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08:040101:4029</text:p>
          </table:table-cell>
          <table:covered-table-cell/>
          <table:table-cell office:value-type="float" office:value="694563.62" table:style-name="ce16">
            <text:p>694563,62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08:120202:13492</text:p>
          </table:table-cell>
          <table:covered-table-cell/>
          <table:table-cell office:value-type="float" office:value="1112049.71" table:style-name="ce16">
            <text:p>1112049,71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09:020634:1591</text:p>
          </table:table-cell>
          <table:covered-table-cell/>
          <table:table-cell office:value-type="float" office:value="81028.56" table:style-name="ce16">
            <text:p>81028,56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09:021040:1101</text:p>
          </table:table-cell>
          <table:covered-table-cell/>
          <table:table-cell office:value-type="float" office:value="728647.92" table:style-name="ce16">
            <text:p>728647,92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09:040607:160</text:p>
          </table:table-cell>
          <table:covered-table-cell/>
          <table:table-cell office:value-type="float" office:value="3141322.27" table:style-name="ce16">
            <text:p>3141322,27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09:040607:161</text:p>
          </table:table-cell>
          <table:covered-table-cell/>
          <table:table-cell office:value-type="float" office:value="2103742.25" table:style-name="ce16">
            <text:p>2103742,25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09:040607:162</text:p>
          </table:table-cell>
          <table:covered-table-cell/>
          <table:table-cell office:value-type="float" office:value="271642.09999999998" table:style-name="ce16">
            <text:p>271642,1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09:050106:123</text:p>
          </table:table-cell>
          <table:covered-table-cell/>
          <table:table-cell office:value-type="float" office:value="814993.26" table:style-name="ce16">
            <text:p>814993,26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10:080001:3095</text:p>
          </table:table-cell>
          <table:covered-table-cell/>
          <table:table-cell office:value-type="float" office:value="346127.9" table:style-name="ce16">
            <text:p>346127,9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10:080012:235</text:p>
          </table:table-cell>
          <table:covered-table-cell/>
          <table:table-cell office:value-type="float" office:value="138799.79" table:style-name="ce16">
            <text:p>138799,79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10:160004:447</text:p>
          </table:table-cell>
          <table:covered-table-cell/>
          <table:table-cell office:value-type="float" office:value="1832052.29" table:style-name="ce16">
            <text:p>1832052,29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10:200011:1193</text:p>
          </table:table-cell>
          <table:covered-table-cell/>
          <table:table-cell office:value-type="float" office:value="729015.02" table:style-name="ce16">
            <text:p>729015,02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10:200019:325</text:p>
          </table:table-cell>
          <table:covered-table-cell/>
          <table:table-cell office:value-type="float" office:value="518226.13" table:style-name="ce16">
            <text:p>518226,13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13:130023:1944</text:p>
          </table:table-cell>
          <table:covered-table-cell/>
          <table:table-cell office:value-type="float" office:value="1071553.03" table:style-name="ce16">
            <text:p>1071553,03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13:130032:3205</text:p>
          </table:table-cell>
          <table:covered-table-cell/>
          <table:table-cell office:value-type="float" office:value="909818.04" table:style-name="ce16">
            <text:p>909818,04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14:030006:602</text:p>
          </table:table-cell>
          <table:covered-table-cell/>
          <table:table-cell office:value-type="float" office:value="826385.49" table:style-name="ce16">
            <text:p>826385,49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14:030006:606</text:p>
          </table:table-cell>
          <table:covered-table-cell/>
          <table:table-cell office:value-type="float" office:value="533643.62" table:style-name="ce16">
            <text:p>533643,62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14:070006:604</text:p>
          </table:table-cell>
          <table:covered-table-cell/>
          <table:table-cell office:value-type="float" office:value="77440.63" table:style-name="ce16">
            <text:p>77440,63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14:070006:606</text:p>
          </table:table-cell>
          <table:covered-table-cell/>
          <table:table-cell office:value-type="float" office:value="53192.42" table:style-name="ce16">
            <text:p>53192,42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14:070006:607</text:p>
          </table:table-cell>
          <table:covered-table-cell/>
          <table:table-cell office:value-type="float" office:value="40145.22" table:style-name="ce16">
            <text:p>40145,22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14:070006:613</text:p>
          </table:table-cell>
          <table:covered-table-cell/>
          <table:table-cell office:value-type="float" office:value="20741.7" table:style-name="ce16">
            <text:p>20741,7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14:070006:614</text:p>
          </table:table-cell>
          <table:covered-table-cell/>
          <table:table-cell office:value-type="float" office:value="12489.63" table:style-name="ce16">
            <text:p>12489,63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14:090002:18396</text:p>
          </table:table-cell>
          <table:covered-table-cell/>
          <table:table-cell office:value-type="float" office:value="3150385.63" table:style-name="ce16">
            <text:p>3150385,63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14:090002:18397</text:p>
          </table:table-cell>
          <table:covered-table-cell/>
          <table:table-cell office:value-type="float" office:value="2392737.7799999998" table:style-name="ce16">
            <text:p>2392737,78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14:130003:1546</text:p>
          </table:table-cell>
          <table:covered-table-cell/>
          <table:table-cell office:value-type="float" office:value="22940.84" table:style-name="ce16">
            <text:p>22940,84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14:130003:1572</text:p>
          </table:table-cell>
          <table:covered-table-cell/>
          <table:table-cell office:value-type="float" office:value="923694.54" table:style-name="ce16">
            <text:p>923694,54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14:130003:1573</text:p>
          </table:table-cell>
          <table:covered-table-cell/>
          <table:table-cell office:value-type="float" office:value="295576.42" table:style-name="ce16">
            <text:p>295576,42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14:130003:1584</text:p>
          </table:table-cell>
          <table:covered-table-cell/>
          <table:table-cell office:value-type="float" office:value="397680.25" table:style-name="ce16">
            <text:p>397680,25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14:130003:1585</text:p>
          </table:table-cell>
          <table:covered-table-cell/>
          <table:table-cell office:value-type="float" office:value="678362.06" table:style-name="ce16">
            <text:p>678362,06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4:14:130003:1589</text:p>
          </table:table-cell>
          <table:covered-table-cell/>
          <table:table-cell office:value-type="float" office:value="4516706.96" table:style-name="ce16">
            <text:p>4516706,96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4:14:130003:1591</text:p>
          </table:table-cell>
          <table:covered-table-cell/>
          <table:table-cell office:value-type="float" office:value="17501.759999999998" table:style-name="ce16">
            <text:p>17501,76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4:14:130003:1592</text:p>
          </table:table-cell>
          <table:covered-table-cell/>
          <table:table-cell office:value-type="float" office:value="25824.43" table:style-name="ce16">
            <text:p>25824,43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4:14:130003:1596</text:p>
          </table:table-cell>
          <table:covered-table-cell/>
          <table:table-cell office:value-type="float" office:value="436725.22" table:style-name="ce16">
            <text:p>436725,22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4:14:130003:1605</text:p>
          </table:table-cell>
          <table:covered-table-cell/>
          <table:table-cell office:value-type="float" office:value="492267.16" table:style-name="ce16">
            <text:p>492267,16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4:14:130003:1609</text:p>
          </table:table-cell>
          <table:covered-table-cell/>
          <table:table-cell office:value-type="float" office:value="335519.18" table:style-name="ce16">
            <text:p>335519,18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4:14:130003:1610</text:p>
          </table:table-cell>
          <table:covered-table-cell/>
          <table:table-cell office:value-type="float" office:value="1231349.1399999999" table:style-name="ce16">
            <text:p>1231349,14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4:14:130003:1612</text:p>
          </table:table-cell>
          <table:covered-table-cell/>
          <table:table-cell office:value-type="float" office:value="745555.09" table:style-name="ce16">
            <text:p>745555,09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4:14:130003:1626</text:p>
          </table:table-cell>
          <table:covered-table-cell/>
          <table:table-cell office:value-type="float" office:value="548075.68999999994" table:style-name="ce16">
            <text:p>548075,69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4:14:130003:1629</text:p>
          </table:table-cell>
          <table:covered-table-cell/>
          <table:table-cell office:value-type="float" office:value="226993" table:style-name="ce16">
            <text:p>226993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4:14:130003:1632</text:p>
          </table:table-cell>
          <table:covered-table-cell/>
          <table:table-cell office:value-type="float" office:value="126080.59" table:style-name="ce16">
            <text:p>126080,59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4:14:130003:1677</text:p>
          </table:table-cell>
          <table:covered-table-cell/>
          <table:table-cell office:value-type="float" office:value="203344.96" table:style-name="ce16">
            <text:p>203344,96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4:14:130003:1681</text:p>
          </table:table-cell>
          <table:covered-table-cell/>
          <table:table-cell office:value-type="float" office:value="922305.06" table:style-name="ce16">
            <text:p>922305,06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4:15:080102:1206</text:p>
          </table:table-cell>
          <table:covered-table-cell/>
          <table:table-cell office:value-type="float" office:value="432915.84" table:style-name="ce16">
            <text:p>432915,84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4:15:100202:119</text:p>
          </table:table-cell>
          <table:covered-table-cell/>
          <table:table-cell office:value-type="float" office:value="494054.78" table:style-name="ce16">
            <text:p>494054,78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4:16:080005:433</text:p>
          </table:table-cell>
          <table:covered-table-cell/>
          <table:table-cell office:value-type="float" office:value="248647.07" table:style-name="ce16">
            <text:p>248647,07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4:16:090001:1536</text:p>
          </table:table-cell>
          <table:covered-table-cell/>
          <table:table-cell office:value-type="float" office:value="1602304.4" table:style-name="ce16">
            <text:p>1602304,4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4:16:090001:1995</text:p>
          </table:table-cell>
          <table:covered-table-cell/>
          <table:table-cell office:value-type="float" office:value="310439.67" table:style-name="ce16">
            <text:p>310439,67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4:16:090001:1996</text:p>
          </table:table-cell>
          <table:covered-table-cell/>
          <table:table-cell office:value-type="float" office:value="430258.49" table:style-name="ce16">
            <text:p>430258,49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4:16:090001:1997</text:p>
          </table:table-cell>
          <table:covered-table-cell/>
          <table:table-cell office:value-type="float" office:value="343117.53" table:style-name="ce16">
            <text:p>343117,53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4:16:090001:1998</text:p>
          </table:table-cell>
          <table:covered-table-cell/>
          <table:table-cell office:value-type="float" office:value="302814.84000000003" table:style-name="ce16">
            <text:p>302814,84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4:16:100001:1307</text:p>
          </table:table-cell>
          <table:covered-table-cell/>
          <table:table-cell office:value-type="float" office:value="359062.34" table:style-name="ce16">
            <text:p>359062,34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4:16:100001:1344</text:p>
          </table:table-cell>
          <table:covered-table-cell/>
          <table:table-cell office:value-type="float" office:value="236968.83" table:style-name="ce16">
            <text:p>236968,83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4:16:100001:1356</text:p>
          </table:table-cell>
          <table:covered-table-cell/>
          <table:table-cell office:value-type="float" office:value="297759.01" table:style-name="ce16">
            <text:p>297759,01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4:16:110003:375</text:p>
          </table:table-cell>
          <table:covered-table-cell/>
          <table:table-cell office:value-type="float" office:value="365734.16" table:style-name="ce16">
            <text:p>365734,16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4:16:120002:391</text:p>
          </table:table-cell>
          <table:covered-table-cell/>
          <table:table-cell office:value-type="float" office:value="368549" table:style-name="ce16">
            <text:p>368549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4:16:120002:392</text:p>
          </table:table-cell>
          <table:covered-table-cell/>
          <table:table-cell office:value-type="float" office:value="305956.40000000002" table:style-name="ce16">
            <text:p>305956,4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4:16:120002:394</text:p>
          </table:table-cell>
          <table:covered-table-cell/>
          <table:table-cell office:value-type="float" office:value="1126556.72" table:style-name="ce16">
            <text:p>1126556,72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4:16:120002:397</text:p>
          </table:table-cell>
          <table:covered-table-cell/>
          <table:table-cell office:value-type="float" office:value="220974.83" table:style-name="ce16">
            <text:p>220974,83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4:16:120002:398</text:p>
          </table:table-cell>
          <table:covered-table-cell/>
          <table:table-cell office:value-type="float" office:value="316232.78999999998" table:style-name="ce16">
            <text:p>316232,79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4:16:120002:400</text:p>
          </table:table-cell>
          <table:covered-table-cell/>
          <table:table-cell office:value-type="float" office:value="406384.83" table:style-name="ce16">
            <text:p>406384,83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4:16:120002:402</text:p>
          </table:table-cell>
          <table:covered-table-cell/>
          <table:table-cell office:value-type="float" office:value="210653.29" table:style-name="ce16">
            <text:p>210653,29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4:16:120002:403</text:p>
          </table:table-cell>
          <table:covered-table-cell/>
          <table:table-cell office:value-type="float" office:value="235422.94" table:style-name="ce16">
            <text:p>235422,94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4:18:070004:1366</text:p>
          </table:table-cell>
          <table:covered-table-cell/>
          <table:table-cell office:value-type="float" office:value="435243.48" table:style-name="ce16">
            <text:p>435243,48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4:20:060201:1282</text:p>
          </table:table-cell>
          <table:covered-table-cell/>
          <table:table-cell office:value-type="float" office:value="352503.8" table:style-name="ce16">
            <text:p>352503,8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4:23:010001:1206</text:p>
          </table:table-cell>
          <table:covered-table-cell/>
          <table:table-cell office:value-type="float" office:value="374294.7" table:style-name="ce16">
            <text:p>374294,7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4:23:010001:838</text:p>
          </table:table-cell>
          <table:covered-table-cell/>
          <table:table-cell office:value-type="float" office:value="433361.28" table:style-name="ce16">
            <text:p>433361,28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4:23:070001:1098</text:p>
          </table:table-cell>
          <table:covered-table-cell/>
          <table:table-cell office:value-type="float" office:value="817248.32" table:style-name="ce16">
            <text:p>817248,32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4:23:070001:2247</text:p>
          </table:table-cell>
          <table:covered-table-cell/>
          <table:table-cell office:value-type="float" office:value="333657.90000000002" table:style-name="ce16">
            <text:p>333657,9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4:23:070001:2249</text:p>
          </table:table-cell>
          <table:covered-table-cell/>
          <table:table-cell office:value-type="float" office:value="420409" table:style-name="ce16">
            <text:p>420409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4:25:050001:1103</text:p>
          </table:table-cell>
          <table:covered-table-cell/>
          <table:table-cell office:value-type="float" office:value="275101.68" table:style-name="ce16">
            <text:p>275101,68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4:25:050001:1104</text:p>
          </table:table-cell>
          <table:covered-table-cell/>
          <table:table-cell office:value-type="float" office:value="432814.54" table:style-name="ce16">
            <text:p>432814,54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4:26:000000:4429</text:p>
          </table:table-cell>
          <table:covered-table-cell/>
          <table:table-cell office:value-type="float" office:value="662918.72" table:style-name="ce16">
            <text:p>662918,72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4:26:030601:3460</text:p>
          </table:table-cell>
          <table:covered-table-cell/>
          <table:table-cell office:value-type="float" office:value="2535068.9300000002" table:style-name="ce16">
            <text:p>2535068,93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4:26:042101:294</text:p>
          </table:table-cell>
          <table:covered-table-cell/>
          <table:table-cell office:value-type="float" office:value="870731.56" table:style-name="ce16">
            <text:p>870731,56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4:26:061001:2608</text:p>
          </table:table-cell>
          <table:covered-table-cell/>
          <table:table-cell office:value-type="float" office:value="234161.39" table:style-name="ce16">
            <text:p>234161,39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4:26:100101:1069</text:p>
          </table:table-cell>
          <table:covered-table-cell/>
          <table:table-cell office:value-type="float" office:value="1502590.38" table:style-name="ce16">
            <text:p>1502590,38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4:27:050001:1359</text:p>
          </table:table-cell>
          <table:covered-table-cell/>
          <table:table-cell office:value-type="float" office:value="726540.05" table:style-name="ce16">
            <text:p>726540,05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4:27:130003:281</text:p>
          </table:table-cell>
          <table:covered-table-cell/>
          <table:table-cell office:value-type="float" office:value="607598.87" table:style-name="ce16">
            <text:p>607598,87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4:27:160102:5096</text:p>
          </table:table-cell>
          <table:covered-table-cell/>
          <table:table-cell office:value-type="float" office:value="705990.31" table:style-name="ce16">
            <text:p>705990,31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4:28:100027:228</text:p>
          </table:table-cell>
          <table:covered-table-cell/>
          <table:table-cell office:value-type="float" office:value="732002.62" table:style-name="ce16">
            <text:p>732002,62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4:30:160003:7108</text:p>
          </table:table-cell>
          <table:covered-table-cell/>
          <table:table-cell office:value-type="float" office:value="26066.82" table:style-name="ce16">
            <text:p>26066,82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4:31:200001:3877</text:p>
          </table:table-cell>
          <table:covered-table-cell/>
          <table:table-cell office:value-type="float" office:value="641521.88" table:style-name="ce16">
            <text:p>641521,88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4:34:010002:2920</text:p>
          </table:table-cell>
          <table:covered-table-cell/>
          <table:table-cell office:value-type="float" office:value="785566.49" table:style-name="ce16">
            <text:p>785566,49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4:34:010039:540</text:p>
          </table:table-cell>
          <table:covered-table-cell/>
          <table:table-cell office:value-type="float" office:value="958186.79" table:style-name="ce16">
            <text:p>958186,79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4:34:010059:4320</text:p>
          </table:table-cell>
          <table:covered-table-cell/>
          <table:table-cell office:value-type="float" office:value="1913592.49" table:style-name="ce16">
            <text:p>1913592,49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4:34:020009:78</text:p>
          </table:table-cell>
          <table:covered-table-cell/>
          <table:table-cell office:value-type="float" office:value="2047786.86" table:style-name="ce16">
            <text:p>2047786,86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4:34:020043:2793</text:p>
          </table:table-cell>
          <table:covered-table-cell/>
          <table:table-cell office:value-type="float" office:value="2799590.49" table:style-name="ce16">
            <text:p>2799590,49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4:34:020055:966</text:p>
          </table:table-cell>
          <table:covered-table-cell/>
          <table:table-cell office:value-type="float" office:value="2786858.28" table:style-name="ce16">
            <text:p>2786858,28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4:34:020055:967</text:p>
          </table:table-cell>
          <table:covered-table-cell/>
          <table:table-cell office:value-type="float" office:value="1680097.45" table:style-name="ce16">
            <text:p>1680097,45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4:34:020081:3632</text:p>
          </table:table-cell>
          <table:covered-table-cell/>
          <table:table-cell office:value-type="float" office:value="3814357.4" table:style-name="ce16">
            <text:p>3814357,4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4:34:030031:1340</text:p>
          </table:table-cell>
          <table:covered-table-cell/>
          <table:table-cell office:value-type="float" office:value="1979609.47" table:style-name="ce16">
            <text:p>1979609,47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4:34:030052:3711</text:p>
          </table:table-cell>
          <table:covered-table-cell/>
          <table:table-cell office:value-type="float" office:value="2193832.7000000002" table:style-name="ce16">
            <text:p>2193832,7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4:34:030053:26</text:p>
          </table:table-cell>
          <table:covered-table-cell/>
          <table:table-cell office:value-type="float" office:value="381556.73" table:style-name="ce16">
            <text:p>381556,73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4:34:030067:527</text:p>
          </table:table-cell>
          <table:covered-table-cell/>
          <table:table-cell office:value-type="float" office:value="1580324.83" table:style-name="ce16">
            <text:p>1580324,83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4:34:030070:1240</text:p>
          </table:table-cell>
          <table:covered-table-cell/>
          <table:table-cell office:value-type="float" office:value="2482064.27" table:style-name="ce16">
            <text:p>2482064,27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4:34:040009:96</text:p>
          </table:table-cell>
          <table:covered-table-cell/>
          <table:table-cell office:value-type="float" office:value="1360418.83" table:style-name="ce16">
            <text:p>1360418,83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4:34:040028:1328</text:p>
          </table:table-cell>
          <table:covered-table-cell/>
          <table:table-cell office:value-type="float" office:value="132028.82999999999" table:style-name="ce16">
            <text:p>132028,83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4:34:040036:1024</text:p>
          </table:table-cell>
          <table:covered-table-cell/>
          <table:table-cell office:value-type="float" office:value="436878.31" table:style-name="ce16">
            <text:p>436878,31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4:34:050002:233</text:p>
          </table:table-cell>
          <table:covered-table-cell/>
          <table:table-cell office:value-type="float" office:value="2620617.66" table:style-name="ce16">
            <text:p>2620617,66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4:34:060024:1470</text:p>
          </table:table-cell>
          <table:covered-table-cell/>
          <table:table-cell office:value-type="float" office:value="3989655.93" table:style-name="ce16">
            <text:p>3989655,93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4:34:060057:1162</text:p>
          </table:table-cell>
          <table:covered-table-cell/>
          <table:table-cell office:value-type="float" office:value="2200375" table:style-name="ce16">
            <text:p>2200375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4:34:060065:1269</text:p>
          </table:table-cell>
          <table:covered-table-cell/>
          <table:table-cell office:value-type="float" office:value="1839760.24" table:style-name="ce16">
            <text:p>1839760,24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4:34:070004:2611</text:p>
          </table:table-cell>
          <table:covered-table-cell/>
          <table:table-cell office:value-type="float" office:value="1455897.6000000001" table:style-name="ce16">
            <text:p>1455897,6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4:34:070050:302</text:p>
          </table:table-cell>
          <table:covered-table-cell/>
          <table:table-cell office:value-type="float" office:value="827136.39" table:style-name="ce16">
            <text:p>827136,39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4:34:070071:297</text:p>
          </table:table-cell>
          <table:covered-table-cell/>
          <table:table-cell office:value-type="float" office:value="832122.36" table:style-name="ce16">
            <text:p>832122,36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4:34:080074:2244</text:p>
          </table:table-cell>
          <table:covered-table-cell/>
          <table:table-cell office:value-type="float" office:value="1306726.25" table:style-name="ce16">
            <text:p>1306726,25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4:34:080086:6629</text:p>
          </table:table-cell>
          <table:covered-table-cell/>
          <table:table-cell office:value-type="float" office:value="1769690.66" table:style-name="ce16">
            <text:p>1769690,66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4:35:000000:18191</text:p>
          </table:table-cell>
          <table:covered-table-cell/>
          <table:table-cell office:value-type="float" office:value="20094469.079999998" table:style-name="ce16">
            <text:p>20094469,08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4:35:020102:6295</text:p>
          </table:table-cell>
          <table:covered-table-cell/>
          <table:table-cell office:value-type="float" office:value="1044447.19" table:style-name="ce16">
            <text:p>1044447,19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4:35:020107:386</text:p>
          </table:table-cell>
          <table:covered-table-cell/>
          <table:table-cell office:value-type="float" office:value="678331.97" table:style-name="ce16">
            <text:p>678331,97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4:35:030101:7067</text:p>
          </table:table-cell>
          <table:covered-table-cell/>
          <table:table-cell office:value-type="float" office:value="1699628.92" table:style-name="ce16">
            <text:p>1699628,92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4:35:030102:3108</text:p>
          </table:table-cell>
          <table:covered-table-cell/>
          <table:table-cell office:value-type="float" office:value="1218699.26" table:style-name="ce16">
            <text:p>1218699,26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4:35:030102:4292</text:p>
          </table:table-cell>
          <table:covered-table-cell/>
          <table:table-cell office:value-type="float" office:value="2844127.12" table:style-name="ce16">
            <text:p>2844127,12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4:35:030104:4672</text:p>
          </table:table-cell>
          <table:covered-table-cell/>
          <table:table-cell office:value-type="float" office:value="1460940.97" table:style-name="ce16">
            <text:p>1460940,97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4:35:030122:7175</text:p>
          </table:table-cell>
          <table:covered-table-cell/>
          <table:table-cell office:value-type="float" office:value="1439891.9" table:style-name="ce16">
            <text:p>1439891,9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4:35:030203:12556</text:p>
          </table:table-cell>
          <table:covered-table-cell/>
          <table:table-cell office:value-type="float" office:value="383507.20000000001" table:style-name="ce16">
            <text:p>383507,2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4:36:000000:4543</text:p>
          </table:table-cell>
          <table:covered-table-cell/>
          <table:table-cell office:value-type="float" office:value="36072.36" table:style-name="ce16">
            <text:p>36072,36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4:36:000000:4544</text:p>
          </table:table-cell>
          <table:covered-table-cell/>
          <table:table-cell office:value-type="float" office:value="917403.02" table:style-name="ce16">
            <text:p>917403,02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4:36:000000:4545</text:p>
          </table:table-cell>
          <table:covered-table-cell/>
          <table:table-cell office:value-type="float" office:value="43487.23" table:style-name="ce16">
            <text:p>43487,23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4:36:000007:4363</text:p>
          </table:table-cell>
          <table:covered-table-cell/>
          <table:table-cell office:value-type="float" office:value="34906.92" table:style-name="ce16">
            <text:p>34906,92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4:36:000009:6981</text:p>
          </table:table-cell>
          <table:covered-table-cell/>
          <table:table-cell office:value-type="float" office:value="1142851.3600000001" table:style-name="ce16">
            <text:p>1142851,36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4:36:000012:6689</text:p>
          </table:table-cell>
          <table:covered-table-cell/>
          <table:table-cell office:value-type="float" office:value="2189059.84" table:style-name="ce16">
            <text:p>2189059,84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4:36:000014:2053</text:p>
          </table:table-cell>
          <table:covered-table-cell/>
          <table:table-cell office:value-type="float" office:value="90202.03" table:style-name="ce16">
            <text:p>90202,03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4:36:000018:11365</text:p>
          </table:table-cell>
          <table:covered-table-cell/>
          <table:table-cell office:value-type="float" office:value="66651.28" table:style-name="ce16">
            <text:p>66651,28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4:36:000018:11366</text:p>
          </table:table-cell>
          <table:covered-table-cell/>
          <table:table-cell office:value-type="float" office:value="66176.89" table:style-name="ce16">
            <text:p>66176,89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4:36:000019:5731</text:p>
          </table:table-cell>
          <table:covered-table-cell/>
          <table:table-cell office:value-type="float" office:value="203477.36" table:style-name="ce16">
            <text:p>203477,36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4:36:000022:5000</text:p>
          </table:table-cell>
          <table:covered-table-cell/>
          <table:table-cell office:value-type="float" office:value="44302.54" table:style-name="ce16">
            <text:p>44302,54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4:37:000000:1537</text:p>
          </table:table-cell>
          <table:covered-table-cell/>
          <table:table-cell office:value-type="float" office:value="230519.39" table:style-name="ce16">
            <text:p>230519,39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4:37:000000:2431</text:p>
          </table:table-cell>
          <table:covered-table-cell/>
          <table:table-cell office:value-type="float" office:value="883916.72" table:style-name="ce16">
            <text:p>883916,72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4:37:010241:142</text:p>
          </table:table-cell>
          <table:covered-table-cell/>
          <table:table-cell office:value-type="float" office:value="1466232.81" table:style-name="ce16">
            <text:p>1466232,81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4:38:040110:236</text:p>
          </table:table-cell>
          <table:covered-table-cell/>
          <table:table-cell office:value-type="float" office:value="501010.44" table:style-name="ce16">
            <text:p>501010,44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4:38:040118:113</text:p>
          </table:table-cell>
          <table:covered-table-cell/>
          <table:table-cell office:value-type="float" office:value="855202.45" table:style-name="ce16">
            <text:p>855202,45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4:38:040118:115</text:p>
          </table:table-cell>
          <table:covered-table-cell/>
          <table:table-cell office:value-type="float" office:value="516048.48" table:style-name="ce16">
            <text:p>516048,48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4:38:050104:279</text:p>
          </table:table-cell>
          <table:covered-table-cell/>
          <table:table-cell office:value-type="float" office:value="1224677.21" table:style-name="ce16">
            <text:p>1224677,21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4:38:050208:509</text:p>
          </table:table-cell>
          <table:covered-table-cell/>
          <table:table-cell office:value-type="float" office:value="632703.13" table:style-name="ce16">
            <text:p>632703,13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4:38:050208:510</text:p>
          </table:table-cell>
          <table:covered-table-cell/>
          <table:table-cell office:value-type="float" office:value="366379.92" table:style-name="ce16">
            <text:p>366379,92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4:38:050311:281</text:p>
          </table:table-cell>
          <table:covered-table-cell/>
          <table:table-cell office:value-type="float" office:value="44820003.789999999" table:style-name="ce16">
            <text:p>44820003,79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4:38:060201:448</text:p>
          </table:table-cell>
          <table:covered-table-cell/>
          <table:table-cell office:value-type="float" office:value="656180.4" table:style-name="ce16">
            <text:p>656180,4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4:39:000000:716</text:p>
          </table:table-cell>
          <table:covered-table-cell/>
          <table:table-cell office:value-type="float" office:value="54923983.5" table:style-name="ce16">
            <text:p>54923983,5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4:39:000008:579</text:p>
          </table:table-cell>
          <table:covered-table-cell/>
          <table:table-cell office:value-type="float" office:value="778915.15" table:style-name="ce16">
            <text:p>778915,15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4:39:000023:2599</text:p>
          </table:table-cell>
          <table:covered-table-cell/>
          <table:table-cell office:value-type="float" office:value="36557.599999999999" table:style-name="ce16">
            <text:p>36557,6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4:39:000023:2600</text:p>
          </table:table-cell>
          <table:covered-table-cell/>
          <table:table-cell office:value-type="float" office:value="79208.13" table:style-name="ce16">
            <text:p>79208,13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4:39:000023:2601</text:p>
          </table:table-cell>
          <table:covered-table-cell/>
          <table:table-cell office:value-type="float" office:value="81423.740000000005" table:style-name="ce16">
            <text:p>81423,74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4:39:000023:2602</text:p>
          </table:table-cell>
          <table:covered-table-cell/>
          <table:table-cell office:value-type="float" office:value="270304.65999999997" table:style-name="ce16">
            <text:p>270304,66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4:39:000023:2603</text:p>
          </table:table-cell>
          <table:covered-table-cell/>
          <table:table-cell office:value-type="float" office:value="83085.45" table:style-name="ce16">
            <text:p>83085,45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4:39:000023:2604</text:p>
          </table:table-cell>
          <table:covered-table-cell/>
          <table:table-cell office:value-type="float" office:value="122966.47" table:style-name="ce16">
            <text:p>122966,47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4:39:000023:2605</text:p>
          </table:table-cell>
          <table:covered-table-cell/>
          <table:table-cell office:value-type="float" office:value="81977.64" table:style-name="ce16">
            <text:p>81977,64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4:39:000023:2606</text:p>
          </table:table-cell>
          <table:covered-table-cell/>
          <table:table-cell office:value-type="float" office:value="126954.01" table:style-name="ce16">
            <text:p>126954,01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4:39:000023:2607</text:p>
          </table:table-cell>
          <table:covered-table-cell/>
          <table:table-cell office:value-type="float" office:value="80869.84" table:style-name="ce16">
            <text:p>80869,84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4:39:000023:2608</text:p>
          </table:table-cell>
          <table:covered-table-cell/>
          <table:table-cell office:value-type="float" office:value="41542.730000000003" table:style-name="ce16">
            <text:p>41542,73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212" table:style-name="ce20">
            <text:p>212</text:p>
          </table:table-cell>
          <table:table-cell office:value-type="string" table:number-columns-spanned="2" table:number-rows-spanned="1" table:style-name="ce2">
            <text:p>34:39:000023:2609</text:p>
          </table:table-cell>
          <table:covered-table-cell/>
          <table:table-cell office:value-type="float" office:value="76438.61" table:style-name="ce17">
            <text:p>76438,61</text:p>
          </table:table-cell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7">
            <text:p>14.07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316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0:000000:43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0:000000:498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0:000000:498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0:000000:498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0:000000:498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0:000000:498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0:000000:498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0:000000:498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0:000000:498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0:000000:498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0:000000:499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0:000000:499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0:000000:500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0:000000:500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0:000000:501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0:000000:501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0:000000:501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0:000000:501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0:000000:501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0:000000:501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0:000000:501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00:000000:504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00:000000:504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00:000000:504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00:000000:504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00:000000:504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00:000000:504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00:000000:504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00:000000:504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00:000000:504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00:000000:504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00:000000:504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00:000000:504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00:000000:504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00:000000:504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00:000000:504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00:000000:504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00:000000:504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00:000000:504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00:000000:504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00:000000:504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00:000000:504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00:000000:504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00:000000:504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00:000000:504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00:000000:504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00:000000:504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00:000000:504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00:000000:504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00:000000:504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00:000000:504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00:000000:504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00:000000:504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00:000000:504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00:000000:512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00:000000:513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00:000000:513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00:000000:513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00:000000:513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00:000000:513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00:000000:513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00:000000:513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00:000000:513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00:000000:513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00:000000:513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00:000000:513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00:000000:513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00:000000:513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00:000000:513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00:000000:513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00:000000:513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00:000000:513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00:000000:514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00:000000:514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00:000000:515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00:000000:515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00:000000:517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00:000000:517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00:000000:521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00:000000:522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00:000000:522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00:000000:522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00:000000:522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00:000000:524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00:000000:524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00:000000:524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00:000000:524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00:000000:524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00:000000:524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00:000000:524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00:000000:545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00:000000:548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00:000000:548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00:000000:548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00:000000:548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00:000000:548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00:000000:548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00:000000:548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00:000000:548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00:000000:551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00:000000:551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00:000000:552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00:000000:552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00:000000:552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00:000000:552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00:000000:552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00:000000:552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00:000000:552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00:000000:552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00:000000:586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00:000000:594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00:000000:594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02:020002:31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03:140201:12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03:180001:17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03:180001:37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03:200001:25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03:230003:17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04:050003:33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04:050003:60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04:050003:60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04:090003:1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06:000000:4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06:040003:11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06:040003:11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06:120004:34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07:070003:94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07:070003:94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07:080002:85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09:000000:112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09:000000:62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09:021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09:021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09:021006:1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09:021006:1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09:021006:1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09:021006:1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09:021006:1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09:021006:1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09:021007:1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09:021007:2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09:02101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09:021011:1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09:021012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09:021012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09:021012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09:021013:1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09:021013:1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09:021015:1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09:021015:1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09:021017: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09:021017:1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09:021017:1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09:021017:1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09:021017:2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09:021017:2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09:021017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09:021017: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09:021018:1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09:021018:1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09:021018:1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09:021018:1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09:021056:1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09:130100:0000:18:216:001:015374630:0001:000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11:110002:1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12:010501:21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13:070008:20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13:130019:22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14:030004:4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14:090002:108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14:090002:153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14:130003:16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14:130003:16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14:130003:16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14:130003:16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15:080202:9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15:090201:5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16:120002:3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16:120002:3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16:120002:3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16:120002:3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18:000000:15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18:100014:7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18:140112:1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23:000000:6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23:010001:8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23:010001:8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23:010001:8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23:010001:8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23:020001:7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23:110001:10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24:1002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26:120302:0009:18:249:001:003179700:0001:100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27:160102:35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28:160001:5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29:040002:12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30:0400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30:05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30:160003:70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30:160005:70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31:200001:23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33:140001:4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34:000000:121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34:000000:145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34:000000:549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34:000000:552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34:010002:29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34:010030:4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34:010030:42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34:010031:20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34:010031:30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34:010038:7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34:010038:9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34:010038:9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34:010063:15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34:020009:3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34:020009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34:020043:9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34:020048:12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34:020051:6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34:020055:3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34:020062:2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34:020062:2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34:020062:29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34:020063:1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34:020064:52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34:020088:2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34:030008:5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34:030045: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34:030045: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34:030046:2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34:030046:2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34:030047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34:030047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34:030047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34:030047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34:030047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34:030048:1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34:030048:1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34:030048:1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34:030048:1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34:030048:1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34:030048:1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34:030048:1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34:030048:1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34:030048: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34:030048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34:030049:1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34:030049: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34:030049:1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34:030049:1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34:030049:1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34:030049:1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34:030049:1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34:030049:1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34:030049:1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34:030049:1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34:030049:1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34:030049:1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34:030049:1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34:030049:1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34:030049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34:030049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34:030049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34:030049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34:030049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34:030049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34:030049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34:030050:14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34:030050:15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34:030050:15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34:030050:15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34:030050:15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34:030050:16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34:030050:16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34:030050:16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34:030050:16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34:030050:16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34:030050:16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34:030050:16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34:030050:16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34:030051:6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34:030052:25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34:030052:25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34:030052:27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34:030052:27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34:030052:28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34:030052:30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34:030052:30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34:030052:31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34:030052:31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34:030052:33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34:030052:33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34:030052:34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34:030052:35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34:030052:36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34:030052:36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34:030052:37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34:030052:37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34:030052:37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34:030052:37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34:030052:37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34:030052:38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34:030052:38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34:030053:1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34:030053:1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34:030053:1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34:030053:1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34:030053:1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34:030053:1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34:030053:1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34:030053:1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34:030053:1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34:030053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34:030053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34:030053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34:030053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34:030053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34:030054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34:030054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34:030063:2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34:030063:2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34:030067:5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34:030067:6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34:030067:6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34:030067:6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34:030067:7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34:030067:7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34:030067:7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34:030067:7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34:030067:7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34:030067:7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34:030067:8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34:030067:8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34:030067:8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34:030067:8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34:030067:8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34:030067:8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34:030068:2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34:030069:13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34:030069:13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34:030069:13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34:030069:13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34:030069:13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34:030069:13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34:030069:13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34:030069:13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34:030069:13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4:34:030069:13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4:34:030069:13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4:34:030069:13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4:34:030069:13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4:34:030069:13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4:34:030069:13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4:34:030069:13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4:34:030069:13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4:34:030069:13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4:34:030077:7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4:34:030085:2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4:34:030114:14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4:34:030115:3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4:34:040022:30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4:34:040028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4:34:040036:9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4:34:050013:4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4:34:050028:29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4:34:050038:2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4:34:050038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4:34:050041:18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4:34:050059:1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4:34:060008:1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4:34:060008:2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4:34:060017:17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4:34:060017:21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4:34:060017:6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4:34:060022:37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4:34:060022:43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4:34:060030:9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4:34:060031:8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4:34:060036:8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4:34:070025:6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4:34:070031:19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4:34:070035:2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4:34:070036:21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4:34:070039:2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4:34:070041:5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4:34:070041:9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4:34:070042:1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4:34:070042:3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4:34:070042:3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4:34:070042:6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4:34:070043:30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4:34:070043:40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4:34:070043:6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4:34:070044:1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4:34:070047:2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4:34:070047:2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4:34:070048:3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4:34:070048:3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4:34:070048:4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4:34:070048:4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4:34:070049:1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4:34:070049:1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4:34:070049:1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4:34:070049:1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4:34:070050:2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4:34:070050:3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4:34:070050:4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4:34:07005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4:34:070051:1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4:34:070052:8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4:34:070053:2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4:34:070053:3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4:34:070053:4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4:34:070054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4:34:070055:3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4:34:070055:4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4:34:070057:5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4:34:070059:9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4:34:070066:3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4:34:070068:4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4:34:070068:4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4:34:070072:3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4:34:070074:1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4:34:070074:2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4:34:070078:1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4:34:070080:2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4:34:070080:2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4:34:070080:2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4:34:070095:2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4:34:070095:6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4:34:070103:2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4:34:080062:3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4:34:080067:3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4:34:080069:11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4:34:080086:18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4:34:080086:35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4:34:080093:8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4:34:080094:36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4:34:080100:4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4:34:080123:3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4:35:000000:280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4:35:000000:371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4:35:030110:73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4:35:030122:66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4:35:030123:100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4:35:030204:63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4:35:030207:87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4:35:030213:143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4:35:030213:67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4:35:030214:17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4:35:030216:44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4:35:030217:87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4:35:030217:98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4:36:000006:30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4:36:000010:89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4:36:000014:7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4:36:000014:7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4:36:000014:7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4:36:000014:8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4:36:000014:8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4:36:000014:8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4:36:000014:8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4:36:000014:8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4:36:000014:8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4:36:000014:8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4:36:000014:8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4:36:000014:8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4:36:000014:8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4:36:000014:8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4:36:000014:8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4:36:000014:8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4:36:000014:8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4:36:000014:8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4:36:000014:8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4:36:000014:8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4:36:000017:4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4:36:000017:5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4:36:000018:112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4:36:000018:112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4:36:000018:112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4:36:000018:112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4:36:000018:112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4:36:000018:112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4:36:000018:112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4:36:000018:112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4:36:000018:112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4:36:000018:112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4:36:000018:112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4:36:000018:112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4:36:000018:112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4:36:000018:112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4:36:000018:112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4:36:000018:112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4:36:000018:112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4:36:000018:112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4:36:000018:112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4:36:000018:112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4:36:000018:112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4:36:000018:112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4:36:000018:112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4:36:000018:112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4:36:000018:112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4:36:000018:112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4:36:000018:113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4:36:000018:113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4:36:000018:113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4:36:000018:113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4:36:000018:113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4:36:000018:113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4:36:000018:113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4:36:000018:113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4:36:000018:113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4:36:000018:113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4:36:000018:113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4:36:000018:113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4:36:000018:113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4:36:000018:113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4:36:000018:113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4:36:000018:113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4:36:000018:113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4:36:000018:113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4:36:000018:113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4:36:000018:113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4:36:000018:113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4:36:000020:16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4:36:000022:18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4:36:000022:34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4:36:000023:52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4:37:000000:10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4:37:000000:18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4:37:000000:21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4:37:000000:22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4:37:010213:8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4:38:020306:1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4:38:040105:1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4:38:040105:2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4:38:040105:3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4:39:000000:0000:18:428:002:0003155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4:39:000023:1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4:39:000048:17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20">
            <text:p>543</text:p>
          </table:table-cell>
          <table:table-cell office:value-type="string" table:number-columns-spanned="3" table:number-rows-spanned="1" table:style-name="ce2">
            <text:p>34:39:020723:08:18:428:002:0004221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0C53290A2479D5EE09F33CE2C9C1D1C0E344EC05EA171EF41843BE3C74F694BA620B0FB2B6EAEE14D39E3FCCBBB24E9D4566444E9AF89AC8D9A5D0183BE6F88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2"/>
          <table:covered-table-cell/>
          <table:table-cell table:style-name="ce18"/>
          <table:table-cell office:value-type="string" table:style-name="ce23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 table:style-name="ce1"/>
        </table:table-row>
        <table:table-row table:number-rows-repeated="10477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Денис Султанов</meta:initial-creator>
    <dc:creator>Денис Султанов</dc:creator>
    <meta:creation-date>2021-07-19T06:51:59Z</meta:creation-date>
    <dc:date>2021-07-19T06:51:59Z</dc:date>
  </office:meta>
</office:document-meta>
</file>