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85</text:p>
          </table:table-cell>
          <table:table-cell table:number-columns-repeated="4" table:style-name="ce2"/>
          <table:table-cell office:value-type="string" table:style-name="ce4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6">
            <text:p>19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2:377</text:p>
          </table:table-cell>
          <table:covered-table-cell/>
          <table:table-cell office:value-type="float" office:value="245700.85" table:style-name="ce6">
            <text:p>245700,8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3:3016</text:p>
          </table:table-cell>
          <table:covered-table-cell/>
          <table:table-cell office:value-type="float" office:value="538819.19999999995" table:style-name="ce6">
            <text:p>538819,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17825</text:p>
          </table:table-cell>
          <table:covered-table-cell/>
          <table:table-cell office:value-type="float" office:value="123789.6" table:style-name="ce6">
            <text:p>123789,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1:2241</text:p>
          </table:table-cell>
          <table:covered-table-cell/>
          <table:table-cell office:value-type="float" office:value="337104" table:style-name="ce6">
            <text:p>33710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90001:2242</text:p>
          </table:table-cell>
          <table:covered-table-cell/>
          <table:table-cell office:value-type="float" office:value="491610" table:style-name="ce6">
            <text:p>49161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1:538</text:p>
          </table:table-cell>
          <table:covered-table-cell/>
          <table:table-cell office:value-type="float" office:value="532462" table:style-name="ce6">
            <text:p>53246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50001:321</text:p>
          </table:table-cell>
          <table:covered-table-cell/>
          <table:table-cell office:value-type="float" office:value="337212.78" table:style-name="ce6">
            <text:p>337212,7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50005:994</text:p>
          </table:table-cell>
          <table:covered-table-cell/>
          <table:table-cell office:value-type="float" office:value="598538.42000000004" table:style-name="ce6">
            <text:p>598538,4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70001:18</text:p>
          </table:table-cell>
          <table:covered-table-cell/>
          <table:table-cell office:value-type="float" office:value="699663.47" table:style-name="ce6">
            <text:p>699663,47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70002:586</text:p>
          </table:table-cell>
          <table:covered-table-cell/>
          <table:table-cell office:value-type="float" office:value="569506.74" table:style-name="ce6">
            <text:p>569506,7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5:760</text:p>
          </table:table-cell>
          <table:covered-table-cell/>
          <table:table-cell office:value-type="float" office:value="58774.98" table:style-name="ce6">
            <text:p>58774,9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1:3349</text:p>
          </table:table-cell>
          <table:covered-table-cell/>
          <table:table-cell office:value-type="float" office:value="563260.65" table:style-name="ce6">
            <text:p>563260,6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1:3350</text:p>
          </table:table-cell>
          <table:covered-table-cell/>
          <table:table-cell office:value-type="float" office:value="562166.93999999994" table:style-name="ce6">
            <text:p>562166,9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010126:349</text:p>
          </table:table-cell>
          <table:covered-table-cell/>
          <table:table-cell office:value-type="float" office:value="131200.93" table:style-name="ce6">
            <text:p>131200,9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10126:350</text:p>
          </table:table-cell>
          <table:covered-table-cell/>
          <table:table-cell office:value-type="float" office:value="283057.40000000002" table:style-name="ce6">
            <text:p>283057,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250013:558</text:p>
          </table:table-cell>
          <table:covered-table-cell/>
          <table:table-cell office:value-type="float" office:value="285909.44" table:style-name="ce6">
            <text:p>285909,4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070003:3517</text:p>
          </table:table-cell>
          <table:covered-table-cell/>
          <table:table-cell office:value-type="float" office:value="220033" table:style-name="ce6">
            <text:p>22003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070003:9474</text:p>
          </table:table-cell>
          <table:covered-table-cell/>
          <table:table-cell office:value-type="float" office:value="23649.55" table:style-name="ce6">
            <text:p>23649,5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60102:184</text:p>
          </table:table-cell>
          <table:covered-table-cell/>
          <table:table-cell office:value-type="float" office:value="256956" table:style-name="ce6">
            <text:p>25695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489</text:p>
          </table:table-cell>
          <table:covered-table-cell/>
          <table:table-cell office:value-type="float" office:value="56886.38" table:style-name="ce6">
            <text:p>56886,3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202:13490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120202:13491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80001:268</text:p>
          </table:table-cell>
          <table:covered-table-cell/>
          <table:table-cell office:value-type="float" office:value="90279681.040000007" table:style-name="ce6">
            <text:p>90279681,0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0:080001:3094</text:p>
          </table:table-cell>
          <table:covered-table-cell/>
          <table:table-cell office:value-type="float" office:value="97116" table:style-name="ce6">
            <text:p>9711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80002:77</text:p>
          </table:table-cell>
          <table:covered-table-cell/>
          <table:table-cell office:value-type="float" office:value="274668.68" table:style-name="ce6">
            <text:p>274668,6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020001:113</text:p>
          </table:table-cell>
          <table:covered-table-cell/>
          <table:table-cell office:value-type="float" office:value="166296.29999999999" table:style-name="ce6">
            <text:p>166296,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070003:37</text:p>
          </table:table-cell>
          <table:covered-table-cell/>
          <table:table-cell office:value-type="float" office:value="154947" table:style-name="ce6">
            <text:p>154947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0:222</text:p>
          </table:table-cell>
          <table:covered-table-cell/>
          <table:table-cell office:value-type="float" office:value="231695.2" table:style-name="ce6">
            <text:p>231695,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5:080204:1042</text:p>
          </table:table-cell>
          <table:covered-table-cell/>
          <table:table-cell office:value-type="float" office:value="175024.7" table:style-name="ce6">
            <text:p>175024,7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5:080204:1043</text:p>
          </table:table-cell>
          <table:covered-table-cell/>
          <table:table-cell office:value-type="float" office:value="404696.85" table:style-name="ce6">
            <text:p>404696,8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7:070001:6043</text:p>
          </table:table-cell>
          <table:covered-table-cell/>
          <table:table-cell office:value-type="float" office:value="152460" table:style-name="ce6">
            <text:p>15246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120002:234</text:p>
          </table:table-cell>
          <table:covered-table-cell/>
          <table:table-cell office:value-type="float" office:value="185326" table:style-name="ce6">
            <text:p>18532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100014:248</text:p>
          </table:table-cell>
          <table:covered-table-cell/>
          <table:table-cell office:value-type="float" office:value="187861.7" table:style-name="ce6">
            <text:p>187861,7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80005:1669</text:p>
          </table:table-cell>
          <table:covered-table-cell/>
          <table:table-cell office:value-type="float" office:value="131850" table:style-name="ce6">
            <text:p>13185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9:100205:140</text:p>
          </table:table-cell>
          <table:covered-table-cell/>
          <table:table-cell office:value-type="float" office:value="453553.56" table:style-name="ce6">
            <text:p>453553,5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100237:412</text:p>
          </table:table-cell>
          <table:covered-table-cell/>
          <table:table-cell office:value-type="float" office:value="1352830.56" table:style-name="ce6">
            <text:p>1352830,5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9:170008:16</text:p>
          </table:table-cell>
          <table:covered-table-cell/>
          <table:table-cell office:value-type="float" office:value="405049.38" table:style-name="ce6">
            <text:p>405049,3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30105:2964</text:p>
          </table:table-cell>
          <table:covered-table-cell/>
          <table:table-cell office:value-type="float" office:value="454067.13" table:style-name="ce6">
            <text:p>454067,1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2:060161:49</text:p>
          </table:table-cell>
          <table:covered-table-cell/>
          <table:table-cell office:value-type="float" office:value="343377.12" table:style-name="ce6">
            <text:p>343377,1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3:120001:149</text:p>
          </table:table-cell>
          <table:covered-table-cell/>
          <table:table-cell office:value-type="float" office:value="94810" table:style-name="ce6">
            <text:p>9481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3:130001:278</text:p>
          </table:table-cell>
          <table:covered-table-cell/>
          <table:table-cell office:value-type="float" office:value="113354.72" table:style-name="ce6">
            <text:p>113354,7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5:010111:24</text:p>
          </table:table-cell>
          <table:covered-table-cell/>
          <table:table-cell office:value-type="float" office:value="8018.64" table:style-name="ce6">
            <text:p>8018,6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5:010125:38</text:p>
          </table:table-cell>
          <table:covered-table-cell/>
          <table:table-cell office:value-type="float" office:value="267797.2" table:style-name="ce6">
            <text:p>267797,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030101:713</text:p>
          </table:table-cell>
          <table:covered-table-cell/>
          <table:table-cell office:value-type="float" office:value="2859.4" table:style-name="ce6">
            <text:p>2859,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5:030101:714</text:p>
          </table:table-cell>
          <table:covered-table-cell/>
          <table:table-cell office:value-type="float" office:value="730928.96" table:style-name="ce6">
            <text:p>730928,9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5:030101:715</text:p>
          </table:table-cell>
          <table:covered-table-cell/>
          <table:table-cell office:value-type="float" office:value="3234" table:style-name="ce6">
            <text:p>323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5:030101:716</text:p>
          </table:table-cell>
          <table:covered-table-cell/>
          <table:table-cell office:value-type="float" office:value="3369.4" table:style-name="ce6">
            <text:p>3369,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5:030101:717</text:p>
          </table:table-cell>
          <table:covered-table-cell/>
          <table:table-cell office:value-type="float" office:value="4539" table:style-name="ce6">
            <text:p>453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5:030101:718</text:p>
          </table:table-cell>
          <table:covered-table-cell/>
          <table:table-cell office:value-type="float" office:value="490017.76" table:style-name="ce6">
            <text:p>490017,7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6:010601:110</text:p>
          </table:table-cell>
          <table:covered-table-cell/>
          <table:table-cell office:value-type="float" office:value="335101.76" table:style-name="ce6">
            <text:p>335101,7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6:020601:16</text:p>
          </table:table-cell>
          <table:covered-table-cell/>
          <table:table-cell office:value-type="float" office:value="345613.26" table:style-name="ce6">
            <text:p>345613,2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30601:131</text:p>
          </table:table-cell>
          <table:covered-table-cell/>
          <table:table-cell office:value-type="float" office:value="153615.15" table:style-name="ce6">
            <text:p>153615,1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50601:641</text:p>
          </table:table-cell>
          <table:covered-table-cell/>
          <table:table-cell office:value-type="float" office:value="289278.24" table:style-name="ce6">
            <text:p>289278,2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7:050003:472</text:p>
          </table:table-cell>
          <table:covered-table-cell/>
          <table:table-cell office:value-type="float" office:value="263610" table:style-name="ce6">
            <text:p>26361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7:100003:413</text:p>
          </table:table-cell>
          <table:covered-table-cell/>
          <table:table-cell office:value-type="float" office:value="305477.76000000001" table:style-name="ce6">
            <text:p>305477,7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70004:791</text:p>
          </table:table-cell>
          <table:covered-table-cell/>
          <table:table-cell office:value-type="float" office:value="504180" table:style-name="ce6">
            <text:p>50418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60001:928</text:p>
          </table:table-cell>
          <table:covered-table-cell/>
          <table:table-cell office:value-type="float" office:value="816666.57" table:style-name="ce6">
            <text:p>816666,57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020001:1009</text:p>
          </table:table-cell>
          <table:covered-table-cell/>
          <table:table-cell office:value-type="float" office:value="224750" table:style-name="ce6">
            <text:p>22475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0:020001:1010</text:p>
          </table:table-cell>
          <table:covered-table-cell/>
          <table:table-cell office:value-type="float" office:value="567550" table:style-name="ce6">
            <text:p>56755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0:160003:1047</text:p>
          </table:table-cell>
          <table:covered-table-cell/>
          <table:table-cell office:value-type="float" office:value="179842.32" table:style-name="ce6">
            <text:p>179842,3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1:120004:358</text:p>
          </table:table-cell>
          <table:covered-table-cell/>
          <table:table-cell office:value-type="float" office:value="1063.44" table:style-name="ce6">
            <text:p>1063,4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1:120004:359</text:p>
          </table:table-cell>
          <table:covered-table-cell/>
          <table:table-cell office:value-type="float" office:value="1012.8" table:style-name="ce6">
            <text:p>1012,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1:120010:379</text:p>
          </table:table-cell>
          <table:covered-table-cell/>
          <table:table-cell office:value-type="float" office:value="3337.81" table:style-name="ce6">
            <text:p>3337,8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3:010002:2214</text:p>
          </table:table-cell>
          <table:covered-table-cell/>
          <table:table-cell office:value-type="float" office:value="45052.04" table:style-name="ce6">
            <text:p>45052,0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3:010002:2215</text:p>
          </table:table-cell>
          <table:covered-table-cell/>
          <table:table-cell office:value-type="float" office:value="24212.46" table:style-name="ce6">
            <text:p>24212,4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00000:56048</text:p>
          </table:table-cell>
          <table:covered-table-cell/>
          <table:table-cell office:value-type="float" office:value="51683.1" table:style-name="ce6">
            <text:p>51683,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10014:1438</text:p>
          </table:table-cell>
          <table:covered-table-cell/>
          <table:table-cell office:value-type="float" office:value="190084.5" table:style-name="ce6">
            <text:p>190084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30050:75</text:p>
          </table:table-cell>
          <table:covered-table-cell/>
          <table:table-cell office:value-type="float" office:value="1012381.75" table:style-name="ce6">
            <text:p>1012381,7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30108:119</text:p>
          </table:table-cell>
          <table:covered-table-cell/>
          <table:table-cell office:value-type="float" office:value="1266231.3999999999" table:style-name="ce6">
            <text:p>1266231,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30129:522</text:p>
          </table:table-cell>
          <table:covered-table-cell/>
          <table:table-cell office:value-type="float" office:value="1976093.26" table:style-name="ce6">
            <text:p>1976093,2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40014:5013</text:p>
          </table:table-cell>
          <table:covered-table-cell/>
          <table:table-cell office:value-type="float" office:value="56538703.390000001" table:style-name="ce6">
            <text:p>56538703,3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02:1160</text:p>
          </table:table-cell>
          <table:covered-table-cell/>
          <table:table-cell office:value-type="float" office:value="337063.6" table:style-name="ce6">
            <text:p>337063,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36:124</text:p>
          </table:table-cell>
          <table:covered-table-cell/>
          <table:table-cell office:value-type="float" office:value="395142" table:style-name="ce6">
            <text:p>39514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70013:728</text:p>
          </table:table-cell>
          <table:covered-table-cell/>
          <table:table-cell office:value-type="float" office:value="603198.97" table:style-name="ce6">
            <text:p>603198,97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70018:161</text:p>
          </table:table-cell>
          <table:covered-table-cell/>
          <table:table-cell office:value-type="float" office:value="677605.5" table:style-name="ce6">
            <text:p>677605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70034:938</text:p>
          </table:table-cell>
          <table:covered-table-cell/>
          <table:table-cell office:value-type="float" office:value="1023025" table:style-name="ce6">
            <text:p>102302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70059:173</text:p>
          </table:table-cell>
          <table:covered-table-cell/>
          <table:table-cell office:value-type="float" office:value="1046365.75" table:style-name="ce6">
            <text:p>1046365,7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70069:459</text:p>
          </table:table-cell>
          <table:covered-table-cell/>
          <table:table-cell office:value-type="float" office:value="735174.24" table:style-name="ce6">
            <text:p>735174,2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70107:335</text:p>
          </table:table-cell>
          <table:covered-table-cell/>
          <table:table-cell office:value-type="float" office:value="37163.5" table:style-name="ce6">
            <text:p>37163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70107:443</text:p>
          </table:table-cell>
          <table:covered-table-cell/>
          <table:table-cell office:value-type="float" office:value="15867.09" table:style-name="ce6">
            <text:p>15867,0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80080:71</text:p>
          </table:table-cell>
          <table:covered-table-cell/>
          <table:table-cell office:value-type="float" office:value="611474.78" table:style-name="ce6">
            <text:p>611474,7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104:2100</text:p>
          </table:table-cell>
          <table:covered-table-cell/>
          <table:table-cell office:value-type="float" office:value="597294.36" table:style-name="ce6">
            <text:p>597294,3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150:4292</text:p>
          </table:table-cell>
          <table:covered-table-cell/>
          <table:table-cell office:value-type="float" office:value="92848.28" table:style-name="ce6">
            <text:p>92848,2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10105:225</text:p>
          </table:table-cell>
          <table:covered-table-cell/>
          <table:table-cell office:value-type="float" office:value="721267.1" table:style-name="ce6">
            <text:p>721267,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5:2223</text:p>
          </table:table-cell>
          <table:covered-table-cell/>
          <table:table-cell office:value-type="float" office:value="288430.51" table:style-name="ce6">
            <text:p>288430,5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205:728</text:p>
          </table:table-cell>
          <table:covered-table-cell/>
          <table:table-cell office:value-type="float" office:value="1638563.16" table:style-name="ce6">
            <text:p>1638563,1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205:729</text:p>
          </table:table-cell>
          <table:covered-table-cell/>
          <table:table-cell office:value-type="float" office:value="364512.72" table:style-name="ce6">
            <text:p>364512,7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205:730</text:p>
          </table:table-cell>
          <table:covered-table-cell/>
          <table:table-cell office:value-type="float" office:value="2095730.13" table:style-name="ce6">
            <text:p>2095730,1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30102:4291</text:p>
          </table:table-cell>
          <table:covered-table-cell/>
          <table:table-cell office:value-type="float" office:value="33303.050000000003" table:style-name="ce6">
            <text:p>33303,0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30103:1249</text:p>
          </table:table-cell>
          <table:covered-table-cell/>
          <table:table-cell office:value-type="float" office:value="15684752.16" table:style-name="ce6">
            <text:p>15684752,1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30103:1264</text:p>
          </table:table-cell>
          <table:covered-table-cell/>
          <table:table-cell office:value-type="float" office:value="82385.600000000006" table:style-name="ce6">
            <text:p>82385,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3:1265</text:p>
          </table:table-cell>
          <table:covered-table-cell/>
          <table:table-cell office:value-type="float" office:value="55643.5" table:style-name="ce6">
            <text:p>55643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3:1266</text:p>
          </table:table-cell>
          <table:covered-table-cell/>
          <table:table-cell office:value-type="float" office:value="54813" table:style-name="ce6">
            <text:p>5481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3:1267</text:p>
          </table:table-cell>
          <table:covered-table-cell/>
          <table:table-cell office:value-type="float" office:value="65194.25" table:style-name="ce6">
            <text:p>65194,2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103:1268</text:p>
          </table:table-cell>
          <table:covered-table-cell/>
          <table:table-cell office:value-type="float" office:value="53982.5" table:style-name="ce6">
            <text:p>53982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103:1269</text:p>
          </table:table-cell>
          <table:covered-table-cell/>
          <table:table-cell office:value-type="float" office:value="53982.5" table:style-name="ce6">
            <text:p>53982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103:1270</text:p>
          </table:table-cell>
          <table:covered-table-cell/>
          <table:table-cell office:value-type="float" office:value="53982.5" table:style-name="ce6">
            <text:p>53982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5:030103:1271</text:p>
          </table:table-cell>
          <table:covered-table-cell/>
          <table:table-cell office:value-type="float" office:value="68931.5" table:style-name="ce6">
            <text:p>68931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5:030103:1272</text:p>
          </table:table-cell>
          <table:covered-table-cell/>
          <table:table-cell office:value-type="float" office:value="57968.9" table:style-name="ce6">
            <text:p>57968,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5:030103:1273</text:p>
          </table:table-cell>
          <table:covered-table-cell/>
          <table:table-cell office:value-type="float" office:value="58135" table:style-name="ce6">
            <text:p>5813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5:030103:1274</text:p>
          </table:table-cell>
          <table:covered-table-cell/>
          <table:table-cell office:value-type="float" office:value="61041.75" table:style-name="ce6">
            <text:p>61041,7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5:030103:1275</text:p>
          </table:table-cell>
          <table:covered-table-cell/>
          <table:table-cell office:value-type="float" office:value="74661.95" table:style-name="ce6">
            <text:p>74661,9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30103:1276</text:p>
          </table:table-cell>
          <table:covered-table-cell/>
          <table:table-cell office:value-type="float" office:value="58135" table:style-name="ce6">
            <text:p>5813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30103:1277</text:p>
          </table:table-cell>
          <table:covered-table-cell/>
          <table:table-cell office:value-type="float" office:value="70592.5" table:style-name="ce6">
            <text:p>70592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30103:1278</text:p>
          </table:table-cell>
          <table:covered-table-cell/>
          <table:table-cell office:value-type="float" office:value="60377.35" table:style-name="ce6">
            <text:p>60377,3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30103:1279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30103:1280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30103:1281</text:p>
          </table:table-cell>
          <table:covered-table-cell/>
          <table:table-cell office:value-type="float" office:value="53401.15" table:style-name="ce6">
            <text:p>53401,1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30103:1282</text:p>
          </table:table-cell>
          <table:covered-table-cell/>
          <table:table-cell office:value-type="float" office:value="41525" table:style-name="ce6">
            <text:p>4152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30103:1283</text:p>
          </table:table-cell>
          <table:covered-table-cell/>
          <table:table-cell office:value-type="float" office:value="53982.5" table:style-name="ce6">
            <text:p>53982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30103:1284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103:1285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103:1286</text:p>
          </table:table-cell>
          <table:covered-table-cell/>
          <table:table-cell office:value-type="float" office:value="73000.95" table:style-name="ce6">
            <text:p>73000,9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103:1287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103:1288</text:p>
          </table:table-cell>
          <table:covered-table-cell/>
          <table:table-cell office:value-type="float" office:value="58135" table:style-name="ce6">
            <text:p>5813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103:1289</text:p>
          </table:table-cell>
          <table:covered-table-cell/>
          <table:table-cell office:value-type="float" office:value="58135" table:style-name="ce6">
            <text:p>5813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103:1290</text:p>
          </table:table-cell>
          <table:covered-table-cell/>
          <table:table-cell office:value-type="float" office:value="66440" table:style-name="ce6">
            <text:p>6644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103:1291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103:1292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103:1293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103:1294</text:p>
          </table:table-cell>
          <table:covered-table-cell/>
          <table:table-cell office:value-type="float" office:value="56224.85" table:style-name="ce6">
            <text:p>56224,8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103:1295</text:p>
          </table:table-cell>
          <table:covered-table-cell/>
          <table:table-cell office:value-type="float" office:value="46092.75" table:style-name="ce6">
            <text:p>46092,7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103:1296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103:1297</text:p>
          </table:table-cell>
          <table:covered-table-cell/>
          <table:table-cell office:value-type="float" office:value="58135" table:style-name="ce6">
            <text:p>5813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103:1298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103:1299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103:1300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5:030103:1301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5:030103:1302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5:030103:1303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5:030103:1304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5:030103:1305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5:030103:1306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30103:1307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30103:1308</text:p>
          </table:table-cell>
          <table:covered-table-cell/>
          <table:table-cell office:value-type="float" office:value="75492.45" table:style-name="ce6">
            <text:p>75492,4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30103:1309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30103:1310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30103:1311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30103:1312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30103:1313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30103:1314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103:1315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103:1316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103:1317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103:1318</text:p>
          </table:table-cell>
          <table:covered-table-cell/>
          <table:table-cell office:value-type="float" office:value="58135" table:style-name="ce6">
            <text:p>5813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103:1319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103:1320</text:p>
          </table:table-cell>
          <table:covered-table-cell/>
          <table:table-cell office:value-type="float" office:value="58135" table:style-name="ce6">
            <text:p>5813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103:1321</text:p>
          </table:table-cell>
          <table:covered-table-cell/>
          <table:table-cell office:value-type="float" office:value="67187.45" table:style-name="ce6">
            <text:p>67187,4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103:1322</text:p>
          </table:table-cell>
          <table:covered-table-cell/>
          <table:table-cell office:value-type="float" office:value="45677.5" table:style-name="ce6">
            <text:p>45677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103:1323</text:p>
          </table:table-cell>
          <table:covered-table-cell/>
          <table:table-cell office:value-type="float" office:value="45677.5" table:style-name="ce6">
            <text:p>45677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103:1324</text:p>
          </table:table-cell>
          <table:covered-table-cell/>
          <table:table-cell office:value-type="float" office:value="48418.15" table:style-name="ce6">
            <text:p>48418,1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30103:1325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30103:1326</text:p>
          </table:table-cell>
          <table:covered-table-cell/>
          <table:table-cell office:value-type="float" office:value="46674.1" table:style-name="ce6">
            <text:p>46674,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5:030103:1327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5:030103:1328</text:p>
          </table:table-cell>
          <table:covered-table-cell/>
          <table:table-cell office:value-type="float" office:value="66440" table:style-name="ce6">
            <text:p>6644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5:030103:1329</text:p>
          </table:table-cell>
          <table:covered-table-cell/>
          <table:table-cell office:value-type="float" office:value="74745" table:style-name="ce6">
            <text:p>7474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5:030103:1330</text:p>
          </table:table-cell>
          <table:covered-table-cell/>
          <table:table-cell office:value-type="float" office:value="74911.100000000006" table:style-name="ce6">
            <text:p>74911,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5:030103:1331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5:030103:1332</text:p>
          </table:table-cell>
          <table:covered-table-cell/>
          <table:table-cell office:value-type="float" office:value="55643.5" table:style-name="ce6">
            <text:p>55643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5:030106:35</text:p>
          </table:table-cell>
          <table:covered-table-cell/>
          <table:table-cell office:value-type="float" office:value="126827744.94" table:style-name="ce6">
            <text:p>126827744,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5:030106:5737</text:p>
          </table:table-cell>
          <table:covered-table-cell/>
          <table:table-cell office:value-type="float" office:value="241286.64" table:style-name="ce6">
            <text:p>241286,6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18">
            <text:p>34:35:030214:145</text:p>
          </table:table-cell>
          <table:covered-table-cell/>
          <table:table-cell office:value-type="float" office:value="14704532.640000001" table:style-name="ce6">
            <text:p>14704532,6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18">
            <text:p>34:35:030214:146</text:p>
          </table:table-cell>
          <table:covered-table-cell/>
          <table:table-cell office:value-type="float" office:value="16829694" table:style-name="ce6">
            <text:p>1682969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18">
            <text:p>34:35:030214:157</text:p>
          </table:table-cell>
          <table:covered-table-cell/>
          <table:table-cell office:value-type="float" office:value="2864966.82" table:style-name="ce6">
            <text:p>2864966,8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18">
            <text:p>34:35:030214:18</text:p>
          </table:table-cell>
          <table:covered-table-cell/>
          <table:table-cell office:value-type="float" office:value="2574157.2999999998" table:style-name="ce6">
            <text:p>2574157,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18">
            <text:p>34:35:030214:20</text:p>
          </table:table-cell>
          <table:covered-table-cell/>
          <table:table-cell office:value-type="float" office:value="12732175.560000001" table:style-name="ce6">
            <text:p>12732175,5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18">
            <text:p>34:35:030214:28</text:p>
          </table:table-cell>
          <table:covered-table-cell/>
          <table:table-cell office:value-type="float" office:value="8639334.5999999996" table:style-name="ce6">
            <text:p>8639334,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18">
            <text:p>34:35:030214:45</text:p>
          </table:table-cell>
          <table:covered-table-cell/>
          <table:table-cell office:value-type="float" office:value="12398974.560000001" table:style-name="ce6">
            <text:p>12398974,5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18">
            <text:p>34:35:030214:7409</text:p>
          </table:table-cell>
          <table:covered-table-cell/>
          <table:table-cell office:value-type="float" office:value="14371395.84" table:style-name="ce6">
            <text:p>14371395,8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18">
            <text:p>34:35:030214:8481</text:p>
          </table:table-cell>
          <table:covered-table-cell/>
          <table:table-cell office:value-type="float" office:value="17785176.48" table:style-name="ce6">
            <text:p>17785176,4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18">
            <text:p>34:35:030214:8482</text:p>
          </table:table-cell>
          <table:covered-table-cell/>
          <table:table-cell office:value-type="float" office:value="130465.89" table:style-name="ce6">
            <text:p>130465,8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18">
            <text:p>34:35:030214:8483</text:p>
          </table:table-cell>
          <table:covered-table-cell/>
          <table:table-cell office:value-type="float" office:value="1667348.2" table:style-name="ce6">
            <text:p>1667348,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18">
            <text:p>34:35:030214:8484</text:p>
          </table:table-cell>
          <table:covered-table-cell/>
          <table:table-cell office:value-type="float" office:value="9100.16" table:style-name="ce6">
            <text:p>9100,1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18">
            <text:p>34:35:030214:8485</text:p>
          </table:table-cell>
          <table:covered-table-cell/>
          <table:table-cell office:value-type="float" office:value="16022.38" table:style-name="ce6">
            <text:p>16022,3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18">
            <text:p>34:35:030214:8486</text:p>
          </table:table-cell>
          <table:covered-table-cell/>
          <table:table-cell office:value-type="float" office:value="15981.28" table:style-name="ce6">
            <text:p>15981,2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18">
            <text:p>34:35:030214:8487</text:p>
          </table:table-cell>
          <table:covered-table-cell/>
          <table:table-cell office:value-type="float" office:value="15957.9" table:style-name="ce6">
            <text:p>15957,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18">
            <text:p>34:35:030214:8488</text:p>
          </table:table-cell>
          <table:covered-table-cell/>
          <table:table-cell office:value-type="float" office:value="15965.95" table:style-name="ce6">
            <text:p>15965,9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18">
            <text:p>34:35:030214:8489</text:p>
          </table:table-cell>
          <table:covered-table-cell/>
          <table:table-cell office:value-type="float" office:value="9096.92" table:style-name="ce6">
            <text:p>9096,9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18">
            <text:p>34:35:030214:8490</text:p>
          </table:table-cell>
          <table:covered-table-cell/>
          <table:table-cell office:value-type="float" office:value="9113.0400000000009" table:style-name="ce6">
            <text:p>9113,04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18">
            <text:p>34:35:030214:8491</text:p>
          </table:table-cell>
          <table:covered-table-cell/>
          <table:table-cell office:value-type="float" office:value="1610.69" table:style-name="ce6">
            <text:p>1610,69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18">
            <text:p>34:35:030214:8492</text:p>
          </table:table-cell>
          <table:covered-table-cell/>
          <table:table-cell office:value-type="float" office:value="37620310.68" table:style-name="ce6">
            <text:p>37620310,6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18">
            <text:p>34:35:030214:8493</text:p>
          </table:table-cell>
          <table:covered-table-cell/>
          <table:table-cell office:value-type="float" office:value="56302403.600000001" table:style-name="ce6">
            <text:p>56302403,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18">
            <text:p>34:35:030214:8494</text:p>
          </table:table-cell>
          <table:covered-table-cell/>
          <table:table-cell office:value-type="float" office:value="5146633.8" table:style-name="ce6">
            <text:p>5146633,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18">
            <text:p>34:35:030214:8495</text:p>
          </table:table-cell>
          <table:covered-table-cell/>
          <table:table-cell office:value-type="float" office:value="7554829.0999999996" table:style-name="ce6">
            <text:p>7554829,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18">
            <text:p>34:35:030214:8496</text:p>
          </table:table-cell>
          <table:covered-table-cell/>
          <table:table-cell office:value-type="float" office:value="5178809.32" table:style-name="ce6">
            <text:p>5178809,32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18">
            <text:p>34:35:030214:8497</text:p>
          </table:table-cell>
          <table:covered-table-cell/>
          <table:table-cell office:value-type="float" office:value="6427493.7999999998" table:style-name="ce6">
            <text:p>6427493,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18">
            <text:p>34:35:030214:8498</text:p>
          </table:table-cell>
          <table:covered-table-cell/>
          <table:table-cell office:value-type="float" office:value="27459543.210000001" table:style-name="ce6">
            <text:p>27459543,2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18">
            <text:p>34:35:030214:8499</text:p>
          </table:table-cell>
          <table:covered-table-cell/>
          <table:table-cell office:value-type="float" office:value="3740392.5" table:style-name="ce6">
            <text:p>3740392,5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18">
            <text:p>34:35:030214:8500</text:p>
          </table:table-cell>
          <table:covered-table-cell/>
          <table:table-cell office:value-type="float" office:value="246435.57" table:style-name="ce6">
            <text:p>246435,57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18">
            <text:p>34:36:000011:1009</text:p>
          </table:table-cell>
          <table:covered-table-cell/>
          <table:table-cell office:value-type="float" office:value="82385.600000000006" table:style-name="ce6">
            <text:p>82385,6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18">
            <text:p>34:36:000011:22</text:p>
          </table:table-cell>
          <table:covered-table-cell/>
          <table:table-cell office:value-type="float" office:value="6751632.7999999998" table:style-name="ce6">
            <text:p>6751632,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18">
            <text:p>34:37:010226:58</text:p>
          </table:table-cell>
          <table:covered-table-cell/>
          <table:table-cell office:value-type="float" office:value="11708464.23" table:style-name="ce6">
            <text:p>11708464,23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18">
            <text:p>34:38:030306:104</text:p>
          </table:table-cell>
          <table:covered-table-cell/>
          <table:table-cell office:value-type="float" office:value="205259.21" table:style-name="ce6">
            <text:p>205259,21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13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8">
            <text:p>34:38:060209:38</text:p>
          </table:table-cell>
          <table:covered-table-cell/>
          <table:table-cell office:value-type="float" office:value="386148" table:style-name="ce7">
            <text:p>386148</text:p>
          </table:table-cell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7">
            <text:p>13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5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30001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8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70006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9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90001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9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90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9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9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90001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90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90001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9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90001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90001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90001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9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90001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9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9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9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9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9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9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9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9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9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90001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90001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9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9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9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9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9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9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20005:3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230001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230003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23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23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2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3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3000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3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3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3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3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50003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5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50003:67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50003:77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50003:77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6000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01014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04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04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5:04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00000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05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05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05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05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0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6:05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6:05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6:05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6:05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6:0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6:05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6:05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05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6:05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6:0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6:05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6:05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6:05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6:0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6:0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6:120004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6:120004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6:120004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6:12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6:12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6:12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19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190003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19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19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19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1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7:080002:225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7:080002:2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7:08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7:08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08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8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8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8:000000:53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8:0501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8:120109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8:1202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8:120202:1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8:120202:124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8:120202:126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8:120202:127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1202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120202:13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120202:13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120202:133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120202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120202:16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120202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120202:25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120202:26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120202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120202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120202:28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8:120202:28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120202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120202:29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120202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120202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120202:3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120202:3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120202:3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120202:32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120202:32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1202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120202:79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120202:80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120202:80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120202:80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130104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00000:1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00000:1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00000:1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00000:1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00000:1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00000:1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00000:1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00000:121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00000:1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0000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00000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00000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0000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21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2101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21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21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9:021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9:021029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9:021029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9:02103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9:02103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9:02103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9:02103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9:02103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9:02103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9:02103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9:02103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2103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2103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103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103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103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2103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2103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21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21040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2105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21050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1050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1050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21050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21050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21050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21050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21050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105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2105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2105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2105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2105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2107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2107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107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107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107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107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2107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2108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2109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2109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109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109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9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109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109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109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109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9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109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406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406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406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503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50307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503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503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503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503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503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503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503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50307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503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503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503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503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503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503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503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50308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503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503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503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503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503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503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503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5030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50308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503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503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503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503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503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503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504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504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0508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050819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80305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803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803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803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803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803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803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803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803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803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803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0803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9:0803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9:0803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9:0803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9:0803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9:0803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9:0805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9:0805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9:0805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9:08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9:0805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9:0805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9:0805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9:0805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9:0805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9:0805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9:0805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9:0805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9:08050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9:0806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9:0806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9:1205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03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03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0:03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0:03000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0:03000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0:0300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0:03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0:0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0:03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0:0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0:03000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0:03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0:03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0:030004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0:03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0:03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0:03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0:030004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0:03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0:130002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0:14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1:07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1:08000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2:010502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2:010502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3:130024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4:03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4:090004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4:140003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6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6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6:00000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6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6:08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6:0900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6:09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6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6:0900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6:09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6:09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6:09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6:09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7:070001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7:07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8:10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9:05001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9:100152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9:1002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9:11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9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9:11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9:11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9:1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9:11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9:11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9:11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3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30102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301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10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2:000000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2:01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2:01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2:01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2:01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2:01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2:020001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2:020001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2:02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2:02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2:02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2:05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2:05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2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2:05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2:05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2:1400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3:19001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4:00000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4:0502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4:0502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4:0502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4:0502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4:0502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4:05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4:0502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4:0502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4:0502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4:05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4:0502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4:0502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4:0502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4:0502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4:0502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4:05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4:05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4:05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4:0502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4:05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4:05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4:0502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4:0502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4:050201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4:05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4:05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4:0502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4:0502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4:0502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4:0502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4:0502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4:0502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4:0502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4:0502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4:0702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4:0702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4:07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4:0702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4:0702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4:0702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4:0702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4:0702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4:0702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4:0702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4:07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4:07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4:07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4:07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4:0702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4:0702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4:070203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4:0904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4:0904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4:0904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4:0904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4:0904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4:0904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4:0904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4:0904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4:0904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4:0904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4:09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4:0904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4:0904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4:0904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4:0904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4:1702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5:08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6:0104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6:0104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6:0104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6:0104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6:0104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6:0104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6:0104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6:0104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6:0104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6:0104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6:0104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6:0104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6:010401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6:0104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6:0104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6:0104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6:0104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6:0104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6:0104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6:0104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6:0106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6:0106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6:0106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6:0106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6:0106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6:0106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6:0106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6:0106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6:0106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6:0106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6:0106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6:0106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6:0206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6:020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6:0206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6:0206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6:0206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6:02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6:0206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6:0206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6:0206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6:0206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6:0206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6:0206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6:0206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6:0206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6:0206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6:0206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6:0206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6:0206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6:0206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6:0206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6:0206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6:0206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6:0206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6:0206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6:020601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6:0206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6:0206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6:0206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6:020601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6:0213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6:021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6:0306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6:0506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6:0506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6:0506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6:060601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7:10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7:17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070002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070006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0001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1001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0:160003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0:160005:39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1:01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1:04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1:10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1:20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1:20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3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3:01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3:03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3:05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3:05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3:0500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3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3:05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00000:480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00000:560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00000:560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00000:57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10014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1001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10018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1002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2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2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2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20013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20081:36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30085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30110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30117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4002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40028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40028:147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4002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40028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4002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4002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400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4002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4002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40028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4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40032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4003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40032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40033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40033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4003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4003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4003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40033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4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4003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4003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400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4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4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4003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400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4003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4003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4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4003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4003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4:04003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4:04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4003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4:040033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4:04003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4:040033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4:04003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4:04003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40037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400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4003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4003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4003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4003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4003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4003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4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4003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40037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40037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5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5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5003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60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60031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60035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60060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70006:3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700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7001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7001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7001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7001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7001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7001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7001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7001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7001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70019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7001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7001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7002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700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7002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7002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7002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7002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7002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7002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700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7002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70027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7002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7003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7003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7003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7003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7003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70034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7003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70034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7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7003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7003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7003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70037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7003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7003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7003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70038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70038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70038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70039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7004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7004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7004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7004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7004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7004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70041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7004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7004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7004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7004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7004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70048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7004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70048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7004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7004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70048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70049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7005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7005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7005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7005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7005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7005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7005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7005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7005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7005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7005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7005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7005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70058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701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7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70107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701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7011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701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800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8004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80150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5:0201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5:020106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5:020201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5:0301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5:030214: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7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7:000000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7:000000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7:000000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7:000000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7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7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7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7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7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7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7:01014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7:01014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7:01014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7:01014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7:01014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7:01014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7:01014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7:01014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7:010143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7:01014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7:01014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7:01014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7:01014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7:01014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7:01014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7:01014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7:01014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7:01014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7:01014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7:01014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7:010143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7:01014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7:010143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7:010143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7:01014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7:01014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7:01014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7:01014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7:01014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7:010144: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7:01014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7:01014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7:01014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7:01014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7:01014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7:01014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7:01014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7:01014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7:01014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7:01014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7:01014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7:01014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7:01014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7:01014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7:01014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7:01014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7:01014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7:01014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7:01014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7:010144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7:01014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7:01014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7:01014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7:01014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7:0101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7:01014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7:01014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7:01014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7:01014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7:01014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7:01014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7:0101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7:01014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7:01014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7:010145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7:01014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7:01014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7:01014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7:01014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7:01014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7:010145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7:010145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7:01014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7:010145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7:01014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7:01014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7:01014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7:01014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7:01014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7:01014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7:01014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7:01014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7:010145: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7:01014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7:01014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7:01014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7:010145: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7:010145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7:01014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7:01014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7:01014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7:01014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7:01014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7:010145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7:01014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7:01014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7:01014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7:010145: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7:01014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7:01014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7:01014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7:01014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7:01014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7:01014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7:010145:9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7:0102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7:01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7:01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7:0102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7:010207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7:0102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7:0102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7:0102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7:010213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7:0102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7:01021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7:010217: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7:01021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7:01021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7:01021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7:01021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7:01021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7:010219: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7:010219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7:010219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7:010219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7:010219: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7:010219:7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7:01022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7:01022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7:0102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7:01022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7:01023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7:010232:8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7:01023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7:01023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7:01023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7:01023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7:0102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7:01023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7:01023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7:01023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7:01023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7:01023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7:01023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7:010242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7:01024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7:010243: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7:01024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7:01024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7:01024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7:01024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7:01024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7:010246:4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7:01024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7:010246:47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7:01024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7:01024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7:01026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7:01026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7:01026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7:01026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7:01026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7:01026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7:01026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7:01026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8">
            <text:p>34:37:0103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4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25D8FCE691811FB8CEDEB5C2D3E8124ED89639CBA4D00E09DF2C450B93EA0CD885C60D699124E09A7BD2037BB51976F9F79AB9F2FCD54C6077D3A6DAAFF2BF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0T08:01:50Z</meta:creation-date>
    <dc:date>2021-07-20T10:20:57Z</dc:date>
  </office:meta>
</office:document-meta>
</file>