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86</text:p>
          </table:table-cell>
          <table:table-cell table:number-columns-repeated="4" table:style-name="ce2"/>
          <table:table-cell office:value-type="string" table:style-name="ce4">
            <text:p>20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0" table:style-name="ce7">
            <text:p>2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50008:158</text:p>
          </table:table-cell>
          <table:covered-table-cell/>
          <table:table-cell office:value-type="float" office:value="297438.59999999998" table:style-name="ce6">
            <text:p>297438,6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50008:439</text:p>
          </table:table-cell>
          <table:covered-table-cell/>
          <table:table-cell office:value-type="float" office:value="174452.25" table:style-name="ce6">
            <text:p>174452,2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050010:204</text:p>
          </table:table-cell>
          <table:covered-table-cell/>
          <table:table-cell office:value-type="float" office:value="4665055.4400000004" table:style-name="ce6">
            <text:p>4665055,4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1:050010:206</text:p>
          </table:table-cell>
          <table:covered-table-cell/>
          <table:table-cell office:value-type="float" office:value="826560" table:style-name="ce6">
            <text:p>82656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1:050010:515</text:p>
          </table:table-cell>
          <table:covered-table-cell/>
          <table:table-cell office:value-type="float" office:value="461760" table:style-name="ce6">
            <text:p>46176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1:050010:516</text:p>
          </table:table-cell>
          <table:covered-table-cell/>
          <table:table-cell office:value-type="float" office:value="2606144.58" table:style-name="ce6">
            <text:p>2606144,5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30006:521</text:p>
          </table:table-cell>
          <table:covered-table-cell/>
          <table:table-cell office:value-type="float" office:value="142783.54999999999" table:style-name="ce6">
            <text:p>142783,5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30007:4880</text:p>
          </table:table-cell>
          <table:covered-table-cell/>
          <table:table-cell office:value-type="float" office:value="171618" table:style-name="ce6">
            <text:p>17161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7:5486</text:p>
          </table:table-cell>
          <table:covered-table-cell/>
          <table:table-cell office:value-type="float" office:value="43681.83" table:style-name="ce6">
            <text:p>43681,83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9:14807</text:p>
          </table:table-cell>
          <table:covered-table-cell/>
          <table:table-cell office:value-type="float" office:value="47998.5" table:style-name="ce6">
            <text:p>47998,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14:13457</text:p>
          </table:table-cell>
          <table:covered-table-cell/>
          <table:table-cell office:value-type="float" office:value="57311.65" table:style-name="ce6">
            <text:p>57311,6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4:050005:26</text:p>
          </table:table-cell>
          <table:covered-table-cell/>
          <table:table-cell office:value-type="float" office:value="4833334.88" table:style-name="ce6">
            <text:p>4833334,8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50005:546</text:p>
          </table:table-cell>
          <table:covered-table-cell/>
          <table:table-cell office:value-type="float" office:value="668748.93000000005" table:style-name="ce6">
            <text:p>668748,93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4:050005:547</text:p>
          </table:table-cell>
          <table:covered-table-cell/>
          <table:table-cell office:value-type="float" office:value="303678.84000000003" table:style-name="ce6">
            <text:p>303678,8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100001:327</text:p>
          </table:table-cell>
          <table:covered-table-cell/>
          <table:table-cell office:value-type="float" office:value="23206.799999999999" table:style-name="ce6">
            <text:p>23206,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00000:41</text:p>
          </table:table-cell>
          <table:covered-table-cell/>
          <table:table-cell office:value-type="float" office:value="21179012.359999999" table:style-name="ce6">
            <text:p>21179012,36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120006:4105</text:p>
          </table:table-cell>
          <table:covered-table-cell/>
          <table:table-cell office:value-type="float" office:value="2526720" table:style-name="ce6">
            <text:p>252672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7:120006:4106</text:p>
          </table:table-cell>
          <table:covered-table-cell/>
          <table:table-cell office:value-type="float" office:value="564000" table:style-name="ce6">
            <text:p>56400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120006:4107</text:p>
          </table:table-cell>
          <table:covered-table-cell/>
          <table:table-cell office:value-type="float" office:value="67680" table:style-name="ce6">
            <text:p>6768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030101:852</text:p>
          </table:table-cell>
          <table:covered-table-cell/>
          <table:table-cell office:value-type="float" office:value="150000" table:style-name="ce6">
            <text:p>15000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030101:853</text:p>
          </table:table-cell>
          <table:covered-table-cell/>
          <table:table-cell office:value-type="float" office:value="471000" table:style-name="ce6">
            <text:p>47100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040201:237</text:p>
          </table:table-cell>
          <table:covered-table-cell/>
          <table:table-cell office:value-type="float" office:value="53242.2" table:style-name="ce6">
            <text:p>53242,2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040201:238</text:p>
          </table:table-cell>
          <table:covered-table-cell/>
          <table:table-cell office:value-type="float" office:value="21600" table:style-name="ce6">
            <text:p>2160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8:040201:418</text:p>
          </table:table-cell>
          <table:covered-table-cell/>
          <table:table-cell office:value-type="float" office:value="85186.8" table:style-name="ce6">
            <text:p>85186,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8:040201:419</text:p>
          </table:table-cell>
          <table:covered-table-cell/>
          <table:table-cell office:value-type="float" office:value="34560" table:style-name="ce6">
            <text:p>3456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8:040208:136</text:p>
          </table:table-cell>
          <table:covered-table-cell/>
          <table:table-cell office:value-type="float" office:value="2096842.28" table:style-name="ce6">
            <text:p>2096842,2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8:040208:363</text:p>
          </table:table-cell>
          <table:covered-table-cell/>
          <table:table-cell office:value-type="float" office:value="707368.2" table:style-name="ce6">
            <text:p>707368,2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8:070101:309</text:p>
          </table:table-cell>
          <table:covered-table-cell/>
          <table:table-cell office:value-type="float" office:value="1139120" table:style-name="ce6">
            <text:p>113912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8:080101:445</text:p>
          </table:table-cell>
          <table:covered-table-cell/>
          <table:table-cell office:value-type="float" office:value="42959" table:style-name="ce6">
            <text:p>42959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8:140109:455</text:p>
          </table:table-cell>
          <table:covered-table-cell/>
          <table:table-cell office:value-type="float" office:value="479024" table:style-name="ce6">
            <text:p>47902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9:000000:12339</text:p>
          </table:table-cell>
          <table:covered-table-cell/>
          <table:table-cell office:value-type="float" office:value="5250508.9800000004" table:style-name="ce6">
            <text:p>5250508,9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9:000000:222</text:p>
          </table:table-cell>
          <table:covered-table-cell/>
          <table:table-cell office:value-type="float" office:value="9009203.9700000007" table:style-name="ce6">
            <text:p>9009203,97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0:000000:54</text:p>
          </table:table-cell>
          <table:covered-table-cell/>
          <table:table-cell office:value-type="float" office:value="99707296.230000004" table:style-name="ce6">
            <text:p>99707296,23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0:030003:478</text:p>
          </table:table-cell>
          <table:covered-table-cell/>
          <table:table-cell office:value-type="float" office:value="243606.22" table:style-name="ce6">
            <text:p>243606,22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2:050010:244</text:p>
          </table:table-cell>
          <table:covered-table-cell/>
          <table:table-cell office:value-type="float" office:value="747050" table:style-name="ce6">
            <text:p>74705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9:000000:3573</text:p>
          </table:table-cell>
          <table:covered-table-cell/>
          <table:table-cell office:value-type="float" office:value="16187546.25" table:style-name="ce6">
            <text:p>16187546,2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30206:833</text:p>
          </table:table-cell>
          <table:covered-table-cell/>
          <table:table-cell office:value-type="float" office:value="544800" table:style-name="ce6">
            <text:p>54480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0:030206:834</text:p>
          </table:table-cell>
          <table:covered-table-cell/>
          <table:table-cell office:value-type="float" office:value="131990.39999999999" table:style-name="ce6">
            <text:p>131990,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0:030206:837</text:p>
          </table:table-cell>
          <table:covered-table-cell/>
          <table:table-cell office:value-type="float" office:value="512990.4" table:style-name="ce6">
            <text:p>512990,4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0:030206:838</text:p>
          </table:table-cell>
          <table:covered-table-cell/>
          <table:table-cell office:value-type="float" office:value="149400" table:style-name="ce6">
            <text:p>14940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2:040005:986</text:p>
          </table:table-cell>
          <table:covered-table-cell/>
          <table:table-cell office:value-type="float" office:value="2388514.7000000002" table:style-name="ce6">
            <text:p>2388514,7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4:090300:179</text:p>
          </table:table-cell>
          <table:covered-table-cell/>
          <table:table-cell office:value-type="float" office:value="56600" table:style-name="ce6">
            <text:p>5660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4:090300:180</text:p>
          </table:table-cell>
          <table:covered-table-cell/>
          <table:table-cell office:value-type="float" office:value="56600" table:style-name="ce6">
            <text:p>56600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5:020004:1067</text:p>
          </table:table-cell>
          <table:covered-table-cell/>
          <table:table-cell office:value-type="float" office:value="867682.08" table:style-name="ce6">
            <text:p>867682,0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5:100002:198</text:p>
          </table:table-cell>
          <table:covered-table-cell/>
          <table:table-cell office:value-type="float" office:value="43872592.950000003" table:style-name="ce6">
            <text:p>43872592,95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6:090301:45</text:p>
          </table:table-cell>
          <table:covered-table-cell/>
          <table:table-cell office:value-type="float" office:value="55074.6" table:style-name="ce6">
            <text:p>55074,6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140005:234</text:p>
          </table:table-cell>
          <table:covered-table-cell/>
          <table:table-cell office:value-type="float" office:value="1104739.28" table:style-name="ce6">
            <text:p>1104739,28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2:030003:1533</text:p>
          </table:table-cell>
          <table:covered-table-cell/>
          <table:table-cell office:value-type="float" office:value="4296061.16" table:style-name="ce6">
            <text:p>4296061,16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4:32:030003:1685</text:p>
          </table:table-cell>
          <table:covered-table-cell/>
          <table:table-cell office:value-type="float" office:value="77935.59" table:style-name="ce7">
            <text:p>77935,59</text:p>
          </table:table-cell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7">
            <text:p>1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4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4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4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40004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4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000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70006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20005:55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100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2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2000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2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2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2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20005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200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20005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20005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2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2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2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2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20005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20005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20005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2000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2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20005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2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2000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2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20005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2000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2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2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2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20006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20006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2000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200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2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2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2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2000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2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2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2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2000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20006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2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2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2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2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2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2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2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200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20006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2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300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3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3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300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3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30004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03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3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3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3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300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03000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300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03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030005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3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3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3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3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13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0634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0634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20634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20634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060002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08001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130002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0:130002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2:080008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2:08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040003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140003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6:120005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9:000000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9:000000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9:000000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9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9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9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9:000000:25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9:000000:2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9:000000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9:00000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9:000000:27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9:00000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9:000000:2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9:000000:28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9:000000:28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9:000000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9:000000:3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9:00000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9:000000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9:000000:3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9:000000:35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9:000000:35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9:000000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9:000000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9:000000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9:000000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9:000000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9:00000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9:000000:7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9:000000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9:000000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9:000000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9:020006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9:020006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9:020006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9:02000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9:02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9:02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9:020006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9:020006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9:020006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9:020006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9:020006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9:020006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9:020006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9:0200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9:0200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9:020006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9:020006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9:02000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9:0200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9:020006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9:02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9:020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9:05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9:050010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9:050010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9:05001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9:05001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9:05001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9:05001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9:05001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9:05001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9:0500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9:05001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9:05001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9:05001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9:05001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9:050011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9:05001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9:13001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9:1700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9:170009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9:170009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9:17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9:17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9:17001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9:17001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9:1700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9:17001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1:02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6:000000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6:000000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6:000000:2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6:000000:4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6:000000:4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6:0419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6:0419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6:042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6:042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6:042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042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042002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042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6:042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6:0603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6:0603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6:0603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6:0603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6:110401:25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8:110023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8:110023:1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8:11002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8:110023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8:110023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8:110023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8:110023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8:110023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8:110023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8:110023:2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8:110023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8:110023:2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8:110023:2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8:11002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110023:3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110023:37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110023:40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110023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110023:45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110023:45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110023:45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11002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11002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11002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13001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9:07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2:11001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2:11001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2:110011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2:110011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2:110011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2:11001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2:11001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2:110011: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2:120007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2:120007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2:120007:10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2:120007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2:120007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2:120007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2:120007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2:120007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2:120007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2:120007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2:120007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2:120007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2:120007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2:120007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2:120007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2:120007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2:120007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2:120007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2:120007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2:120007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2:120007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2:120007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2:120007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2:120007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2:120007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2:120007:10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2:120007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2:120007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2:120007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8">
            <text:p>34:33:000000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BD6D0A630FE4329219DF8E29048D101EB16014C49197259B47D95A4BD28F88D9A843E73FD6453EE5B3CD6B025B7DE30A415EE49C30733EC060626276982C6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20T08:13:43Z</meta:creation-date>
    <dc:date>2021-07-20T10:28:39Z</dc:date>
  </office:meta>
</office:document-meta>
</file>