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87</text:p>
          </table:table-cell>
          <table:table-cell table:number-columns-repeated="4" table:style-name="ce2"/>
          <table:table-cell office:value-type="string" table:style-name="ce4">
            <text:p>20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3" table:style-name="ce7">
            <text:p>5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70001:3938</text:p>
          </table:table-cell>
          <table:covered-table-cell/>
          <table:table-cell office:value-type="float" office:value="181131.6" table:style-name="ce6">
            <text:p>181131,6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10001:198</text:p>
          </table:table-cell>
          <table:covered-table-cell/>
          <table:table-cell office:value-type="float" office:value="198491.08" table:style-name="ce6">
            <text:p>198491,08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1:1947</text:p>
          </table:table-cell>
          <table:covered-table-cell/>
          <table:table-cell office:value-type="float" office:value="323595" table:style-name="ce6">
            <text:p>323595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00001:3372</text:p>
          </table:table-cell>
          <table:covered-table-cell/>
          <table:table-cell office:value-type="float" office:value="210279.52" table:style-name="ce6">
            <text:p>210279,52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10002:1864</text:p>
          </table:table-cell>
          <table:covered-table-cell/>
          <table:table-cell office:value-type="float" office:value="42355.5" table:style-name="ce6">
            <text:p>42355,5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10002:7</text:p>
          </table:table-cell>
          <table:covered-table-cell/>
          <table:table-cell office:value-type="float" office:value="14641050.26" table:style-name="ce6">
            <text:p>14641050,26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5:5906</text:p>
          </table:table-cell>
          <table:covered-table-cell/>
          <table:table-cell office:value-type="float" office:value="64540" table:style-name="ce6">
            <text:p>6454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50003:7743</text:p>
          </table:table-cell>
          <table:covered-table-cell/>
          <table:table-cell office:value-type="float" office:value="438115.44" table:style-name="ce6">
            <text:p>438115,44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120001:1320</text:p>
          </table:table-cell>
          <table:covered-table-cell/>
          <table:table-cell office:value-type="float" office:value="61970" table:style-name="ce6">
            <text:p>6197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120001:1321</text:p>
          </table:table-cell>
          <table:covered-table-cell/>
          <table:table-cell office:value-type="float" office:value="129409.84" table:style-name="ce6">
            <text:p>129409,84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070003:9476</text:p>
          </table:table-cell>
          <table:covered-table-cell/>
          <table:table-cell office:value-type="float" office:value="541445.4" table:style-name="ce6">
            <text:p>541445,4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40102:105</text:p>
          </table:table-cell>
          <table:covered-table-cell/>
          <table:table-cell office:value-type="float" office:value="405594" table:style-name="ce6">
            <text:p>405594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100112:3</text:p>
          </table:table-cell>
          <table:covered-table-cell/>
          <table:table-cell office:value-type="float" office:value="189773" table:style-name="ce6">
            <text:p>189773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2:000000:1589</text:p>
          </table:table-cell>
          <table:covered-table-cell/>
          <table:table-cell office:value-type="float" office:value="150950" table:style-name="ce6">
            <text:p>15095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5:080103:407</text:p>
          </table:table-cell>
          <table:covered-table-cell/>
          <table:table-cell office:value-type="float" office:value="297456.21000000002" table:style-name="ce6">
            <text:p>297456,21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5:090201:889</text:p>
          </table:table-cell>
          <table:covered-table-cell/>
          <table:table-cell office:value-type="float" office:value="305428.8" table:style-name="ce6">
            <text:p>305428,8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5:120202:531</text:p>
          </table:table-cell>
          <table:covered-table-cell/>
          <table:table-cell office:value-type="float" office:value="360580" table:style-name="ce6">
            <text:p>36058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7:120002:235</text:p>
          </table:table-cell>
          <table:covered-table-cell/>
          <table:table-cell office:value-type="float" office:value="62962.07" table:style-name="ce6">
            <text:p>62962,07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7:120003:201</text:p>
          </table:table-cell>
          <table:covered-table-cell/>
          <table:table-cell office:value-type="float" office:value="33425" table:style-name="ce6">
            <text:p>33425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9:020002:19</text:p>
          </table:table-cell>
          <table:covered-table-cell/>
          <table:table-cell office:value-type="float" office:value="1524323.64" table:style-name="ce6">
            <text:p>1524323,64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100221:72</text:p>
          </table:table-cell>
          <table:covered-table-cell/>
          <table:table-cell office:value-type="float" office:value="475555.28" table:style-name="ce6">
            <text:p>475555,28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0:040001:1522</text:p>
          </table:table-cell>
          <table:covered-table-cell/>
          <table:table-cell office:value-type="float" office:value="160356" table:style-name="ce6">
            <text:p>160356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2:060168:177</text:p>
          </table:table-cell>
          <table:covered-table-cell/>
          <table:table-cell office:value-type="float" office:value="26593.38" table:style-name="ce6">
            <text:p>26593,38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070001:2248</text:p>
          </table:table-cell>
          <table:covered-table-cell/>
          <table:table-cell office:value-type="float" office:value="98728" table:style-name="ce6">
            <text:p>98728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110001:1785</text:p>
          </table:table-cell>
          <table:covered-table-cell/>
          <table:table-cell office:value-type="float" office:value="238357.6" table:style-name="ce6">
            <text:p>238357,6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3:190011:1088</text:p>
          </table:table-cell>
          <table:covered-table-cell/>
          <table:table-cell office:value-type="float" office:value="1147.58" table:style-name="ce6">
            <text:p>1147,58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040003:2981</text:p>
          </table:table-cell>
          <table:covered-table-cell/>
          <table:table-cell office:value-type="float" office:value="426648" table:style-name="ce6">
            <text:p>426648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070005:693</text:p>
          </table:table-cell>
          <table:covered-table-cell/>
          <table:table-cell office:value-type="float" office:value="696517.5" table:style-name="ce6">
            <text:p>696517,5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9:130001:781</text:p>
          </table:table-cell>
          <table:covered-table-cell/>
          <table:table-cell office:value-type="float" office:value="76945.679999999993" table:style-name="ce6">
            <text:p>76945,68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0:160005:10229</text:p>
          </table:table-cell>
          <table:covered-table-cell/>
          <table:table-cell office:value-type="float" office:value="290345.03999999998" table:style-name="ce6">
            <text:p>290345,04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0:160005:10230</text:p>
          </table:table-cell>
          <table:covered-table-cell/>
          <table:table-cell office:value-type="float" office:value="169842.36" table:style-name="ce6">
            <text:p>169842,36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1:080001:326</text:p>
          </table:table-cell>
          <table:covered-table-cell/>
          <table:table-cell office:value-type="float" office:value="339400" table:style-name="ce6">
            <text:p>33940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1:120009:442</text:p>
          </table:table-cell>
          <table:covered-table-cell/>
          <table:table-cell office:value-type="float" office:value="49736.2" table:style-name="ce6">
            <text:p>49736,2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10014:1440</text:p>
          </table:table-cell>
          <table:covered-table-cell/>
          <table:table-cell office:value-type="float" office:value="193312.35" table:style-name="ce6">
            <text:p>193312,35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10014:1441</text:p>
          </table:table-cell>
          <table:covered-table-cell/>
          <table:table-cell office:value-type="float" office:value="530802" table:style-name="ce6">
            <text:p>530802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10014:15</text:p>
          </table:table-cell>
          <table:covered-table-cell/>
          <table:table-cell office:value-type="float" office:value="24575702.219999999" table:style-name="ce6">
            <text:p>24575702,22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10014:33</text:p>
          </table:table-cell>
          <table:covered-table-cell/>
          <table:table-cell office:value-type="float" office:value="57875350.5" table:style-name="ce6">
            <text:p>57875350,5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10018:411</text:p>
          </table:table-cell>
          <table:covered-table-cell/>
          <table:table-cell office:value-type="float" office:value="223162.74" table:style-name="ce6">
            <text:p>223162,74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20009:331</text:p>
          </table:table-cell>
          <table:covered-table-cell/>
          <table:table-cell office:value-type="float" office:value="1240893.72" table:style-name="ce6">
            <text:p>1240893,72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20009:332</text:p>
          </table:table-cell>
          <table:covered-table-cell/>
          <table:table-cell office:value-type="float" office:value="1238236.56" table:style-name="ce6">
            <text:p>1238236,56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20009:333</text:p>
          </table:table-cell>
          <table:covered-table-cell/>
          <table:table-cell office:value-type="float" office:value="710790.3" table:style-name="ce6">
            <text:p>710790,3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20029:11</text:p>
          </table:table-cell>
          <table:covered-table-cell/>
          <table:table-cell office:value-type="float" office:value="763231.66" table:style-name="ce6">
            <text:p>763231,66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30051:137</text:p>
          </table:table-cell>
          <table:covered-table-cell/>
          <table:table-cell office:value-type="float" office:value="4643090" table:style-name="ce6">
            <text:p>464309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30085:1596</text:p>
          </table:table-cell>
          <table:covered-table-cell/>
          <table:table-cell office:value-type="float" office:value="293327.2" table:style-name="ce6">
            <text:p>293327,2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30116:106</text:p>
          </table:table-cell>
          <table:covered-table-cell/>
          <table:table-cell office:value-type="float" office:value="1144918.3" table:style-name="ce6">
            <text:p>1144918,3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50022:418</text:p>
          </table:table-cell>
          <table:covered-table-cell/>
          <table:table-cell office:value-type="float" office:value="474690.84" table:style-name="ce6">
            <text:p>474690,84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50037:1</text:p>
          </table:table-cell>
          <table:covered-table-cell/>
          <table:table-cell office:value-type="float" office:value="10002589.65" table:style-name="ce6">
            <text:p>10002589,65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60030:1596</text:p>
          </table:table-cell>
          <table:covered-table-cell/>
          <table:table-cell office:value-type="float" office:value="368662.07" table:style-name="ce6">
            <text:p>368662,07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70027:1174</text:p>
          </table:table-cell>
          <table:covered-table-cell/>
          <table:table-cell office:value-type="float" office:value="485626.62" table:style-name="ce6">
            <text:p>485626,62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70036:476</text:p>
          </table:table-cell>
          <table:covered-table-cell/>
          <table:table-cell office:value-type="float" office:value="265210" table:style-name="ce6">
            <text:p>26521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70054:9</text:p>
          </table:table-cell>
          <table:covered-table-cell/>
          <table:table-cell office:value-type="float" office:value="814200" table:style-name="ce6">
            <text:p>81420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80116:738</text:p>
          </table:table-cell>
          <table:covered-table-cell/>
          <table:table-cell office:value-type="float" office:value="247494" table:style-name="ce6">
            <text:p>247494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80116:739</text:p>
          </table:table-cell>
          <table:covered-table-cell/>
          <table:table-cell office:value-type="float" office:value="494988" table:style-name="ce6">
            <text:p>494988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5:020103:6430</text:p>
          </table:table-cell>
          <table:covered-table-cell/>
          <table:table-cell office:value-type="float" office:value="159910" table:style-name="ce6">
            <text:p>15991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5:020104:1536</text:p>
          </table:table-cell>
          <table:covered-table-cell/>
          <table:table-cell office:value-type="float" office:value="49580.85" table:style-name="ce6">
            <text:p>49580,85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5:020104:1537</text:p>
          </table:table-cell>
          <table:covered-table-cell/>
          <table:table-cell office:value-type="float" office:value="226316.38" table:style-name="ce6">
            <text:p>226316,38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5:020104:3</text:p>
          </table:table-cell>
          <table:covered-table-cell/>
          <table:table-cell office:value-type="float" office:value="100595361.12" table:style-name="ce6">
            <text:p>100595361,1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5:030102:4293</text:p>
          </table:table-cell>
          <table:covered-table-cell/>
          <table:table-cell office:value-type="float" office:value="180449.34" table:style-name="ce6">
            <text:p>180449,34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5:030102:55</text:p>
          </table:table-cell>
          <table:covered-table-cell/>
          <table:table-cell office:value-type="float" office:value="16116328.73" table:style-name="ce6">
            <text:p>16116328,73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8:020205:788</text:p>
          </table:table-cell>
          <table:covered-table-cell/>
          <table:table-cell office:value-type="float" office:value="12207.13" table:style-name="ce6">
            <text:p>12207,13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8:040105:576</text:p>
          </table:table-cell>
          <table:covered-table-cell/>
          <table:table-cell office:value-type="float" office:value="164562.09" table:style-name="ce6">
            <text:p>164562,09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8">
            <text:p>34:38:040105:577</text:p>
          </table:table-cell>
          <table:covered-table-cell/>
          <table:table-cell office:value-type="float" office:value="167920.5" table:style-name="ce7">
            <text:p>167920,5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7">
            <text:p>14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100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1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3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40004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224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20006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230005:54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4:05000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4:100001:3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5:000000:35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0101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01014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03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05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08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13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13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13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13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13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13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13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13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13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13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1300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150101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1200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12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12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12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120004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120004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120004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120004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120004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120004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12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120004:17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12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1200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12000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12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12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12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12000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12000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120004:29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120004:29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120004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12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12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120004:3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120004:31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120004:34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12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12000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120004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12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120004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130004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130004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130004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130004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130004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130004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130004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130004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17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17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1700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17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170002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17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7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7:070003:24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7:080003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7:080003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7:080003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7:08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7:080003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7:080003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7:080003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7:080003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7:080003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7:08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7:080003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7:080003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7:08000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7:08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7:080003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7:080003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7:080003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7:080003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7:080003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7:080003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7:080003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7:080003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7:080003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7:080003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7:13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7:13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7:13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7:13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7:1300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7:13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7:13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7:13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7:13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7:13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7:13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7:13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7:13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7:13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7:13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7:13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7:13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7:13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7:13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7:13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7:13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7:13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8:0402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8:0901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8:120202:117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8:120202:3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8:1202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206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2063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209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209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021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021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021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021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9:021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9:02101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9:0210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9:02101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9:0210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9:02101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9:021017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9:02101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9:021017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9:021017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9:021018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9:021018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9:021040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9:0406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9:0406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9:05081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0:13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0:130002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0:130002:18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0:13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0:130002:20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0:13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0:13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0:13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0:130003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0:13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0:130003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0:130003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0:130003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0:13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0:130003:16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0:13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0:13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0:130003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0:13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0:13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0:13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0:130003:23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0:130003:24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0:130003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0:13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0:13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0:13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0:13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0:13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0:13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0:13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0:13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0:130003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0:1300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0:13000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0:13000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0:13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0:13000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0:1300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0:130003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0:130003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0:1300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0:13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0:130003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0:130003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0:13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0:1300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0:130003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0:130003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0:1300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0:130003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0:130003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0:130003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0:130003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0:130003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0:130003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0:130003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0:130003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0:130003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0:130003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0:130003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0:130003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0:130003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0:130003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0:130003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0:130003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0:130003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0:130003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0:130003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0:130003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0:130003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0:16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1:080003:44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1:08000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2:010501:30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2:010502:4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2:010502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2:080008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2:08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3:000000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3:07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3:07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3:0700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3:070002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3:130019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3:130019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3:130023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3:13002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3:130032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4:090002:178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4:090002:180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4:090002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4:130003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4:130003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5:0801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5:0902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6:05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6:11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7:01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8:070004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8:14011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8:140206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9:000000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9:000000:25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9:000000:25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9:000000:3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9:000000:3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9:000000:33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9:000000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9:020002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9:020002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9:020002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9:020002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9:02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9:02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9:02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9:02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9:0200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9:02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9:02000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9:02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9:020002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9:020002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9:02000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9:020002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9:02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9:02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9:02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9:02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9:02000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9:02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9:02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9:02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9:02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9:02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9:05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9:05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9:05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9:05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9:05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9:05000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9:050006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9:0500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9:050006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9:050006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9:05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9:05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9:050006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9:050006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9:050006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9:10022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9:17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9:17000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9:17000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9:17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9:170009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9:17001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9:17001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9:17001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9:17001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9:17001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9:17001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9:17001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0:050001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0:07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2:02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2:02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2:02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2:02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2:02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2:02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3:000000:7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3:01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3:050001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3:050001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3:050001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3:050001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3:05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3:05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3:05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3:050001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5:050001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5:05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6:000000:2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6:000000:22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6:000000:24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6:000000:4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6:0206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6:0306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6:0507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6:0507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6:050701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6:050701:17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6:0507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6:0507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6:0507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6:050701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6:050701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6:050701:2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6:0507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6:0507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6:050701:29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6:050701:29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6:050701:29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6:050701:29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6:050701:29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6:0507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6:0507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6:0507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6:0507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6:0507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6:05070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6:0507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6:0507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6:05070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6:050701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6:0507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6:061001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6:1104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6:110401:24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6:1104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6:1104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7:050001:2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7:12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7:13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8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8:000000:37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8:000000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8:03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8:04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8:04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8:040005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8:070006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8:070006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8:070006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8:070006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8:070006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8:070006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8:070006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8:070006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8:070006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8:080001:69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8:11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8:11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8:11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8:110005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8:1100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8:11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8:11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8:1100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8:11000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8:11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8:1100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8:110007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8:11000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8:110007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8:110007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8:11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8:11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8:110007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8:1100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8:11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8:110007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8:11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8:110007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8:110009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8:110009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8:11000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8:110009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8:1100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8:110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8:1100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8:110009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8:1100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8:11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8:1100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8:1100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8:1100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8:1100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8:1100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8:11001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8:11001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8:1100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8:110023:16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8:110023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8:110023:28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8:110023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9:04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9:04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1:1000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1:200001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1:21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2:110002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3:06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3:14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4:0100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4:010002:26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4:010002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4:01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4:01003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4:010038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4:020001:45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4:020061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4:020078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4:020078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20081:36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30114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3013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4:040023:75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4:04003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4:04003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4:04003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4:04003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4:04003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4:040033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4:0400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4:04003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4:04003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4:04003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4:04003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4:040033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4:04003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4:040033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4:040033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4:04003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4:050059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4:050059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4:060004:47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4:0600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4:060026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4:060065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4:070035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4:070036:29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4:070039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4:07004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4:07004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4:07004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4:07004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4:07004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4:07004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4:07004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4:07004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4:07004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4:07004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4:070048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4:070048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4:070048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4:070048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4:07004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4:07004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4:070049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4:070049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4:07005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4:07005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4:07005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4:07005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4:070052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4:07005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4:070053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4:07005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4:07005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4:07005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4:07005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4:07005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4:070057: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4:07005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4:07006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4:070068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4:07007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4:070072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4:070073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4:07007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4:07007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4:07007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4:070078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4:07008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4:07008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4:080147:41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5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5:020102:79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5:020106:59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5:020107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5:020108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5:0301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5:030101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5:0301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5:030102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5:03010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5:030106:57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5:030210:4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5:030213:158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5:030219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6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6: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6:000000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6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6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6:000000:37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6:000000:37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6:000000:37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6:000000:37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6:000001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6:00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6:00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6:000004:17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6:000004:25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6:00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6:00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6:000005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6:000005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6:000005:2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6:000005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6:0000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6:00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6:00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6:00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6:000009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6:000009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6:000009:5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6:000009:64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6:000009:64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6:00001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6:00001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6:00001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6:000012:46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6:000014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6:000019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7:0102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7:010214:54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7:010225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7:01022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7:01022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7:010257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7:010257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7:01027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7:01031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7:010338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8">
            <text:p>34:38:0502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8079CB5617894AD5D34178BE6749FF2CB391749E719571BAFC31C5EF7DDA9CA623B4A10C91F0AE50431899FB8C454BD42BA2E35018E912942A26CF703914F5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0T08:11:59Z</meta:creation-date>
    <dc:date>2021-07-20T10:26:29Z</dc:date>
  </office:meta>
</office:document-meta>
</file>