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89</text:p>
          </table:table-cell>
          <table:table-cell table:number-columns-repeated="4" table:style-name="ce2"/>
          <table:table-cell office:value-type="string" table:style-name="ce4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00006:627</text:p>
          </table:table-cell>
          <table:covered-table-cell/>
          <table:table-cell office:value-type="float" office:value="369807.78" table:style-name="ce6">
            <text:p>369807,7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3458</text:p>
          </table:table-cell>
          <table:covered-table-cell/>
          <table:table-cell office:value-type="float" office:value="46796.62" table:style-name="ce6">
            <text:p>46796,6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9784</text:p>
          </table:table-cell>
          <table:covered-table-cell/>
          <table:table-cell office:value-type="float" office:value="67447.759999999995" table:style-name="ce6">
            <text:p>67447,7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203:91</text:p>
          </table:table-cell>
          <table:covered-table-cell/>
          <table:table-cell office:value-type="float" office:value="55861.32" table:style-name="ce6">
            <text:p>55861,3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50207:525</text:p>
          </table:table-cell>
          <table:covered-table-cell/>
          <table:table-cell office:value-type="float" office:value="24624" table:style-name="ce6">
            <text:p>2462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10:709</text:p>
          </table:table-cell>
          <table:covered-table-cell/>
          <table:table-cell office:value-type="float" office:value="99701.28" table:style-name="ce6">
            <text:p>99701,2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00000:19</text:p>
          </table:table-cell>
          <table:covered-table-cell/>
          <table:table-cell office:value-type="float" office:value="37843200" table:style-name="ce6">
            <text:p>378432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00000:5399</text:p>
          </table:table-cell>
          <table:covered-table-cell/>
          <table:table-cell office:value-type="float" office:value="1536360" table:style-name="ce6">
            <text:p>153636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50101:889</text:p>
          </table:table-cell>
          <table:covered-table-cell/>
          <table:table-cell office:value-type="float" office:value="3740100" table:style-name="ce6">
            <text:p>37401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60105:402</text:p>
          </table:table-cell>
          <table:covered-table-cell/>
          <table:table-cell office:value-type="float" office:value="1917840" table:style-name="ce6">
            <text:p>191784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60105:408</text:p>
          </table:table-cell>
          <table:covered-table-cell/>
          <table:table-cell office:value-type="float" office:value="744200" table:style-name="ce6">
            <text:p>7442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60105:77</text:p>
          </table:table-cell>
          <table:covered-table-cell/>
          <table:table-cell office:value-type="float" office:value="5075201.22" table:style-name="ce6">
            <text:p>5075201,2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80101:440</text:p>
          </table:table-cell>
          <table:covered-table-cell/>
          <table:table-cell office:value-type="float" office:value="4318920" table:style-name="ce6">
            <text:p>43189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80101:444</text:p>
          </table:table-cell>
          <table:covered-table-cell/>
          <table:table-cell office:value-type="float" office:value="2879280" table:style-name="ce6">
            <text:p>287928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106:413</text:p>
          </table:table-cell>
          <table:covered-table-cell/>
          <table:table-cell office:value-type="float" office:value="109048.32000000001" table:style-name="ce6">
            <text:p>109048,3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50802:553</text:p>
          </table:table-cell>
          <table:covered-table-cell/>
          <table:table-cell office:value-type="float" office:value="72696" table:style-name="ce6">
            <text:p>7269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50002:461</text:p>
          </table:table-cell>
          <table:covered-table-cell/>
          <table:table-cell office:value-type="float" office:value="3867042.71" table:style-name="ce6">
            <text:p>3867042,7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50002:779</text:p>
          </table:table-cell>
          <table:covered-table-cell/>
          <table:table-cell office:value-type="float" office:value="55572.72" table:style-name="ce6">
            <text:p>55572,7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40002:220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40002:222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50010:245</text:p>
          </table:table-cell>
          <table:covered-table-cell/>
          <table:table-cell office:value-type="float" office:value="743700" table:style-name="ce6">
            <text:p>7437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00000:1787</text:p>
          </table:table-cell>
          <table:covered-table-cell/>
          <table:table-cell office:value-type="float" office:value="41500" table:style-name="ce6">
            <text:p>415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00000:277</text:p>
          </table:table-cell>
          <table:covered-table-cell/>
          <table:table-cell office:value-type="float" office:value="48136320" table:style-name="ce6">
            <text:p>481363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00000:3511</text:p>
          </table:table-cell>
          <table:covered-table-cell/>
          <table:table-cell office:value-type="float" office:value="1416160" table:style-name="ce6">
            <text:p>141616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00000:3619</text:p>
          </table:table-cell>
          <table:covered-table-cell/>
          <table:table-cell office:value-type="float" office:value="572160" table:style-name="ce6">
            <text:p>57216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3620</text:p>
          </table:table-cell>
          <table:covered-table-cell/>
          <table:table-cell office:value-type="float" office:value="33265740" table:style-name="ce6">
            <text:p>3326574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660</text:p>
          </table:table-cell>
          <table:covered-table-cell/>
          <table:table-cell office:value-type="float" office:value="731487284.25" table:style-name="ce6">
            <text:p>731487284,3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40010:1409</text:p>
          </table:table-cell>
          <table:covered-table-cell/>
          <table:table-cell office:value-type="float" office:value="681864.08" table:style-name="ce6">
            <text:p>681864,0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90011:412</text:p>
          </table:table-cell>
          <table:covered-table-cell/>
          <table:table-cell office:value-type="float" office:value="733720" table:style-name="ce6">
            <text:p>7337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70700:151</text:p>
          </table:table-cell>
          <table:covered-table-cell/>
          <table:table-cell office:value-type="float" office:value="60200" table:style-name="ce6">
            <text:p>602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1201:157</text:p>
          </table:table-cell>
          <table:covered-table-cell/>
          <table:table-cell office:value-type="float" office:value="126216.5" table:style-name="ce6">
            <text:p>126216,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61201:2820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83639469.599999994" table:style-name="ce6">
            <text:p>83639469,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00000:5023</text:p>
          </table:table-cell>
          <table:covered-table-cell/>
          <table:table-cell office:value-type="float" office:value="117747" table:style-name="ce6">
            <text:p>117747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30003:179</text:p>
          </table:table-cell>
          <table:covered-table-cell/>
          <table:table-cell office:value-type="float" office:value="106928" table:style-name="ce6">
            <text:p>10692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50006:456</text:p>
          </table:table-cell>
          <table:covered-table-cell/>
          <table:table-cell office:value-type="float" office:value="97933.98" table:style-name="ce6">
            <text:p>97933,9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80003:158</text:p>
          </table:table-cell>
          <table:covered-table-cell/>
          <table:table-cell office:value-type="float" office:value="629000" table:style-name="ce6">
            <text:p>6290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80003:159</text:p>
          </table:table-cell>
          <table:covered-table-cell/>
          <table:table-cell office:value-type="float" office:value="272000" table:style-name="ce6">
            <text:p>2720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80003:33</text:p>
          </table:table-cell>
          <table:covered-table-cell/>
          <table:table-cell office:value-type="float" office:value="1526400" table:style-name="ce6">
            <text:p>15264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0:060014:283</text:p>
          </table:table-cell>
          <table:covered-table-cell/>
          <table:table-cell office:value-type="float" office:value="103966.96" table:style-name="ce7">
            <text:p>103966,9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7">
            <text:p>1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4:02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2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2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2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2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2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3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3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3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3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3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3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3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3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3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3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3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3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3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3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3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3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3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3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3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3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00000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00000:48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601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6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601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601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601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6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0601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0601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0601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0601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0601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06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0601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0601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0601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06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0601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0601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0601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0601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0601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0601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06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601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0601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0601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601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601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6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601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601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6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6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601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06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601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7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7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7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7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7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7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7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7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7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7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7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7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7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7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07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7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7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07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7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7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7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07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07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07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07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07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7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7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7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07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07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07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7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7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7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7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701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7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701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7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7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7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7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7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7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7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7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7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701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7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7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7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7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7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7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7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7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7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7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7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7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7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7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7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8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8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8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8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8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8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801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801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8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8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8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8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8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8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8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8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8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8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8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08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8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08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08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0801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08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08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8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8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8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8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8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8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8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8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8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8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8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8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801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8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801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8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8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8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8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8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8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8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801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8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8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801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8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08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8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1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1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10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1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103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1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103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1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1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1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1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1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1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2:08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2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3:09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3:09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4:12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5:0401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5:04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5:04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5:04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5:04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0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9:07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9:07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9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9:08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9:08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9:08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9:0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47DFF7FDD74061FFDE5C0253FE7968AF462B470F9DA895A39B4504947880E760B5773D31D29BF9A97EC9B034B1148F1D12F82C83F54FCD30C7AF2F1165703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0T08:16:52Z</meta:creation-date>
    <dc:date>2021-07-20T10:31:23Z</dc:date>
  </office:meta>
</office:document-meta>
</file>