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90</text:p>
          </table:table-cell>
          <table:table-cell table:number-columns-repeated="4" table:style-name="ce2"/>
          <table:table-cell office:value-type="string" table:style-name="ce4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7">
            <text:p>3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88</text:p>
          </table:table-cell>
          <table:covered-table-cell/>
          <table:table-cell office:value-type="float" office:value="6112.95" table:style-name="ce6">
            <text:p>6112,9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20002:961</text:p>
          </table:table-cell>
          <table:covered-table-cell/>
          <table:table-cell office:value-type="float" office:value="652761" table:style-name="ce6">
            <text:p>65276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20001:1046</text:p>
          </table:table-cell>
          <table:covered-table-cell/>
          <table:table-cell office:value-type="float" office:value="503250.15" table:style-name="ce6">
            <text:p>503250,1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545312.280000001" table:style-name="ce6">
            <text:p>20545312,2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6:6003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37:257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8:040102:93</text:p>
          </table:table-cell>
          <table:covered-table-cell/>
          <table:table-cell office:value-type="float" office:value="242730" table:style-name="ce6">
            <text:p>24273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90105:1735</text:p>
          </table:table-cell>
          <table:covered-table-cell/>
          <table:table-cell office:value-type="float" office:value="804660" table:style-name="ce6">
            <text:p>80466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109:913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109:914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89:5</text:p>
          </table:table-cell>
          <table:covered-table-cell/>
          <table:table-cell office:value-type="float" office:value="1184724.0900000001" table:style-name="ce6">
            <text:p>1184724,0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200002:885</text:p>
          </table:table-cell>
          <table:covered-table-cell/>
          <table:table-cell office:value-type="float" office:value="417690.72" table:style-name="ce6">
            <text:p>417690,7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70001:547</text:p>
          </table:table-cell>
          <table:covered-table-cell/>
          <table:table-cell office:value-type="float" office:value="450943.02" table:style-name="ce6">
            <text:p>450943,0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30002:76</text:p>
          </table:table-cell>
          <table:covered-table-cell/>
          <table:table-cell office:value-type="float" office:value="227401.2" table:style-name="ce6">
            <text:p>227401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1:241</text:p>
          </table:table-cell>
          <table:covered-table-cell/>
          <table:table-cell office:value-type="float" office:value="199956.9" table:style-name="ce6">
            <text:p>199956,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18:2280</text:p>
          </table:table-cell>
          <table:covered-table-cell/>
          <table:table-cell office:value-type="float" office:value="24050.55" table:style-name="ce6">
            <text:p>24050,5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20:180</text:p>
          </table:table-cell>
          <table:covered-table-cell/>
          <table:table-cell office:value-type="float" office:value="280508.40000000002" table:style-name="ce6">
            <text:p>280508,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3:273</text:p>
          </table:table-cell>
          <table:covered-table-cell/>
          <table:table-cell office:value-type="float" office:value="615312.72" table:style-name="ce6">
            <text:p>615312,7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29:308</text:p>
          </table:table-cell>
          <table:covered-table-cell/>
          <table:table-cell office:value-type="float" office:value="365962.35" table:style-name="ce6">
            <text:p>365962,3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60203:2022</text:p>
          </table:table-cell>
          <table:covered-table-cell/>
          <table:table-cell office:value-type="float" office:value="224455.67999999999" table:style-name="ce6">
            <text:p>224455,6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80301:558</text:p>
          </table:table-cell>
          <table:covered-table-cell/>
          <table:table-cell office:value-type="float" office:value="457664.36" table:style-name="ce6">
            <text:p>457664,3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100102:209</text:p>
          </table:table-cell>
          <table:covered-table-cell/>
          <table:table-cell office:value-type="float" office:value="564672.4" table:style-name="ce6">
            <text:p>564672,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100102:210</text:p>
          </table:table-cell>
          <table:covered-table-cell/>
          <table:table-cell office:value-type="float" office:value="342203.3" table:style-name="ce6">
            <text:p>342203,3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100102:211</text:p>
          </table:table-cell>
          <table:covered-table-cell/>
          <table:table-cell office:value-type="float" office:value="688814.6" table:style-name="ce6">
            <text:p>688814,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30001:2196</text:p>
          </table:table-cell>
          <table:covered-table-cell/>
          <table:table-cell office:value-type="float" office:value="199801.8" table:style-name="ce6">
            <text:p>199801,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00001:1742</text:p>
          </table:table-cell>
          <table:covered-table-cell/>
          <table:table-cell office:value-type="float" office:value="154492.79999999999" table:style-name="ce6">
            <text:p>154492,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120001:2102</text:p>
          </table:table-cell>
          <table:covered-table-cell/>
          <table:table-cell office:value-type="float" office:value="25030.51" table:style-name="ce6">
            <text:p>25030,5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70001:544</text:p>
          </table:table-cell>
          <table:covered-table-cell/>
          <table:table-cell office:value-type="float" office:value="23097.32" table:style-name="ce6">
            <text:p>23097,3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00014:1712</text:p>
          </table:table-cell>
          <table:covered-table-cell/>
          <table:table-cell office:value-type="float" office:value="225798.82" table:style-name="ce6">
            <text:p>225798,8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252:414</text:p>
          </table:table-cell>
          <table:covered-table-cell/>
          <table:table-cell office:value-type="float" office:value="194142.74" table:style-name="ce6">
            <text:p>194142,7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252:415</text:p>
          </table:table-cell>
          <table:covered-table-cell/>
          <table:table-cell office:value-type="float" office:value="193717.92" table:style-name="ce6">
            <text:p>193717,9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260:744</text:p>
          </table:table-cell>
          <table:covered-table-cell/>
          <table:table-cell office:value-type="float" office:value="383848.15" table:style-name="ce6">
            <text:p>383848,1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40004:715</text:p>
          </table:table-cell>
          <table:covered-table-cell/>
          <table:table-cell office:value-type="float" office:value="200445" table:style-name="ce6">
            <text:p>20044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90011:1089</text:p>
          </table:table-cell>
          <table:covered-table-cell/>
          <table:table-cell office:value-type="float" office:value="134906.45000000001" table:style-name="ce6">
            <text:p>134906,4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5:100001:2358</text:p>
          </table:table-cell>
          <table:covered-table-cell/>
          <table:table-cell office:value-type="float" office:value="109211.97" table:style-name="ce6">
            <text:p>109211,97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5:100001:2359</text:p>
          </table:table-cell>
          <table:covered-table-cell/>
          <table:table-cell office:value-type="float" office:value="138386.01" table:style-name="ce6">
            <text:p>138386,0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50701:3041</text:p>
          </table:table-cell>
          <table:covered-table-cell/>
          <table:table-cell office:value-type="float" office:value="85476" table:style-name="ce6">
            <text:p>8547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701:562</text:p>
          </table:table-cell>
          <table:covered-table-cell/>
          <table:table-cell office:value-type="float" office:value="50715.76" table:style-name="ce6">
            <text:p>50715,7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0601:4061</text:p>
          </table:table-cell>
          <table:covered-table-cell/>
          <table:table-cell office:value-type="float" office:value="119332" table:style-name="ce6">
            <text:p>11933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90201:12990</text:p>
          </table:table-cell>
          <table:covered-table-cell/>
          <table:table-cell office:value-type="float" office:value="431158.09" table:style-name="ce6">
            <text:p>431158,0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90201:12991</text:p>
          </table:table-cell>
          <table:covered-table-cell/>
          <table:table-cell office:value-type="float" office:value="15964.02" table:style-name="ce6">
            <text:p>15964,0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90011:202</text:p>
          </table:table-cell>
          <table:covered-table-cell/>
          <table:table-cell office:value-type="float" office:value="233700" table:style-name="ce6">
            <text:p>2337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00001:533</text:p>
          </table:table-cell>
          <table:covered-table-cell/>
          <table:table-cell office:value-type="float" office:value="305600" table:style-name="ce6">
            <text:p>3056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100001:534</text:p>
          </table:table-cell>
          <table:covered-table-cell/>
          <table:table-cell office:value-type="float" office:value="305600" table:style-name="ce6">
            <text:p>3056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16:293</text:p>
          </table:table-cell>
          <table:covered-table-cell/>
          <table:table-cell office:value-type="float" office:value="378257.05" table:style-name="ce6">
            <text:p>378257,0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10003:412</text:p>
          </table:table-cell>
          <table:covered-table-cell/>
          <table:table-cell office:value-type="float" office:value="334.08" table:style-name="ce6">
            <text:p>334,0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070003:559</text:p>
          </table:table-cell>
          <table:covered-table-cell/>
          <table:table-cell office:value-type="float" office:value="24320" table:style-name="ce6">
            <text:p>243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070003:560</text:p>
          </table:table-cell>
          <table:covered-table-cell/>
          <table:table-cell office:value-type="float" office:value="11837.8" table:style-name="ce6">
            <text:p>11837,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9:070003:561</text:p>
          </table:table-cell>
          <table:covered-table-cell/>
          <table:table-cell office:value-type="float" office:value="24320" table:style-name="ce6">
            <text:p>2432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9:070003:562</text:p>
          </table:table-cell>
          <table:covered-table-cell/>
          <table:table-cell office:value-type="float" office:value="30400" table:style-name="ce6">
            <text:p>3040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10003:874</text:p>
          </table:table-cell>
          <table:covered-table-cell/>
          <table:table-cell office:value-type="float" office:value="148485.15" table:style-name="ce6">
            <text:p>148485,1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0:160003:2334</text:p>
          </table:table-cell>
          <table:covered-table-cell/>
          <table:table-cell office:value-type="float" office:value="263056.28999999998" table:style-name="ce6">
            <text:p>263056,2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1:130004:1176</text:p>
          </table:table-cell>
          <table:covered-table-cell/>
          <table:table-cell office:value-type="float" office:value="7251" table:style-name="ce6">
            <text:p>725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1:190009:802</text:p>
          </table:table-cell>
          <table:covered-table-cell/>
          <table:table-cell office:value-type="float" office:value="232621.83" table:style-name="ce6">
            <text:p>232621,83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2:100001:1445</text:p>
          </table:table-cell>
          <table:covered-table-cell/>
          <table:table-cell office:value-type="float" office:value="145180" table:style-name="ce6">
            <text:p>14518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2:100001:1446</text:p>
          </table:table-cell>
          <table:covered-table-cell/>
          <table:table-cell office:value-type="float" office:value="145180" table:style-name="ce6">
            <text:p>14518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10004:832</text:p>
          </table:table-cell>
          <table:covered-table-cell/>
          <table:table-cell office:value-type="float" office:value="468589" table:style-name="ce6">
            <text:p>46858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10004:833</text:p>
          </table:table-cell>
          <table:covered-table-cell/>
          <table:table-cell office:value-type="float" office:value="255594" table:style-name="ce6">
            <text:p>25559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10007:1101</text:p>
          </table:table-cell>
          <table:covered-table-cell/>
          <table:table-cell office:value-type="float" office:value="179987.36" table:style-name="ce6">
            <text:p>179987,3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10007:3</text:p>
          </table:table-cell>
          <table:covered-table-cell/>
          <table:table-cell office:value-type="float" office:value="20912738" table:style-name="ce6">
            <text:p>2091273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78:1542</text:p>
          </table:table-cell>
          <table:covered-table-cell/>
          <table:table-cell office:value-type="float" office:value="4793554.4800000004" table:style-name="ce6">
            <text:p>4793554,4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96:3174</text:p>
          </table:table-cell>
          <table:covered-table-cell/>
          <table:table-cell office:value-type="float" office:value="1371272.84" table:style-name="ce6">
            <text:p>1371272,8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50051:229</text:p>
          </table:table-cell>
          <table:covered-table-cell/>
          <table:table-cell office:value-type="float" office:value="447886.48" table:style-name="ce6">
            <text:p>447886,4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69:446</text:p>
          </table:table-cell>
          <table:covered-table-cell/>
          <table:table-cell office:value-type="float" office:value="775566.12" table:style-name="ce6">
            <text:p>775566,1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04:4823</text:p>
          </table:table-cell>
          <table:covered-table-cell/>
          <table:table-cell office:value-type="float" office:value="245730" table:style-name="ce6">
            <text:p>24573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04:4824</text:p>
          </table:table-cell>
          <table:covered-table-cell/>
          <table:table-cell office:value-type="float" office:value="245730" table:style-name="ce6">
            <text:p>245730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60019:897</text:p>
          </table:table-cell>
          <table:covered-table-cell/>
          <table:table-cell office:value-type="float" office:value="554568.30000000005" table:style-name="ce6">
            <text:p>554568,3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59:117</text:p>
          </table:table-cell>
          <table:covered-table-cell/>
          <table:table-cell office:value-type="float" office:value="136015.98000000001" table:style-name="ce6">
            <text:p>136015,9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59:118</text:p>
          </table:table-cell>
          <table:covered-table-cell/>
          <table:table-cell office:value-type="float" office:value="136015.98000000001" table:style-name="ce6">
            <text:p>136015,9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64:490</text:p>
          </table:table-cell>
          <table:covered-table-cell/>
          <table:table-cell office:value-type="float" office:value="606273.55000000005" table:style-name="ce6">
            <text:p>606273,5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77:107</text:p>
          </table:table-cell>
          <table:covered-table-cell/>
          <table:table-cell office:value-type="float" office:value="516020.4" table:style-name="ce6">
            <text:p>516020,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70097:130</text:p>
          </table:table-cell>
          <table:covered-table-cell/>
          <table:table-cell office:value-type="float" office:value="292859.39" table:style-name="ce6">
            <text:p>292859,3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055:31</text:p>
          </table:table-cell>
          <table:covered-table-cell/>
          <table:table-cell office:value-type="float" office:value="523273.92" table:style-name="ce6">
            <text:p>523273,9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1269441.94" table:style-name="ce6">
            <text:p>141269441,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2:7929</text:p>
          </table:table-cell>
          <table:covered-table-cell/>
          <table:table-cell office:value-type="float" office:value="194863.46" table:style-name="ce6">
            <text:p>194863,4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2:7930</text:p>
          </table:table-cell>
          <table:covered-table-cell/>
          <table:table-cell office:value-type="float" office:value="142437.04999999999" table:style-name="ce6">
            <text:p>142437,0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104:1538</text:p>
          </table:table-cell>
          <table:covered-table-cell/>
          <table:table-cell office:value-type="float" office:value="152696.16" table:style-name="ce6">
            <text:p>152696,1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1954975.72" table:style-name="ce6">
            <text:p>151954975,7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201:3095</text:p>
          </table:table-cell>
          <table:covered-table-cell/>
          <table:table-cell office:value-type="float" office:value="182310.48" table:style-name="ce6">
            <text:p>182310,4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15:4624</text:p>
          </table:table-cell>
          <table:covered-table-cell/>
          <table:table-cell office:value-type="float" office:value="304587.48" table:style-name="ce6">
            <text:p>304587,4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3338892.440000001" table:style-name="ce6">
            <text:p>23338892,4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01:1056</text:p>
          </table:table-cell>
          <table:covered-table-cell/>
          <table:table-cell office:value-type="float" office:value="38535.199999999997" table:style-name="ce6">
            <text:p>38535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10:14938</text:p>
          </table:table-cell>
          <table:covered-table-cell/>
          <table:table-cell office:value-type="float" office:value="987394.2" table:style-name="ce6">
            <text:p>987394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10:14939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10:14940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10:14941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6:000010:14942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6:000010:14943</text:p>
          </table:table-cell>
          <table:covered-table-cell/>
          <table:table-cell office:value-type="float" office:value="867134.65" table:style-name="ce6">
            <text:p>867134,6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6:000010:14944</text:p>
          </table:table-cell>
          <table:covered-table-cell/>
          <table:table-cell office:value-type="float" office:value="830423.84" table:style-name="ce6">
            <text:p>830423,8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6:000010:14945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6:000010:14946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6:000010:14947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6:000010:14948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6:000010:14949</text:p>
          </table:table-cell>
          <table:covered-table-cell/>
          <table:table-cell office:value-type="float" office:value="987394.2" table:style-name="ce6">
            <text:p>987394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10:14950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6:000010:14951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6:000010:14952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10:14953</text:p>
          </table:table-cell>
          <table:covered-table-cell/>
          <table:table-cell office:value-type="float" office:value="703834.84" table:style-name="ce6">
            <text:p>703834,8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6:000010:14954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10:14955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10:14956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10:14957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6:000010:14958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6:000010:14959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6:000010:14960</text:p>
          </table:table-cell>
          <table:covered-table-cell/>
          <table:table-cell office:value-type="float" office:value="987394.2" table:style-name="ce6">
            <text:p>987394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6:000010:14961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6:000010:14962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6:000010:14963</text:p>
          </table:table-cell>
          <table:covered-table-cell/>
          <table:table-cell office:value-type="float" office:value="1167150.58" table:style-name="ce6">
            <text:p>1167150,58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6:000010:14964</text:p>
          </table:table-cell>
          <table:covered-table-cell/>
          <table:table-cell office:value-type="float" office:value="1305132.5900000001" table:style-name="ce6">
            <text:p>1305132,5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6:000010:14965</text:p>
          </table:table-cell>
          <table:covered-table-cell/>
          <table:table-cell office:value-type="float" office:value="1177277.7" table:style-name="ce6">
            <text:p>1177277,7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6:000010:14966</text:p>
          </table:table-cell>
          <table:covered-table-cell/>
          <table:table-cell office:value-type="float" office:value="1125376.21" table:style-name="ce6">
            <text:p>1125376,2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6:000010:14967</text:p>
          </table:table-cell>
          <table:covered-table-cell/>
          <table:table-cell office:value-type="float" office:value="1064613.49" table:style-name="ce6">
            <text:p>1064613,4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6:000010:14968</text:p>
          </table:table-cell>
          <table:covered-table-cell/>
          <table:table-cell office:value-type="float" office:value="1007648.44" table:style-name="ce6">
            <text:p>1007648,4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6:000010:14969</text:p>
          </table:table-cell>
          <table:covered-table-cell/>
          <table:table-cell office:value-type="float" office:value="949417.5" table:style-name="ce6">
            <text:p>949417,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6:000010:14970</text:p>
          </table:table-cell>
          <table:covered-table-cell/>
          <table:table-cell office:value-type="float" office:value="892452.45" table:style-name="ce6">
            <text:p>892452,4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6:000010:14971</text:p>
          </table:table-cell>
          <table:covered-table-cell/>
          <table:table-cell office:value-type="float" office:value="987394.2" table:style-name="ce6">
            <text:p>987394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6:000010:14972</text:p>
          </table:table-cell>
          <table:covered-table-cell/>
          <table:table-cell office:value-type="float" office:value="834221.51" table:style-name="ce6">
            <text:p>834221,5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6:000010:14973</text:p>
          </table:table-cell>
          <table:covered-table-cell/>
          <table:table-cell office:value-type="float" office:value="778522.35" table:style-name="ce6">
            <text:p>778522,35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6:000010:14974</text:p>
          </table:table-cell>
          <table:covered-table-cell/>
          <table:table-cell office:value-type="float" office:value="859539.31" table:style-name="ce6">
            <text:p>859539,31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6:000010:14975</text:p>
          </table:table-cell>
          <table:covered-table-cell/>
          <table:table-cell office:value-type="float" office:value="9059.9599999999991" table:style-name="ce6">
            <text:p>9059,9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6:000010:14976</text:p>
          </table:table-cell>
          <table:covered-table-cell/>
          <table:table-cell office:value-type="float" office:value="987394.2" table:style-name="ce6">
            <text:p>987394,2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6:000010:14977</text:p>
          </table:table-cell>
          <table:covered-table-cell/>
          <table:table-cell office:value-type="float" office:value="1207659.06" table:style-name="ce6">
            <text:p>1207659,0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6:000010:14978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6:000010:14979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6:000010:14980</text:p>
          </table:table-cell>
          <table:covered-table-cell/>
          <table:table-cell office:value-type="float" office:value="759534" table:style-name="ce6">
            <text:p>759534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7:010141:34</text:p>
          </table:table-cell>
          <table:covered-table-cell/>
          <table:table-cell office:value-type="float" office:value="361281.96" table:style-name="ce6">
            <text:p>361281,96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8:040105:578</text:p>
          </table:table-cell>
          <table:covered-table-cell/>
          <table:table-cell office:value-type="float" office:value="164562.09" table:style-name="ce6">
            <text:p>164562,0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15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39:000017:220</text:p>
          </table:table-cell>
          <table:covered-table-cell/>
          <table:table-cell office:value-type="float" office:value="361866.69" table:style-name="ce7">
            <text:p>361866,69</text:p>
          </table:table-cell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7">
            <text:p>1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37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76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2:27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2:28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2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2:28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12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3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10003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1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4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8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8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8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8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9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9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9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9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1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1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11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1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120004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12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15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1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8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8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8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08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08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7:08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08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08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08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0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7:08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7:08000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7:08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7:0800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7:080003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8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8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8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8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8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80003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8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12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12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1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06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06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6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6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6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6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6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6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6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6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6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06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6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6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6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6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601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601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601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601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601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601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601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7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7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7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7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0701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7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701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0701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07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701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701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7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0701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0701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07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0701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07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7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7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701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070104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0701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07010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701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701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701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7010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70104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70104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701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701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701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701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7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701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701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7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7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7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7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7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7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701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701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8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8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801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8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8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8010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801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801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8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801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801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801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801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8010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80103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1001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110107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1101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1101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1101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1202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1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1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1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109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06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1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1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1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1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101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1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1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1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104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104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104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104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104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104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104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104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104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4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4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4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4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4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4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4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4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4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2104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2104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104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104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4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4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4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4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4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4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50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7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5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5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080001:30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20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03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4:13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4:130003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5:06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5:08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7:000000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7:070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7:070001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7:07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7:07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7:07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7:070001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7:070001:5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07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07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07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0700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07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07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12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10001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10005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10005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1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10023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1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30103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301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30105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5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5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07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1:07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1:07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2:02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2:02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2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19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19005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19005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19005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19005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19005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50701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7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40003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040003:29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80001:6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80001:69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080003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0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0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0001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1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3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6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6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6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0:000000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0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0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0:160003:101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0:160003:10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0:160003:10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0:160003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0:160003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0:1600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0:160003:4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0:16000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0:160003:95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0:160003:95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0:1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0:16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0:160005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1:15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0100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05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05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05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3:1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1001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1001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3006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301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3012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5004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6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6001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60014:97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3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70012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7001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7005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7005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7005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7005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7005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7005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7005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7005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7005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7005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7006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7006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7006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7006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7006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7006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7006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7006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7006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7006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7007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7007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7007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7007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7007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7007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7007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7007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7007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7008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70080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7008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7008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7008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7008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7008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7008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7008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7009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7009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7009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8008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20106:49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20106:60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04:4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00:3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1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6:00001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14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2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7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7:01014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7:0102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7:01028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7:0103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7:0103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7:0103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8:0401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9:000044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39:000044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96628108FD5DFB031552EAB94423DE987F7B22B92521F8247972CC6A8D317FEEB593FB305ED6004D2D702A1B4E1CB8A9996EC0E89AE94A14296BB9F091EA9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0T08:15:33Z</meta:creation-date>
    <dc:date>2021-07-20T10:30:20Z</dc:date>
  </office:meta>
</office:document-meta>
</file>