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692</text:p>
          </table:table-cell>
          <table:table-cell table:number-columns-repeated="4" table:style-name="ce2"/>
          <table:table-cell office:value-type="string" table:style-name="ce4">
            <text:p>21.07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9" table:style-name="ce6">
            <text:p>8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06" table:style-name="ce7">
            <text:p>30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070001:3939</text:p>
          </table:table-cell>
          <table:covered-table-cell/>
          <table:table-cell office:value-type="float" office:value="318240" table:style-name="ce6">
            <text:p>318240</text:p>
          </table:table-cell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1:070001:3940</text:p>
          </table:table-cell>
          <table:covered-table-cell/>
          <table:table-cell office:value-type="float" office:value="83007.600000000006" table:style-name="ce6">
            <text:p>83007,6</text:p>
          </table:table-cell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2:010003:2654</text:p>
          </table:table-cell>
          <table:covered-table-cell/>
          <table:table-cell office:value-type="float" office:value="265780" table:style-name="ce6">
            <text:p>265780</text:p>
          </table:table-cell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030001:1883</text:p>
          </table:table-cell>
          <table:covered-table-cell/>
          <table:table-cell office:value-type="float" office:value="259503.97" table:style-name="ce6">
            <text:p>259503,97</text:p>
          </table:table-cell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10001:359</text:p>
          </table:table-cell>
          <table:covered-table-cell/>
          <table:table-cell office:value-type="float" office:value="235691.88" table:style-name="ce6">
            <text:p>235691,88</text:p>
          </table:table-cell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120006:273</text:p>
          </table:table-cell>
          <table:covered-table-cell/>
          <table:table-cell office:value-type="float" office:value="538920" table:style-name="ce6">
            <text:p>538920</text:p>
          </table:table-cell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140101:3809</text:p>
          </table:table-cell>
          <table:covered-table-cell/>
          <table:table-cell office:value-type="float" office:value="131473.07999999999" table:style-name="ce6">
            <text:p>131473,08</text:p>
          </table:table-cell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170002:491</text:p>
          </table:table-cell>
          <table:covered-table-cell/>
          <table:table-cell office:value-type="float" office:value="569506.74" table:style-name="ce6">
            <text:p>569506,74</text:p>
          </table:table-cell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3:230003:953</text:p>
          </table:table-cell>
          <table:covered-table-cell/>
          <table:table-cell office:value-type="float" office:value="1159664.8" table:style-name="ce6">
            <text:p>1159664,8</text:p>
          </table:table-cell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4:050003:7744</text:p>
          </table:table-cell>
          <table:covered-table-cell/>
          <table:table-cell office:value-type="float" office:value="577520.02" table:style-name="ce6">
            <text:p>577520,02</text:p>
          </table:table-cell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6:250011:2153</text:p>
          </table:table-cell>
          <table:covered-table-cell/>
          <table:table-cell office:value-type="float" office:value="7841.49" table:style-name="ce6">
            <text:p>7841,49</text:p>
          </table:table-cell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8:110107:1080</text:p>
          </table:table-cell>
          <table:covered-table-cell/>
          <table:table-cell office:value-type="float" office:value="238275" table:style-name="ce6">
            <text:p>238275</text:p>
          </table:table-cell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8:120202:2105</text:p>
          </table:table-cell>
          <table:covered-table-cell/>
          <table:table-cell office:value-type="float" office:value="283240.38" table:style-name="ce6">
            <text:p>283240,38</text:p>
          </table:table-cell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9:021008:67</text:p>
          </table:table-cell>
          <table:covered-table-cell/>
          <table:table-cell office:value-type="float" office:value="596680.72" table:style-name="ce6">
            <text:p>596680,72</text:p>
          </table:table-cell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10:200001:813</text:p>
          </table:table-cell>
          <table:covered-table-cell/>
          <table:table-cell office:value-type="float" office:value="281038.68" table:style-name="ce6">
            <text:p>281038,68</text:p>
          </table:table-cell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3:040002:21</text:p>
          </table:table-cell>
          <table:covered-table-cell/>
          <table:table-cell office:value-type="float" office:value="81639.350000000006" table:style-name="ce6">
            <text:p>81639,35</text:p>
          </table:table-cell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3:130017:1245</text:p>
          </table:table-cell>
          <table:covered-table-cell/>
          <table:table-cell office:value-type="float" office:value="11892.93" table:style-name="ce6">
            <text:p>11892,93</text:p>
          </table:table-cell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5:080103:1993</text:p>
          </table:table-cell>
          <table:covered-table-cell/>
          <table:table-cell office:value-type="float" office:value="269689.02" table:style-name="ce6">
            <text:p>269689,02</text:p>
          </table:table-cell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6:060004:382</text:p>
          </table:table-cell>
          <table:covered-table-cell/>
          <table:table-cell office:value-type="float" office:value="29932.19" table:style-name="ce6">
            <text:p>29932,19</text:p>
          </table:table-cell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7:080004:32</text:p>
          </table:table-cell>
          <table:covered-table-cell/>
          <table:table-cell office:value-type="float" office:value="218471.67999999999" table:style-name="ce6">
            <text:p>218471,68</text:p>
          </table:table-cell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9:000000:2154</text:p>
          </table:table-cell>
          <table:covered-table-cell/>
          <table:table-cell office:value-type="float" office:value="1846961.4" table:style-name="ce6">
            <text:p>1846961,4</text:p>
          </table:table-cell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20:030105:2967</text:p>
          </table:table-cell>
          <table:covered-table-cell/>
          <table:table-cell office:value-type="float" office:value="69856.95" table:style-name="ce6">
            <text:p>69856,95</text:p>
          </table:table-cell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21:070011:1167</text:p>
          </table:table-cell>
          <table:covered-table-cell/>
          <table:table-cell office:value-type="float" office:value="1298428.2" table:style-name="ce6">
            <text:p>1298428,2</text:p>
          </table:table-cell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21:140002:372</text:p>
          </table:table-cell>
          <table:covered-table-cell/>
          <table:table-cell office:value-type="float" office:value="50310" table:style-name="ce6">
            <text:p>50310</text:p>
          </table:table-cell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21:150001:100</text:p>
          </table:table-cell>
          <table:covered-table-cell/>
          <table:table-cell office:value-type="float" office:value="705539.5" table:style-name="ce6">
            <text:p>705539,5</text:p>
          </table:table-cell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22:010001:809</text:p>
          </table:table-cell>
          <table:covered-table-cell/>
          <table:table-cell office:value-type="float" office:value="9100.1" table:style-name="ce6">
            <text:p>9100,1</text:p>
          </table:table-cell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22:010002:331</text:p>
          </table:table-cell>
          <table:covered-table-cell/>
          <table:table-cell office:value-type="float" office:value="9099.7800000000007" table:style-name="ce6">
            <text:p>9099,78</text:p>
          </table:table-cell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2:020001:1473</text:p>
          </table:table-cell>
          <table:covered-table-cell/>
          <table:table-cell office:value-type="float" office:value="9108" table:style-name="ce6">
            <text:p>9108</text:p>
          </table:table-cell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2:050001:771</text:p>
          </table:table-cell>
          <table:covered-table-cell/>
          <table:table-cell office:value-type="float" office:value="180324.9" table:style-name="ce6">
            <text:p>180324,9</text:p>
          </table:table-cell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2:050001:772</text:p>
          </table:table-cell>
          <table:covered-table-cell/>
          <table:table-cell office:value-type="float" office:value="195426" table:style-name="ce6">
            <text:p>195426</text:p>
          </table:table-cell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2:050001:773</text:p>
          </table:table-cell>
          <table:covered-table-cell/>
          <table:table-cell office:value-type="float" office:value="213192" table:style-name="ce6">
            <text:p>213192</text:p>
          </table:table-cell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2:050002:310</text:p>
          </table:table-cell>
          <table:covered-table-cell/>
          <table:table-cell office:value-type="float" office:value="108332.8" table:style-name="ce6">
            <text:p>108332,8</text:p>
          </table:table-cell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2:050002:311</text:p>
          </table:table-cell>
          <table:covered-table-cell/>
          <table:table-cell office:value-type="float" office:value="110025.5" table:style-name="ce6">
            <text:p>110025,5</text:p>
          </table:table-cell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2:050003:289</text:p>
          </table:table-cell>
          <table:covered-table-cell/>
          <table:table-cell office:value-type="float" office:value="164130" table:style-name="ce6">
            <text:p>164130</text:p>
          </table:table-cell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2:050003:290</text:p>
          </table:table-cell>
          <table:covered-table-cell/>
          <table:table-cell office:value-type="float" office:value="164130" table:style-name="ce6">
            <text:p>164130</text:p>
          </table:table-cell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2:100001:1305</text:p>
          </table:table-cell>
          <table:covered-table-cell/>
          <table:table-cell office:value-type="float" office:value="9106.4599999999991" table:style-name="ce6">
            <text:p>9106,46</text:p>
          </table:table-cell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3:190022:387</text:p>
          </table:table-cell>
          <table:covered-table-cell/>
          <table:table-cell office:value-type="float" office:value="636751.5" table:style-name="ce6">
            <text:p>636751,5</text:p>
          </table:table-cell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3:190024:292</text:p>
          </table:table-cell>
          <table:covered-table-cell/>
          <table:table-cell office:value-type="float" office:value="355846.92" table:style-name="ce6">
            <text:p>355846,92</text:p>
          </table:table-cell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4:100204:78</text:p>
          </table:table-cell>
          <table:covered-table-cell/>
          <table:table-cell office:value-type="float" office:value="5703.5" table:style-name="ce6">
            <text:p>5703,5</text:p>
          </table:table-cell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6:050701:3042</text:p>
          </table:table-cell>
          <table:covered-table-cell/>
          <table:table-cell office:value-type="float" office:value="87826.59" table:style-name="ce6">
            <text:p>87826,59</text:p>
          </table:table-cell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26:060601:4062</text:p>
          </table:table-cell>
          <table:covered-table-cell/>
          <table:table-cell office:value-type="float" office:value="15900.96" table:style-name="ce6">
            <text:p>15900,96</text:p>
          </table:table-cell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26:060601:4063</text:p>
          </table:table-cell>
          <table:covered-table-cell/>
          <table:table-cell office:value-type="float" office:value="16563.5" table:style-name="ce6">
            <text:p>16563,5</text:p>
          </table:table-cell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26:100101:405</text:p>
          </table:table-cell>
          <table:covered-table-cell/>
          <table:table-cell office:value-type="float" office:value="245973.78" table:style-name="ce6">
            <text:p>245973,78</text:p>
          </table:table-cell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28:000000:3628</text:p>
          </table:table-cell>
          <table:covered-table-cell/>
          <table:table-cell office:value-type="float" office:value="9504" table:style-name="ce6">
            <text:p>9504</text:p>
          </table:table-cell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28:040003:2984</text:p>
          </table:table-cell>
          <table:covered-table-cell/>
          <table:table-cell office:value-type="float" office:value="134537.18" table:style-name="ce6">
            <text:p>134537,18</text:p>
          </table:table-cell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28:080001:1213</text:p>
          </table:table-cell>
          <table:covered-table-cell/>
          <table:table-cell office:value-type="float" office:value="262854" table:style-name="ce6">
            <text:p>262854</text:p>
          </table:table-cell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28:130005:363</text:p>
          </table:table-cell>
          <table:covered-table-cell/>
          <table:table-cell office:value-type="float" office:value="519361.92" table:style-name="ce6">
            <text:p>519361,92</text:p>
          </table:table-cell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29:010001:704</text:p>
          </table:table-cell>
          <table:covered-table-cell/>
          <table:table-cell office:value-type="float" office:value="118382.64" table:style-name="ce6">
            <text:p>118382,64</text:p>
          </table:table-cell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29:140005:287</text:p>
          </table:table-cell>
          <table:covered-table-cell/>
          <table:table-cell office:value-type="float" office:value="969.12" table:style-name="ce6">
            <text:p>969,12</text:p>
          </table:table-cell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30:150001:7</text:p>
          </table:table-cell>
          <table:covered-table-cell/>
          <table:table-cell office:value-type="float" office:value="285319.96000000002" table:style-name="ce6">
            <text:p>285319,96</text:p>
          </table:table-cell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31:190008:568</text:p>
          </table:table-cell>
          <table:covered-table-cell/>
          <table:table-cell office:value-type="float" office:value="220583.67" table:style-name="ce6">
            <text:p>220583,67</text:p>
          </table:table-cell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31:190008:569</text:p>
          </table:table-cell>
          <table:covered-table-cell/>
          <table:table-cell office:value-type="float" office:value="307458.59999999998" table:style-name="ce6">
            <text:p>307458,6</text:p>
          </table:table-cell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31:190009:803</text:p>
          </table:table-cell>
          <table:covered-table-cell/>
          <table:table-cell office:value-type="float" office:value="302777.62" table:style-name="ce6">
            <text:p>302777,62</text:p>
          </table:table-cell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32:010004:516</text:p>
          </table:table-cell>
          <table:covered-table-cell/>
          <table:table-cell office:value-type="float" office:value="188085" table:style-name="ce6">
            <text:p>188085</text:p>
          </table:table-cell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34:010005:1442</text:p>
          </table:table-cell>
          <table:covered-table-cell/>
          <table:table-cell office:value-type="float" office:value="160101.28" table:style-name="ce6">
            <text:p>160101,28</text:p>
          </table:table-cell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34:010005:8</text:p>
          </table:table-cell>
          <table:covered-table-cell/>
          <table:table-cell office:value-type="float" office:value="17139976.600000001" table:style-name="ce6">
            <text:p>17139976,6</text:p>
          </table:table-cell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34:010010:21</text:p>
          </table:table-cell>
          <table:covered-table-cell/>
          <table:table-cell office:value-type="float" office:value="2461147.7999999998" table:style-name="ce6">
            <text:p>2461147,8</text:p>
          </table:table-cell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34:010014:1442</text:p>
          </table:table-cell>
          <table:covered-table-cell/>
          <table:table-cell office:value-type="float" office:value="400612.05" table:style-name="ce6">
            <text:p>400612,05</text:p>
          </table:table-cell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34:010014:1443</text:p>
          </table:table-cell>
          <table:covered-table-cell/>
          <table:table-cell office:value-type="float" office:value="537975" table:style-name="ce6">
            <text:p>537975</text:p>
          </table:table-cell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34:010014:33</text:p>
          </table:table-cell>
          <table:covered-table-cell/>
          <table:table-cell office:value-type="float" office:value="57474738.450000003" table:style-name="ce6">
            <text:p>57474738,45</text:p>
          </table:table-cell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34:020072:5637</text:p>
          </table:table-cell>
          <table:covered-table-cell/>
          <table:table-cell office:value-type="float" office:value="5074695.28" table:style-name="ce6">
            <text:p>5074695,28</text:p>
          </table:table-cell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34:020099:899</text:p>
          </table:table-cell>
          <table:covered-table-cell/>
          <table:table-cell office:value-type="float" office:value="2371281.6" table:style-name="ce6">
            <text:p>2371281,6</text:p>
          </table:table-cell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34:020099:900</text:p>
          </table:table-cell>
          <table:covered-table-cell/>
          <table:table-cell office:value-type="float" office:value="458853.45" table:style-name="ce6">
            <text:p>458853,45</text:p>
          </table:table-cell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34:030029:8</text:p>
          </table:table-cell>
          <table:covered-table-cell/>
          <table:table-cell office:value-type="float" office:value="939330.42" table:style-name="ce6">
            <text:p>939330,42</text:p>
          </table:table-cell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34:030126:106</text:p>
          </table:table-cell>
          <table:covered-table-cell/>
          <table:table-cell office:value-type="float" office:value="3472256.7" table:style-name="ce6">
            <text:p>3472256,7</text:p>
          </table:table-cell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34:050012:6</text:p>
          </table:table-cell>
          <table:covered-table-cell/>
          <table:table-cell office:value-type="float" office:value="11731625.960000001" table:style-name="ce6">
            <text:p>11731625,96</text:p>
          </table:table-cell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34:050020:2744</text:p>
          </table:table-cell>
          <table:covered-table-cell/>
          <table:table-cell office:value-type="float" office:value="323102.34000000003" table:style-name="ce6">
            <text:p>323102,34</text:p>
          </table:table-cell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34:050020:55</text:p>
          </table:table-cell>
          <table:covered-table-cell/>
          <table:table-cell office:value-type="float" office:value="26464980" table:style-name="ce6">
            <text:p>26464980</text:p>
          </table:table-cell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34:050034:7</text:p>
          </table:table-cell>
          <table:covered-table-cell/>
          <table:table-cell office:value-type="float" office:value="17121573.02" table:style-name="ce6">
            <text:p>17121573,02</text:p>
          </table:table-cell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34:060002:280</text:p>
          </table:table-cell>
          <table:covered-table-cell/>
          <table:table-cell office:value-type="float" office:value="188582.36" table:style-name="ce6">
            <text:p>188582,36</text:p>
          </table:table-cell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34:060004:4825</text:p>
          </table:table-cell>
          <table:covered-table-cell/>
          <table:table-cell office:value-type="float" office:value="490254" table:style-name="ce6">
            <text:p>490254</text:p>
          </table:table-cell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34:060014:5</text:p>
          </table:table-cell>
          <table:covered-table-cell/>
          <table:table-cell office:value-type="float" office:value="19945984.489999998" table:style-name="ce6">
            <text:p>19945984,49</text:p>
          </table:table-cell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34:060014:9850</text:p>
          </table:table-cell>
          <table:covered-table-cell/>
          <table:table-cell office:value-type="float" office:value="275771.19" table:style-name="ce6">
            <text:p>275771,19</text:p>
          </table:table-cell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34:070043:18</text:p>
          </table:table-cell>
          <table:covered-table-cell/>
          <table:table-cell office:value-type="float" office:value="16669513.98" table:style-name="ce6">
            <text:p>16669513,98</text:p>
          </table:table-cell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34:070043:22</text:p>
          </table:table-cell>
          <table:covered-table-cell/>
          <table:table-cell office:value-type="float" office:value="42424956" table:style-name="ce6">
            <text:p>42424956</text:p>
          </table:table-cell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34:070048:928</text:p>
          </table:table-cell>
          <table:covered-table-cell/>
          <table:table-cell office:value-type="float" office:value="6091047.6699999999" table:style-name="ce6">
            <text:p>6091047,67</text:p>
          </table:table-cell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4:34:070058:31</text:p>
          </table:table-cell>
          <table:covered-table-cell/>
          <table:table-cell office:value-type="float" office:value="171750.18" table:style-name="ce6">
            <text:p>171750,18</text:p>
          </table:table-cell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4:34:070058:609</text:p>
          </table:table-cell>
          <table:covered-table-cell/>
          <table:table-cell office:value-type="float" office:value="602562.87" table:style-name="ce6">
            <text:p>602562,87</text:p>
          </table:table-cell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34:34:070087:116</text:p>
          </table:table-cell>
          <table:covered-table-cell/>
          <table:table-cell office:value-type="float" office:value="90619.29" table:style-name="ce6">
            <text:p>90619,29</text:p>
          </table:table-cell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8">
            <text:p>34:34:070092:248</text:p>
          </table:table-cell>
          <table:covered-table-cell/>
          <table:table-cell office:value-type="float" office:value="6175683.9000000004" table:style-name="ce6">
            <text:p>6175683,9</text:p>
          </table:table-cell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8">
            <text:p>34:34:080101:865</text:p>
          </table:table-cell>
          <table:covered-table-cell/>
          <table:table-cell office:value-type="float" office:value="1219460.7" table:style-name="ce6">
            <text:p>1219460,7</text:p>
          </table:table-cell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8">
            <text:p>34:34:080124:80</text:p>
          </table:table-cell>
          <table:covered-table-cell/>
          <table:table-cell office:value-type="float" office:value="5089991.2699999996" table:style-name="ce6">
            <text:p>5089991,27</text:p>
          </table:table-cell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8">
            <text:p>34:35:020104:1270</text:p>
          </table:table-cell>
          <table:covered-table-cell/>
          <table:table-cell office:value-type="float" office:value="201472.92" table:style-name="ce6">
            <text:p>201472,92</text:p>
          </table:table-cell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8">
            <text:p>34:35:020108:12</text:p>
          </table:table-cell>
          <table:covered-table-cell/>
          <table:table-cell office:value-type="float" office:value="1028059.83" table:style-name="ce6">
            <text:p>1028059,83</text:p>
          </table:table-cell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8">
            <text:p>34:35:020205:731</text:p>
          </table:table-cell>
          <table:covered-table-cell/>
          <table:table-cell office:value-type="float" office:value="4048131.21" table:style-name="ce6">
            <text:p>4048131,21</text:p>
          </table:table-cell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8">
            <text:p>34:35:030219:754</text:p>
          </table:table-cell>
          <table:covered-table-cell/>
          <table:table-cell office:value-type="float" office:value="555223.94999999995" table:style-name="ce6">
            <text:p>555223,95</text:p>
          </table:table-cell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8">
            <text:p>34:36:000017:3642</text:p>
          </table:table-cell>
          <table:covered-table-cell/>
          <table:table-cell office:value-type="float" office:value="1265906.3999999999" table:style-name="ce6">
            <text:p>1265906,4</text:p>
          </table:table-cell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8">
            <text:p>34:37:010214:1</text:p>
          </table:table-cell>
          <table:covered-table-cell/>
          <table:table-cell office:value-type="float" office:value="264822.28999999998" table:style-name="ce6">
            <text:p>264822,29</text:p>
          </table:table-cell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number-columns-spanned="2" table:number-rows-spanned="1" table:style-name="ce18">
            <text:p>34:38:040108:292</text:p>
          </table:table-cell>
          <table:covered-table-cell/>
          <table:table-cell office:value-type="float" office:value="171552" table:style-name="ce7">
            <text:p>171552</text:p>
          </table:table-cell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7">
            <text:p>16.07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0:000000:1006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2:020005:37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000000:175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000000:175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000000:175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000000:223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110001:12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110001:12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110001:12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110001:12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110001:12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110001:12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110001:12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110001:12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110001:12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110001:12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110001:12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110001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110001:15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110001:1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110001:1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110001:1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110001:1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3:110001:2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3:110001:2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3:110001:3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3:110001:3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3:110001:3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3:110001:3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3:110001:3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3:110001:4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3:110001:4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3:110001: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3:110001: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3:110001:5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3:110001:5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3:110001:5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3:110001:6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3:110001:6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3:110001:6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3:110001:6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3:110001:6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3:110001: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3:110001:9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3:130001:32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3:130001:32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3:130001:32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3:150002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3:150002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3:150002: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3:150002:2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3:150002:2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3:150002:4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3:150002: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3:150002:5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3:150002:5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3:170001:1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3:170001:18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3:170006:11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3:200001:21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3:210001:3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3:230003:47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3:230005:9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5:020001:2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5:140001: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6:080005:2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6:110004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6:110004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6:110004:16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6:110004:18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6:110004:3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6:110004:4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6:110004: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6:110004: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6:110004: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6:120004:16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6:120004:17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6:120004:2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6:120004:2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6:120004:34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6:120004: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6:120004:6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6:120004:6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6:120004:6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6:120004:6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6:120004:6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6:120004: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6:120004:9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6:120004:9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6:120004:9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6:120004:9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6:120004:9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6:130004:12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6:130004:15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6:130004:15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6:130004: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6:130004:7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6:130004:8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6:170002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6:170002:15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6:170002:16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6:170002:9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6:170002:9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7:080002:6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7:080003:7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7:080003:7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7:080003:7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7:080003:7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7:080003:7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7:080003:7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7:080003:7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7:080003:8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7:080003:8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7:080003:8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7:080003:9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7:080003:9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7:080003:9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7:080003: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7:080003: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7:090002: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8:120109:9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8:120202:134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9:000000:114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9:010912: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9:010912: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9:020605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9:020633:1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9:020633:1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9:020633:1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9:020633:1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9:020633:2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9:020633:2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9:020633:3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9:020633:3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9:020633: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9:020633: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9:020633: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9:020633: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9:020633: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9:020633: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9:021013: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9:021013: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09:021013: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09:021015: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09:021016: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09:021016: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09:021017: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09:021018: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09:021050: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09:021068: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09:021075: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13:040001:2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13:070003: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13:130030:4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13:130032:32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14:090002:2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14:090002:6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14:130003:10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14:130003:17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14:130003:4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14:130003:6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14:130003:6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14:130003:6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14:130004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15:060203:5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15:090203: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15:090203: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16:170001:4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17:1200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18:080010: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18:140202: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18:1403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19:000000:12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20:010101:5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20:070003: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21:000000:20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21:030003:4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21:030003: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21:060001: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21:070003: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21:090001: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21:100001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21:130006:2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23:110001:2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23:190042:1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23:190053: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23:190053: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23:190054: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23:190054: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23:190055: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24:080201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25:070102:3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25:070102:4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26:050702:32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26:090201:13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27:120003: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27:1300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27:160105:4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28:070005:6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28:080001:10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28:080001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28:100003:2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28:130011:5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31:040004: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32:100003:9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32:110005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33:010002:6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33:060004: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34:010010:3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34:020014:4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34:030044: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34:030044: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34:030044: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34:030077:19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34:030086: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34:030119:2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34:030136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34:050077:9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34:060002: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34:060003:1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34:060004:35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34:060004:35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34:060004:35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34:060014:5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34:060062: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34:070062: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34:070063: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34:070064:2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34:070064: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34:070065: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34:070068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34:070069:2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34:070071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34:070071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34:070071: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34:070071:5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34:070071:5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34:070071:5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34:070071: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34:070071: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34:070072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34:070072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34:070072:2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34:070072: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34:070072: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34:070073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34:070073:1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34:070073:1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34:070073:4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34:070073: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34:070073: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34:070073: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34:070073: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34:070073: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34:070076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34:070077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34:070077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34:070077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34:070077:3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34:070077: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34:070080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34:070083: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34:070083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34:070083: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34:070084: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34:070084:4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34:070084: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34:070086:11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34:070086:1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34:070086:2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34:070086: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34:070086: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34:070086: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34:070086: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34:070087: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34:070087: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34:070088: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34:070097:2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34:070107:2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34:070107:2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34:070107:4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34:070107:4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34:070107:6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35:030101:13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35:030125:24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35:030211: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35:030211: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35:030211: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35:030211: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35:030225:3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35:030225:3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35:030225:5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36:000001:6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37:010103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37:010217: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37:010301: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37:010304: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37:010321:4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37:010327: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38:060207: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39:000000:11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39:000035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39:000046:4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39:000048:21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39:000048:21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1">
            <text:p>306</text:p>
          </table:table-cell>
          <table:table-cell office:value-type="string" table:number-columns-spanned="3" table:number-rows-spanned="1" table:style-name="ce18">
            <text:p>34:39:000048:21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701BE44CDC9E4C4D2714DE7348D6A962D75829689B26A9A40AE8289CA29E3A549BD46C38C6B171A9206886FC3B0F98FC198E09ABBB806C54100877D56112F22A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1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7-21T10:47:04Z</meta:creation-date>
    <dc:date>2021-07-21T11:25:59Z</dc:date>
  </office:meta>
</office:document-meta>
</file>