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93</text:p>
          </table:table-cell>
          <table:table-cell table:number-columns-repeated="4" table:style-name="ce10"/>
          <table:table-cell office:value-type="string" table:style-name="ce12">
            <text:p>2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1" table:style-name="ce17">
            <text:p>5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5406</text:p>
          </table:table-cell>
          <table:covered-table-cell/>
          <table:table-cell office:value-type="float" office:value="283542.12" table:style-name="ce16">
            <text:p>283542,12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50001:1810</text:p>
          </table:table-cell>
          <table:covered-table-cell/>
          <table:table-cell office:value-type="float" office:value="261142.65" table:style-name="ce16">
            <text:p>261142,65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50001:1816</text:p>
          </table:table-cell>
          <table:covered-table-cell/>
          <table:table-cell office:value-type="float" office:value="404428.04" table:style-name="ce16">
            <text:p>404428,04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20001:1728</text:p>
          </table:table-cell>
          <table:covered-table-cell/>
          <table:table-cell office:value-type="float" office:value="2199657.1" table:style-name="ce16">
            <text:p>2199657,1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230001:3352</text:p>
          </table:table-cell>
          <table:covered-table-cell/>
          <table:table-cell office:value-type="float" office:value="2307935.52" table:style-name="ce16">
            <text:p>2307935,52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230005:6167</text:p>
          </table:table-cell>
          <table:covered-table-cell/>
          <table:table-cell office:value-type="float" office:value="2569592.02" table:style-name="ce16">
            <text:p>2569592,02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4:050003:6441</text:p>
          </table:table-cell>
          <table:covered-table-cell/>
          <table:table-cell office:value-type="float" office:value="367935.86" table:style-name="ce16">
            <text:p>367935,86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4:050003:6448</text:p>
          </table:table-cell>
          <table:covered-table-cell/>
          <table:table-cell office:value-type="float" office:value="1110441.06" table:style-name="ce16">
            <text:p>1110441,06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4:100001:3301</text:p>
          </table:table-cell>
          <table:covered-table-cell/>
          <table:table-cell office:value-type="float" office:value="624074.62" table:style-name="ce16">
            <text:p>624074,62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040003:1130</text:p>
          </table:table-cell>
          <table:covered-table-cell/>
          <table:table-cell office:value-type="float" office:value="201774.17" table:style-name="ce16">
            <text:p>201774,17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6:040003:1134</text:p>
          </table:table-cell>
          <table:covered-table-cell/>
          <table:table-cell office:value-type="float" office:value="205312" table:style-name="ce16">
            <text:p>205312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050001:335</text:p>
          </table:table-cell>
          <table:covered-table-cell/>
          <table:table-cell office:value-type="float" office:value="583444.69999999995" table:style-name="ce16">
            <text:p>583444,7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050001:339</text:p>
          </table:table-cell>
          <table:covered-table-cell/>
          <table:table-cell office:value-type="float" office:value="35780.620000000003" table:style-name="ce16">
            <text:p>35780,62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050002:121</text:p>
          </table:table-cell>
          <table:covered-table-cell/>
          <table:table-cell office:value-type="float" office:value="497623.56" table:style-name="ce16">
            <text:p>497623,56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120003:9301</text:p>
          </table:table-cell>
          <table:covered-table-cell/>
          <table:table-cell office:value-type="float" office:value="685940.21" table:style-name="ce16">
            <text:p>685940,21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8:100105:628</text:p>
          </table:table-cell>
          <table:covered-table-cell/>
          <table:table-cell office:value-type="float" office:value="1435421.05" table:style-name="ce16">
            <text:p>1435421,05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8:120202:13493</text:p>
          </table:table-cell>
          <table:covered-table-cell/>
          <table:table-cell office:value-type="float" office:value="62343.39" table:style-name="ce16">
            <text:p>62343,39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8:120202:13494</text:p>
          </table:table-cell>
          <table:covered-table-cell/>
          <table:table-cell office:value-type="float" office:value="74644.33" table:style-name="ce16">
            <text:p>74644,33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8:120203:802</text:p>
          </table:table-cell>
          <table:covered-table-cell/>
          <table:table-cell office:value-type="float" office:value="174111.74" table:style-name="ce16">
            <text:p>174111,74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9:010901:508</text:p>
          </table:table-cell>
          <table:covered-table-cell/>
          <table:table-cell office:value-type="float" office:value="474389.11" table:style-name="ce16">
            <text:p>474389,11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9:021008:201</text:p>
          </table:table-cell>
          <table:covered-table-cell/>
          <table:table-cell office:value-type="float" office:value="313372.98" table:style-name="ce16">
            <text:p>313372,98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21013:190</text:p>
          </table:table-cell>
          <table:covered-table-cell/>
          <table:table-cell office:value-type="float" office:value="1165913.1000000001" table:style-name="ce16">
            <text:p>1165913,1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9:021060:141</text:p>
          </table:table-cell>
          <table:covered-table-cell/>
          <table:table-cell office:value-type="float" office:value="1040087.21" table:style-name="ce16">
            <text:p>1040087,21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9:040607:163</text:p>
          </table:table-cell>
          <table:covered-table-cell/>
          <table:table-cell office:value-type="float" office:value="1329061.01" table:style-name="ce16">
            <text:p>1329061,01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9:050107:224</text:p>
          </table:table-cell>
          <table:covered-table-cell/>
          <table:table-cell office:value-type="float" office:value="1348761.64" table:style-name="ce16">
            <text:p>1348761,64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140004:768</text:p>
          </table:table-cell>
          <table:covered-table-cell/>
          <table:table-cell office:value-type="float" office:value="557722.06000000006" table:style-name="ce16">
            <text:p>557722,06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160003:1050</text:p>
          </table:table-cell>
          <table:covered-table-cell/>
          <table:table-cell office:value-type="float" office:value="258483.35" table:style-name="ce16">
            <text:p>258483,35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160006:230</text:p>
          </table:table-cell>
          <table:covered-table-cell/>
          <table:table-cell office:value-type="float" office:value="47139.25" table:style-name="ce16">
            <text:p>47139,25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200018:684</text:p>
          </table:table-cell>
          <table:covered-table-cell/>
          <table:table-cell office:value-type="float" office:value="392275.95" table:style-name="ce16">
            <text:p>392275,95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3:030002:1605</text:p>
          </table:table-cell>
          <table:covered-table-cell/>
          <table:table-cell office:value-type="float" office:value="405100.44" table:style-name="ce16">
            <text:p>405100,44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3:130020:1439</text:p>
          </table:table-cell>
          <table:covered-table-cell/>
          <table:table-cell office:value-type="float" office:value="974923.95" table:style-name="ce16">
            <text:p>974923,95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090002:11067</text:p>
          </table:table-cell>
          <table:covered-table-cell/>
          <table:table-cell office:value-type="float" office:value="1539464.39" table:style-name="ce16">
            <text:p>1539464,39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130003:1583</text:p>
          </table:table-cell>
          <table:covered-table-cell/>
          <table:table-cell office:value-type="float" office:value="731829.02" table:style-name="ce16">
            <text:p>731829,02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130003:1587</text:p>
          </table:table-cell>
          <table:covered-table-cell/>
          <table:table-cell office:value-type="float" office:value="262895.98" table:style-name="ce16">
            <text:p>262895,98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130003:1590</text:p>
          </table:table-cell>
          <table:covered-table-cell/>
          <table:table-cell office:value-type="float" office:value="490.98" table:style-name="ce16">
            <text:p>490,98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130003:1594</text:p>
          </table:table-cell>
          <table:covered-table-cell/>
          <table:table-cell office:value-type="float" office:value="294850.19" table:style-name="ce16">
            <text:p>294850,19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130003:1595</text:p>
          </table:table-cell>
          <table:covered-table-cell/>
          <table:table-cell office:value-type="float" office:value="747423.55" table:style-name="ce16">
            <text:p>747423,55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130003:1608</text:p>
          </table:table-cell>
          <table:covered-table-cell/>
          <table:table-cell office:value-type="float" office:value="28712.69" table:style-name="ce16">
            <text:p>28712,69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130003:1613</text:p>
          </table:table-cell>
          <table:covered-table-cell/>
          <table:table-cell office:value-type="float" office:value="309374.83" table:style-name="ce16">
            <text:p>309374,83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130003:1615</text:p>
          </table:table-cell>
          <table:covered-table-cell/>
          <table:table-cell office:value-type="float" office:value="223679.46" table:style-name="ce16">
            <text:p>223679,46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4:130003:1631</text:p>
          </table:table-cell>
          <table:covered-table-cell/>
          <table:table-cell office:value-type="float" office:value="40628.629999999997" table:style-name="ce16">
            <text:p>40628,63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130003:1634</text:p>
          </table:table-cell>
          <table:covered-table-cell/>
          <table:table-cell office:value-type="float" office:value="271610.77" table:style-name="ce16">
            <text:p>271610,77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130003:1680</text:p>
          </table:table-cell>
          <table:covered-table-cell/>
          <table:table-cell office:value-type="float" office:value="331888.02" table:style-name="ce16">
            <text:p>331888,02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140002:991</text:p>
          </table:table-cell>
          <table:covered-table-cell/>
          <table:table-cell office:value-type="float" office:value="739900.62" table:style-name="ce16">
            <text:p>739900,62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6:100001:1329</text:p>
          </table:table-cell>
          <table:covered-table-cell/>
          <table:table-cell office:value-type="float" office:value="389456.42" table:style-name="ce16">
            <text:p>389456,42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6:100001:1330</text:p>
          </table:table-cell>
          <table:covered-table-cell/>
          <table:table-cell office:value-type="float" office:value="222990.94" table:style-name="ce16">
            <text:p>222990,94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6:100001:1346</text:p>
          </table:table-cell>
          <table:covered-table-cell/>
          <table:table-cell office:value-type="float" office:value="237494.86" table:style-name="ce16">
            <text:p>237494,86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6:100001:1350</text:p>
          </table:table-cell>
          <table:covered-table-cell/>
          <table:table-cell office:value-type="float" office:value="278698.31" table:style-name="ce16">
            <text:p>278698,31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9:010005:1322</text:p>
          </table:table-cell>
          <table:covered-table-cell/>
          <table:table-cell office:value-type="float" office:value="84402.22" table:style-name="ce16">
            <text:p>84402,22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9:010005:1323</text:p>
          </table:table-cell>
          <table:covered-table-cell/>
          <table:table-cell office:value-type="float" office:value="2707000.22" table:style-name="ce16">
            <text:p>2707000,22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9:010005:1324</text:p>
          </table:table-cell>
          <table:covered-table-cell/>
          <table:table-cell office:value-type="float" office:value="4837767.93" table:style-name="ce16">
            <text:p>4837767,93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9:100236:276</text:p>
          </table:table-cell>
          <table:covered-table-cell/>
          <table:table-cell office:value-type="float" office:value="1122598.82" table:style-name="ce16">
            <text:p>1122598,82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9:100252:413</text:p>
          </table:table-cell>
          <table:covered-table-cell/>
          <table:table-cell office:value-type="float" office:value="509837.5" table:style-name="ce16">
            <text:p>509837,5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9:100260:743</text:p>
          </table:table-cell>
          <table:covered-table-cell/>
          <table:table-cell office:value-type="float" office:value="420978.31" table:style-name="ce16">
            <text:p>420978,31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0:010201:365</text:p>
          </table:table-cell>
          <table:covered-table-cell/>
          <table:table-cell office:value-type="float" office:value="311004.96000000002" table:style-name="ce16">
            <text:p>311004,96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0:030105:2966</text:p>
          </table:table-cell>
          <table:covered-table-cell/>
          <table:table-cell office:value-type="float" office:value="295856.37" table:style-name="ce16">
            <text:p>295856,37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1:000000:2733</text:p>
          </table:table-cell>
          <table:covered-table-cell/>
          <table:table-cell office:value-type="float" office:value="942807.6" table:style-name="ce16">
            <text:p>942807,6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1:040002:144</text:p>
          </table:table-cell>
          <table:covered-table-cell/>
          <table:table-cell office:value-type="float" office:value="86142.1" table:style-name="ce16">
            <text:p>86142,1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3:000000:7852</text:p>
          </table:table-cell>
          <table:covered-table-cell/>
          <table:table-cell office:value-type="float" office:value="915168.58" table:style-name="ce16">
            <text:p>915168,58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3:000000:7853</text:p>
          </table:table-cell>
          <table:covered-table-cell/>
          <table:table-cell office:value-type="float" office:value="1374085.44" table:style-name="ce16">
            <text:p>1374085,44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3:120001:667</text:p>
          </table:table-cell>
          <table:covered-table-cell/>
          <table:table-cell office:value-type="float" office:value="303971.71999999997" table:style-name="ce16">
            <text:p>303971,72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3:190014:183</text:p>
          </table:table-cell>
          <table:covered-table-cell/>
          <table:table-cell office:value-type="float" office:value="497869.27" table:style-name="ce16">
            <text:p>497869,27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6:050701:2918</text:p>
          </table:table-cell>
          <table:covered-table-cell/>
          <table:table-cell office:value-type="float" office:value="1476771.2" table:style-name="ce16">
            <text:p>1476771,2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6:130501:860</text:p>
          </table:table-cell>
          <table:covered-table-cell/>
          <table:table-cell office:value-type="float" office:value="637273.76" table:style-name="ce16">
            <text:p>637273,76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040003:2982</text:p>
          </table:table-cell>
          <table:covered-table-cell/>
          <table:table-cell office:value-type="float" office:value="1057725.1399999999" table:style-name="ce16">
            <text:p>1057725,14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040003:2983</text:p>
          </table:table-cell>
          <table:covered-table-cell/>
          <table:table-cell office:value-type="float" office:value="78179.12" table:style-name="ce16">
            <text:p>78179,12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040005:690</text:p>
          </table:table-cell>
          <table:covered-table-cell/>
          <table:table-cell office:value-type="float" office:value="300225.56" table:style-name="ce16">
            <text:p>300225,56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100002:367</text:p>
          </table:table-cell>
          <table:covered-table-cell/>
          <table:table-cell office:value-type="float" office:value="1249557.23" table:style-name="ce16">
            <text:p>1249557,23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00003:1103</text:p>
          </table:table-cell>
          <table:covered-table-cell/>
          <table:table-cell office:value-type="float" office:value="1334467.3799999999" table:style-name="ce16">
            <text:p>1334467,38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100005:2621</text:p>
          </table:table-cell>
          <table:covered-table-cell/>
          <table:table-cell office:value-type="float" office:value="3359694.98" table:style-name="ce16">
            <text:p>3359694,98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100010:1939</text:p>
          </table:table-cell>
          <table:covered-table-cell/>
          <table:table-cell office:value-type="float" office:value="1076284.42" table:style-name="ce16">
            <text:p>1076284,42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110003:1425</text:p>
          </table:table-cell>
          <table:covered-table-cell/>
          <table:table-cell office:value-type="float" office:value="184204.95" table:style-name="ce16">
            <text:p>184204,95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0:070002:446</text:p>
          </table:table-cell>
          <table:covered-table-cell/>
          <table:table-cell office:value-type="float" office:value="721560.6" table:style-name="ce16">
            <text:p>721560,6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0:070002:447</text:p>
          </table:table-cell>
          <table:covered-table-cell/>
          <table:table-cell office:value-type="float" office:value="759712.08" table:style-name="ce16">
            <text:p>759712,08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0:070002:448</text:p>
          </table:table-cell>
          <table:covered-table-cell/>
          <table:table-cell office:value-type="float" office:value="736489.44" table:style-name="ce16">
            <text:p>736489,44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0:150001:5594</text:p>
          </table:table-cell>
          <table:covered-table-cell/>
          <table:table-cell office:value-type="float" office:value="2266431.2799999998" table:style-name="ce16">
            <text:p>2266431,28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0:160003:10743</text:p>
          </table:table-cell>
          <table:covered-table-cell/>
          <table:table-cell office:value-type="float" office:value="584971.11" table:style-name="ce16">
            <text:p>584971,11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0:160004:1140</text:p>
          </table:table-cell>
          <table:covered-table-cell/>
          <table:table-cell office:value-type="float" office:value="51241.84" table:style-name="ce16">
            <text:p>51241,84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0:160005:10231</text:p>
          </table:table-cell>
          <table:covered-table-cell/>
          <table:table-cell office:value-type="float" office:value="1497821.85" table:style-name="ce16">
            <text:p>1497821,85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0:160005:8572</text:p>
          </table:table-cell>
          <table:covered-table-cell/>
          <table:table-cell office:value-type="float" office:value="719901.84" table:style-name="ce16">
            <text:p>719901,84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0:160005:8643</text:p>
          </table:table-cell>
          <table:covered-table-cell/>
          <table:table-cell office:value-type="float" office:value="739806.96" table:style-name="ce16">
            <text:p>739806,96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3:140001:728</text:p>
          </table:table-cell>
          <table:covered-table-cell/>
          <table:table-cell office:value-type="float" office:value="150685.76000000001" table:style-name="ce16">
            <text:p>150685,76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10010:1195</text:p>
          </table:table-cell>
          <table:covered-table-cell/>
          <table:table-cell office:value-type="float" office:value="2790270.14" table:style-name="ce16">
            <text:p>2790270,14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10030:7715</text:p>
          </table:table-cell>
          <table:covered-table-cell/>
          <table:table-cell office:value-type="float" office:value="2434278.81" table:style-name="ce16">
            <text:p>2434278,81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10068:310</text:p>
          </table:table-cell>
          <table:covered-table-cell/>
          <table:table-cell office:value-type="float" office:value="3667075.86" table:style-name="ce16">
            <text:p>3667075,86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20058:228</text:p>
          </table:table-cell>
          <table:covered-table-cell/>
          <table:table-cell office:value-type="float" office:value="59078.11" table:style-name="ce16">
            <text:p>59078,11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20062:3328</text:p>
          </table:table-cell>
          <table:covered-table-cell/>
          <table:table-cell office:value-type="float" office:value="1725719.65" table:style-name="ce16">
            <text:p>1725719,65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20088:1832</text:p>
          </table:table-cell>
          <table:covered-table-cell/>
          <table:table-cell office:value-type="float" office:value="2513699.36" table:style-name="ce16">
            <text:p>2513699,36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30025:648</text:p>
          </table:table-cell>
          <table:covered-table-cell/>
          <table:table-cell office:value-type="float" office:value="1865990.52" table:style-name="ce16">
            <text:p>1865990,52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30032:874</text:p>
          </table:table-cell>
          <table:covered-table-cell/>
          <table:table-cell office:value-type="float" office:value="1888539.66" table:style-name="ce16">
            <text:p>1888539,66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30050:1903</text:p>
          </table:table-cell>
          <table:covered-table-cell/>
          <table:table-cell office:value-type="float" office:value="1327099.6000000001" table:style-name="ce16">
            <text:p>1327099,6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30052:2437</text:p>
          </table:table-cell>
          <table:covered-table-cell/>
          <table:table-cell office:value-type="float" office:value="2532070.3999999999" table:style-name="ce16">
            <text:p>2532070,4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30052:2438</text:p>
          </table:table-cell>
          <table:covered-table-cell/>
          <table:table-cell office:value-type="float" office:value="2101187.5499999998" table:style-name="ce16">
            <text:p>2101187,55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30052:2440</text:p>
          </table:table-cell>
          <table:covered-table-cell/>
          <table:table-cell office:value-type="float" office:value="1928834.4" table:style-name="ce16">
            <text:p>1928834,4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30055:71</text:p>
          </table:table-cell>
          <table:covered-table-cell/>
          <table:table-cell office:value-type="float" office:value="425100.5" table:style-name="ce16">
            <text:p>425100,5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30058:22</text:p>
          </table:table-cell>
          <table:covered-table-cell/>
          <table:table-cell office:value-type="float" office:value="5178606.55" table:style-name="ce16">
            <text:p>5178606,55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30060:1290</text:p>
          </table:table-cell>
          <table:covered-table-cell/>
          <table:table-cell office:value-type="float" office:value="1187368.19" table:style-name="ce16">
            <text:p>1187368,19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30067:473</text:p>
          </table:table-cell>
          <table:covered-table-cell/>
          <table:table-cell office:value-type="float" office:value="1412879.48" table:style-name="ce16">
            <text:p>1412879,48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30103:709</text:p>
          </table:table-cell>
          <table:covered-table-cell/>
          <table:table-cell office:value-type="float" office:value="7076807.9800000004" table:style-name="ce16">
            <text:p>7076807,98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30128:739</text:p>
          </table:table-cell>
          <table:covered-table-cell/>
          <table:table-cell office:value-type="float" office:value="1172750.53" table:style-name="ce16">
            <text:p>1172750,53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40002:42</text:p>
          </table:table-cell>
          <table:covered-table-cell/>
          <table:table-cell office:value-type="float" office:value="201147922.36000001" table:style-name="ce16">
            <text:p>201147922,4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40007:1609</text:p>
          </table:table-cell>
          <table:covered-table-cell/>
          <table:table-cell office:value-type="float" office:value="2369309.54" table:style-name="ce16">
            <text:p>2369309,54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40022:2570</text:p>
          </table:table-cell>
          <table:covered-table-cell/>
          <table:table-cell office:value-type="float" office:value="1589132.64" table:style-name="ce16">
            <text:p>1589132,64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40022:4276</text:p>
          </table:table-cell>
          <table:covered-table-cell/>
          <table:table-cell office:value-type="float" office:value="2364908.75" table:style-name="ce16">
            <text:p>2364908,75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50041:2959</text:p>
          </table:table-cell>
          <table:covered-table-cell/>
          <table:table-cell office:value-type="float" office:value="207804.78" table:style-name="ce16">
            <text:p>207804,78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60035:4036</text:p>
          </table:table-cell>
          <table:covered-table-cell/>
          <table:table-cell office:value-type="float" office:value="5832999.7599999998" table:style-name="ce16">
            <text:p>5832999,76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60044:3199</text:p>
          </table:table-cell>
          <table:covered-table-cell/>
          <table:table-cell office:value-type="float" office:value="2319382.71" table:style-name="ce16">
            <text:p>2319382,71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70005:322</text:p>
          </table:table-cell>
          <table:covered-table-cell/>
          <table:table-cell office:value-type="float" office:value="1403542.11" table:style-name="ce16">
            <text:p>1403542,11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70046:666</text:p>
          </table:table-cell>
          <table:covered-table-cell/>
          <table:table-cell office:value-type="float" office:value="1760580.71" table:style-name="ce16">
            <text:p>1760580,71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70064:489</text:p>
          </table:table-cell>
          <table:covered-table-cell/>
          <table:table-cell office:value-type="float" office:value="2189911.84" table:style-name="ce16">
            <text:p>2189911,84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80096:3159</text:p>
          </table:table-cell>
          <table:covered-table-cell/>
          <table:table-cell office:value-type="float" office:value="1239617.7" table:style-name="ce16">
            <text:p>1239617,7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80098:282</text:p>
          </table:table-cell>
          <table:covered-table-cell/>
          <table:table-cell office:value-type="float" office:value="1574987.13" table:style-name="ce16">
            <text:p>1574987,13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80106:925</text:p>
          </table:table-cell>
          <table:covered-table-cell/>
          <table:table-cell office:value-type="float" office:value="1986263.99" table:style-name="ce16">
            <text:p>1986263,99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5:020103:6431</text:p>
          </table:table-cell>
          <table:covered-table-cell/>
          <table:table-cell office:value-type="float" office:value="2594034.09" table:style-name="ce16">
            <text:p>2594034,09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5:020106:6735</text:p>
          </table:table-cell>
          <table:covered-table-cell/>
          <table:table-cell office:value-type="float" office:value="286286.52" table:style-name="ce16">
            <text:p>286286,52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5:030104:4673</text:p>
          </table:table-cell>
          <table:covered-table-cell/>
          <table:table-cell office:value-type="float" office:value="379348.7" table:style-name="ce16">
            <text:p>379348,7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6:000006:8052</text:p>
          </table:table-cell>
          <table:covered-table-cell/>
          <table:table-cell office:value-type="float" office:value="39360.01" table:style-name="ce16">
            <text:p>39360,01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6:000007:2341</text:p>
          </table:table-cell>
          <table:covered-table-cell/>
          <table:table-cell office:value-type="float" office:value="1676221.13" table:style-name="ce16">
            <text:p>1676221,13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6:000016:1804</text:p>
          </table:table-cell>
          <table:covered-table-cell/>
          <table:table-cell office:value-type="float" office:value="1104479.48" table:style-name="ce16">
            <text:p>1104479,48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6:000016:3500</text:p>
          </table:table-cell>
          <table:covered-table-cell/>
          <table:table-cell office:value-type="float" office:value="1151874.6399999999" table:style-name="ce16">
            <text:p>1151874,64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6:000016:3522</text:p>
          </table:table-cell>
          <table:covered-table-cell/>
          <table:table-cell office:value-type="float" office:value="2803461.57" table:style-name="ce16">
            <text:p>2803461,57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6:000016:3524</text:p>
          </table:table-cell>
          <table:covered-table-cell/>
          <table:table-cell office:value-type="float" office:value="228661.36" table:style-name="ce16">
            <text:p>228661,36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6:000017:2866</text:p>
          </table:table-cell>
          <table:covered-table-cell/>
          <table:table-cell office:value-type="float" office:value="3936124.73" table:style-name="ce16">
            <text:p>3936124,73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6:000019:2494</text:p>
          </table:table-cell>
          <table:covered-table-cell/>
          <table:table-cell office:value-type="float" office:value="1229378.27" table:style-name="ce16">
            <text:p>1229378,27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6:000023:1464</text:p>
          </table:table-cell>
          <table:covered-table-cell/>
          <table:table-cell office:value-type="float" office:value="935696.81" table:style-name="ce16">
            <text:p>935696,81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7:010202:396</text:p>
          </table:table-cell>
          <table:covered-table-cell/>
          <table:table-cell office:value-type="float" office:value="1583666.06" table:style-name="ce16">
            <text:p>1583666,06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7:010363:149</text:p>
          </table:table-cell>
          <table:covered-table-cell/>
          <table:table-cell office:value-type="float" office:value="947194.25" table:style-name="ce16">
            <text:p>947194,25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8:000000:610</text:p>
          </table:table-cell>
          <table:covered-table-cell/>
          <table:table-cell office:value-type="float" office:value="1385673.8" table:style-name="ce16">
            <text:p>1385673,8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8:020210:311</text:p>
          </table:table-cell>
          <table:covered-table-cell/>
          <table:table-cell office:value-type="float" office:value="455493.71" table:style-name="ce16">
            <text:p>455493,71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2">
            <text:p>34:38:040107:422</text:p>
          </table:table-cell>
          <table:covered-table-cell/>
          <table:table-cell office:value-type="float" office:value="923027.25" table:style-name="ce17">
            <text:p>923027,25</text:p>
          </table:table-cell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7">
            <text:p>15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1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1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1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1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31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31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31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31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31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31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34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0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50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50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50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50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50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50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50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51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52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52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52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52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52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52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52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52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52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53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53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53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53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53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53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53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53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53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53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5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5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5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5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5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5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5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5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54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54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54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54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54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54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54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54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54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54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54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54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54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54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54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54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54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54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54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54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54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54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54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54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54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54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54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55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55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55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55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55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55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55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55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55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55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55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55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55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55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55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55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55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55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55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55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55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55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55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55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55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55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55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55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55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55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55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55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55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55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55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55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55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55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55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0:000000:55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0:000000:55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0:000000:55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0:000000:55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0:000000:55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0:000000:55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0:000000:55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0:000000:55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0:000000:55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0:000000:55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0:000000:55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0:000000:55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0:000000:55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0:000000:55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0:000000:59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0:000000:65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1:000000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3:000000:20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3:000000:20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3:180001:7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3:180001:7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3:230003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3:230003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4:1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5:01016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5:120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6:04000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6:07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7:010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7:030003:3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9:0206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9:021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9:021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9:021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9:021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9:021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9:021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9:021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9:021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9:021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9:021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9:021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9:021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9:021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9:0606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9:100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0:14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0:20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0:200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0:2000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0:20001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3:030002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4:090002:17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4:090003:10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4:13000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5:0601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5:0803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5:0902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5:1001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5:1001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5:1001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6:000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6:0300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6:100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6:1000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6:1200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6:17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8:100014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8:130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8:1402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8:1405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9: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9:1001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9:100248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9:10025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0:030103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1:000000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1:00000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1:000000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1:00000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3:0600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3:0600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3:060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3:060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3:0600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3:0600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3:060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3:07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5:0101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5:02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6:0507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6:050701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6:090201:11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6:090201:5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6:0904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8:080003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9:04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9:070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9:0700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9:070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9:070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9:09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0:05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0:07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0:1100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0:160005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0:160005:6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0:160005:6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0:160005:6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0:160005:6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0:160005:6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1:19001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2:09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00000:46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00000:48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00000:5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1001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1001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10014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10059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10059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2002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20048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2005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2005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20051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2006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20062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2006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2006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2006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20079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2008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20093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20095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20096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20096: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50: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05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052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05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052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05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054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05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05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05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5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5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5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5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5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5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5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5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5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5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5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5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5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5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5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05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05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05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05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05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5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5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5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5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5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5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59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59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6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6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6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06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06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06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06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06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06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067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06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069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069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069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069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069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30069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30069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30069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30069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30069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30069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30069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30069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30069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30069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30069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30069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30069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30069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30069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30069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30069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30069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30069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30069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30069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30069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30069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30069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30069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30069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3006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30069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30069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3006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3006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3006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3007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3007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3007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3007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3007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3007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3007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3007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3007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30070:2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3007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3007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3007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3007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3007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3007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3007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3007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3007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3007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40017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500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500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5001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5001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5001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5001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50026: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50064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50064: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600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60022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60022:4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60032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7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70006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70017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70030: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70043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70043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7005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7005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7005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7005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7005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70059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7005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7005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70059: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7006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7006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7006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6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70064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7006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7006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7006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7006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7006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7006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7007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7007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7007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07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07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7007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7007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7007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7007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7008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7008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7008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7008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7008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7008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08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7008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7008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7009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70097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70097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70097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8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8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8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80067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80086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8009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80096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80096:4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8009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8012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8012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00000:28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00000:30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00000:37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110:9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120:20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120:20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120:20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120:20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120:20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120:20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120:20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120:20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120:20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120:20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120:20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120:20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120:20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120:20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120:20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120:20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120:20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120:20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120:20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120:20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30120:20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30120:20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30120:20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30120:20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30120:20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30122:12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30125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30212:5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30215:5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30215:5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6:00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6:000006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6:000006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6:000010:10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6:00001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6:000010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6:000010:4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6:000010:7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6:000014: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6:000014: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6:000014: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6:000014: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6:000014: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6:000014: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6:000014: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6:000014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6:000014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6:000014: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6:000014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6:000014: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6:000014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6:000014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6:000014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6:000014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6:000014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6:000014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6:000014: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6:000014: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6:000016:3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6:000016:3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6:000016:3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6:000016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6:000016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6:000016:3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6:000016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6:000016:3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6:000016:3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6:000016:3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6:000016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6:000016:3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6:000016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6:000016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6:000016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6:000016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6:000016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6:000016:3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6:000016:3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6:000016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6:000016:3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6:000016:3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6:000016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6:000016:3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6:000016:3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6:000016:3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6:000016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6:000016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6:000016:3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6:000017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6:000017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6:000017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6:000017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6:000017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6:000017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6:000017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6:000018:11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6:000018:11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6:000018:11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6:000018:11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6:000018:11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6:000018:11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6:000018:11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6:000018:11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6:000018:11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6:000018:11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6:000018:7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6:000019:4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6:000020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6:000022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6:000022:3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7:000000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7:00000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7:000000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7:000000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7:000000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7:000000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7:00000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7:0101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7:010213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8:010005: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8:0401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8:0401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8:0602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9:000022: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number-columns-spanned="3" table:number-rows-spanned="1" table:style-name="ce2">
            <text:p>34:39:000026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28143D627CF93F095FD23D85C28EB58CCC84E39DC6619117A1B4478717D937A609F0823EF1CAD17D8D8B4CB44D503F9DD25259295949C8627576A4595ABA7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8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7-21T11:26:24Z</meta:creation-date>
    <dc:date>2021-07-21T11:26:24Z</dc:date>
  </office:meta>
</office:document-meta>
</file>