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94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1" table:style-name="ce17">
            <text:p>5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63</text:p>
          </table:table-cell>
          <table:covered-table-cell/>
          <table:table-cell office:value-type="float" office:value="554113.75" table:style-name="ce16">
            <text:p>554113,7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1294</text:p>
          </table:table-cell>
          <table:covered-table-cell/>
          <table:table-cell office:value-type="float" office:value="291222.28999999998" table:style-name="ce16">
            <text:p>291222,2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45298</text:p>
          </table:table-cell>
          <table:covered-table-cell/>
          <table:table-cell office:value-type="float" office:value="2054464.38" table:style-name="ce16">
            <text:p>2054464,3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45312</text:p>
          </table:table-cell>
          <table:covered-table-cell/>
          <table:table-cell office:value-type="float" office:value="1745215" table:style-name="ce16">
            <text:p>174521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10003:2655</text:p>
          </table:table-cell>
          <table:covered-table-cell/>
          <table:table-cell office:value-type="float" office:value="317054.27" table:style-name="ce16">
            <text:p>317054,2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60002:580</text:p>
          </table:table-cell>
          <table:covered-table-cell/>
          <table:table-cell office:value-type="float" office:value="367759.62" table:style-name="ce16">
            <text:p>367759,6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4:3610</text:p>
          </table:table-cell>
          <table:covered-table-cell/>
          <table:table-cell office:value-type="float" office:value="1397296.45" table:style-name="ce16">
            <text:p>1397296,4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7:4881</text:p>
          </table:table-cell>
          <table:covered-table-cell/>
          <table:table-cell office:value-type="float" office:value="587673.49" table:style-name="ce16">
            <text:p>587673,4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4809</text:p>
          </table:table-cell>
          <table:covered-table-cell/>
          <table:table-cell office:value-type="float" office:value="473517.4" table:style-name="ce16">
            <text:p>473517,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70001:2174</text:p>
          </table:table-cell>
          <table:covered-table-cell/>
          <table:table-cell office:value-type="float" office:value="2016386.24" table:style-name="ce16">
            <text:p>2016386,2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1:2175</text:p>
          </table:table-cell>
          <table:covered-table-cell/>
          <table:table-cell office:value-type="float" office:value="2016386.24" table:style-name="ce16">
            <text:p>2016386,2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70006:1592</text:p>
          </table:table-cell>
          <table:covered-table-cell/>
          <table:table-cell office:value-type="float" office:value="708965.91" table:style-name="ce16">
            <text:p>708965,9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10001:1160</text:p>
          </table:table-cell>
          <table:covered-table-cell/>
          <table:table-cell office:value-type="float" office:value="775856.41" table:style-name="ce16">
            <text:p>775856,4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20006:6004</text:p>
          </table:table-cell>
          <table:covered-table-cell/>
          <table:table-cell office:value-type="float" office:value="664338.93000000005" table:style-name="ce16">
            <text:p>664338,9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20002:101</text:p>
          </table:table-cell>
          <table:covered-table-cell/>
          <table:table-cell office:value-type="float" office:value="1135480.8500000001" table:style-name="ce16">
            <text:p>1135480,8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90002:242</text:p>
          </table:table-cell>
          <table:covered-table-cell/>
          <table:table-cell office:value-type="float" office:value="569775.68999999994" table:style-name="ce16">
            <text:p>569775,6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040004:381</text:p>
          </table:table-cell>
          <table:covered-table-cell/>
          <table:table-cell office:value-type="float" office:value="69155.22" table:style-name="ce16">
            <text:p>69155,2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040004:382</text:p>
          </table:table-cell>
          <table:covered-table-cell/>
          <table:table-cell office:value-type="float" office:value="287263.38" table:style-name="ce16">
            <text:p>287263,3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050001:328</text:p>
          </table:table-cell>
          <table:covered-table-cell/>
          <table:table-cell office:value-type="float" office:value="267462.51" table:style-name="ce16">
            <text:p>267462,5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050001:334</text:p>
          </table:table-cell>
          <table:covered-table-cell/>
          <table:table-cell office:value-type="float" office:value="1271392.29" table:style-name="ce16">
            <text:p>1271392,2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050001:337</text:p>
          </table:table-cell>
          <table:covered-table-cell/>
          <table:table-cell office:value-type="float" office:value="35780.620000000003" table:style-name="ce16">
            <text:p>35780,6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50001:338</text:p>
          </table:table-cell>
          <table:covered-table-cell/>
          <table:table-cell office:value-type="float" office:value="24875.06" table:style-name="ce16">
            <text:p>24875,0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050001:340</text:p>
          </table:table-cell>
          <table:covered-table-cell/>
          <table:table-cell office:value-type="float" office:value="24875.06" table:style-name="ce16">
            <text:p>24875,0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050001:341</text:p>
          </table:table-cell>
          <table:covered-table-cell/>
          <table:table-cell office:value-type="float" office:value="692308.85" table:style-name="ce16">
            <text:p>692308,8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050001:348</text:p>
          </table:table-cell>
          <table:covered-table-cell/>
          <table:table-cell office:value-type="float" office:value="1203054.44" table:style-name="ce16">
            <text:p>1203054,4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050002:111</text:p>
          </table:table-cell>
          <table:covered-table-cell/>
          <table:table-cell office:value-type="float" office:value="562349.42000000004" table:style-name="ce16">
            <text:p>562349,4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050002:112</text:p>
          </table:table-cell>
          <table:covered-table-cell/>
          <table:table-cell office:value-type="float" office:value="579748.84" table:style-name="ce16">
            <text:p>579748,8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050002:113</text:p>
          </table:table-cell>
          <table:covered-table-cell/>
          <table:table-cell office:value-type="float" office:value="581140.80000000005" table:style-name="ce16">
            <text:p>581140,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050002:114</text:p>
          </table:table-cell>
          <table:covered-table-cell/>
          <table:table-cell office:value-type="float" office:value="572093.09" table:style-name="ce16">
            <text:p>572093,0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050002:115</text:p>
          </table:table-cell>
          <table:covered-table-cell/>
          <table:table-cell office:value-type="float" office:value="583924.69999999995" table:style-name="ce16">
            <text:p>583924,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050002:116</text:p>
          </table:table-cell>
          <table:covered-table-cell/>
          <table:table-cell office:value-type="float" office:value="574877" table:style-name="ce16">
            <text:p>57487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050002:117</text:p>
          </table:table-cell>
          <table:covered-table-cell/>
          <table:table-cell office:value-type="float" office:value="499711.49" table:style-name="ce16">
            <text:p>499711,4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050002:118</text:p>
          </table:table-cell>
          <table:covered-table-cell/>
          <table:table-cell office:value-type="float" office:value="499711.49" table:style-name="ce16">
            <text:p>499711,4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050002:119</text:p>
          </table:table-cell>
          <table:covered-table-cell/>
          <table:table-cell office:value-type="float" office:value="493447.69" table:style-name="ce16">
            <text:p>493447,6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050002:120</text:p>
          </table:table-cell>
          <table:covered-table-cell/>
          <table:table-cell office:value-type="float" office:value="506671.26" table:style-name="ce16">
            <text:p>506671,2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060005:133</text:p>
          </table:table-cell>
          <table:covered-table-cell/>
          <table:table-cell office:value-type="float" office:value="175265.18" table:style-name="ce16">
            <text:p>175265,1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060005:137</text:p>
          </table:table-cell>
          <table:covered-table-cell/>
          <table:table-cell office:value-type="float" office:value="229448.11" table:style-name="ce16">
            <text:p>229448,1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060005:138</text:p>
          </table:table-cell>
          <table:covered-table-cell/>
          <table:table-cell office:value-type="float" office:value="1421102.43" table:style-name="ce16">
            <text:p>1421102,4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060006:367</text:p>
          </table:table-cell>
          <table:covered-table-cell/>
          <table:table-cell office:value-type="float" office:value="72209.41" table:style-name="ce16">
            <text:p>72209,4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060006:368</text:p>
          </table:table-cell>
          <table:covered-table-cell/>
          <table:table-cell office:value-type="float" office:value="436321.32" table:style-name="ce16">
            <text:p>436321,3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060006:369</text:p>
          </table:table-cell>
          <table:covered-table-cell/>
          <table:table-cell office:value-type="float" office:value="30432.93" table:style-name="ce16">
            <text:p>30432,9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060006:371</text:p>
          </table:table-cell>
          <table:covered-table-cell/>
          <table:table-cell office:value-type="float" office:value="21236.14" table:style-name="ce16">
            <text:p>21236,1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060006:385</text:p>
          </table:table-cell>
          <table:covered-table-cell/>
          <table:table-cell office:value-type="float" office:value="313006.87" table:style-name="ce16">
            <text:p>313006,8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060006:389</text:p>
          </table:table-cell>
          <table:covered-table-cell/>
          <table:table-cell office:value-type="float" office:value="117448.45" table:style-name="ce16">
            <text:p>117448,4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6:060006:395</text:p>
          </table:table-cell>
          <table:covered-table-cell/>
          <table:table-cell office:value-type="float" office:value="161936.5" table:style-name="ce16">
            <text:p>161936,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070002:860</text:p>
          </table:table-cell>
          <table:covered-table-cell/>
          <table:table-cell office:value-type="float" office:value="274112.96999999997" table:style-name="ce16">
            <text:p>274112,9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6:070002:870</text:p>
          </table:table-cell>
          <table:covered-table-cell/>
          <table:table-cell office:value-type="float" office:value="2012487.01" table:style-name="ce16">
            <text:p>2012487,0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7:080002:22579</text:p>
          </table:table-cell>
          <table:covered-table-cell/>
          <table:table-cell office:value-type="float" office:value="1008938.78" table:style-name="ce16">
            <text:p>1008938,7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120202:6214</text:p>
          </table:table-cell>
          <table:covered-table-cell/>
          <table:table-cell office:value-type="float" office:value="1700307" table:style-name="ce16">
            <text:p>170030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120202:8977</text:p>
          </table:table-cell>
          <table:covered-table-cell/>
          <table:table-cell office:value-type="float" office:value="669388.97" table:style-name="ce16">
            <text:p>669388,9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021018:120</text:p>
          </table:table-cell>
          <table:covered-table-cell/>
          <table:table-cell office:value-type="float" office:value="675680.62" table:style-name="ce16">
            <text:p>675680,6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9:021075:379</text:p>
          </table:table-cell>
          <table:covered-table-cell/>
          <table:table-cell office:value-type="float" office:value="1237538.17" table:style-name="ce16">
            <text:p>1237538,1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9:030712:390</text:p>
          </table:table-cell>
          <table:covered-table-cell/>
          <table:table-cell office:value-type="float" office:value="158347.01" table:style-name="ce16">
            <text:p>158347,0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9:030712:391</text:p>
          </table:table-cell>
          <table:covered-table-cell/>
          <table:table-cell office:value-type="float" office:value="76379.14" table:style-name="ce16">
            <text:p>76379,1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000000:398</text:p>
          </table:table-cell>
          <table:covered-table-cell/>
          <table:table-cell office:value-type="float" office:value="1097083.52" table:style-name="ce16">
            <text:p>1097083,5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110003:686</text:p>
          </table:table-cell>
          <table:covered-table-cell/>
          <table:table-cell office:value-type="float" office:value="935763.84" table:style-name="ce16">
            <text:p>935763,8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140004:387</text:p>
          </table:table-cell>
          <table:covered-table-cell/>
          <table:table-cell office:value-type="float" office:value="847567.85" table:style-name="ce16">
            <text:p>847567,8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000000:1836</text:p>
          </table:table-cell>
          <table:covered-table-cell/>
          <table:table-cell office:value-type="float" office:value="6420901.6100000003" table:style-name="ce16">
            <text:p>6420901,6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070003:273</text:p>
          </table:table-cell>
          <table:covered-table-cell/>
          <table:table-cell office:value-type="float" office:value="293228.21999999997" table:style-name="ce16">
            <text:p>293228,2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070008:2050</text:p>
          </table:table-cell>
          <table:covered-table-cell/>
          <table:table-cell office:value-type="float" office:value="2414483.2799999998" table:style-name="ce16">
            <text:p>2414483,2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3:130030:726</text:p>
          </table:table-cell>
          <table:covered-table-cell/>
          <table:table-cell office:value-type="float" office:value="470845.44" table:style-name="ce16">
            <text:p>470845,4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00000:2037</text:p>
          </table:table-cell>
          <table:covered-table-cell/>
          <table:table-cell office:value-type="float" office:value="88809.25" table:style-name="ce16">
            <text:p>88809,2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00000:3007</text:p>
          </table:table-cell>
          <table:covered-table-cell/>
          <table:table-cell office:value-type="float" office:value="756395.55" table:style-name="ce16">
            <text:p>756395,5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2:18398</text:p>
          </table:table-cell>
          <table:covered-table-cell/>
          <table:table-cell office:value-type="float" office:value="88656.09" table:style-name="ce16">
            <text:p>88656,0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90003:12147</text:p>
          </table:table-cell>
          <table:covered-table-cell/>
          <table:table-cell office:value-type="float" office:value="1156238.3500000001" table:style-name="ce16">
            <text:p>1156238,3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130001:1509</text:p>
          </table:table-cell>
          <table:covered-table-cell/>
          <table:table-cell office:value-type="float" office:value="1454650.89" table:style-name="ce16">
            <text:p>1454650,8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130003:1105</text:p>
          </table:table-cell>
          <table:covered-table-cell/>
          <table:table-cell office:value-type="float" office:value="842714.65" table:style-name="ce16">
            <text:p>842714,6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130003:1599</text:p>
          </table:table-cell>
          <table:covered-table-cell/>
          <table:table-cell office:value-type="float" office:value="668825.88" table:style-name="ce16">
            <text:p>668825,8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130003:1601</text:p>
          </table:table-cell>
          <table:covered-table-cell/>
          <table:table-cell office:value-type="float" office:value="446847.99" table:style-name="ce16">
            <text:p>446847,9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130003:1602</text:p>
          </table:table-cell>
          <table:covered-table-cell/>
          <table:table-cell office:value-type="float" office:value="160497.26999999999" table:style-name="ce16">
            <text:p>160497,2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130003:1603</text:p>
          </table:table-cell>
          <table:covered-table-cell/>
          <table:table-cell office:value-type="float" office:value="383219.15" table:style-name="ce16">
            <text:p>383219,1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130003:1606</text:p>
          </table:table-cell>
          <table:covered-table-cell/>
          <table:table-cell office:value-type="float" office:value="754155.67" table:style-name="ce16">
            <text:p>754155,6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130003:1607</text:p>
          </table:table-cell>
          <table:covered-table-cell/>
          <table:table-cell office:value-type="float" office:value="169840.12" table:style-name="ce16">
            <text:p>169840,1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130003:1617</text:p>
          </table:table-cell>
          <table:covered-table-cell/>
          <table:table-cell office:value-type="float" office:value="684010.03" table:style-name="ce16">
            <text:p>684010,0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130003:1618</text:p>
          </table:table-cell>
          <table:covered-table-cell/>
          <table:table-cell office:value-type="float" office:value="280234.55" table:style-name="ce16">
            <text:p>280234,5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4:130003:1622</text:p>
          </table:table-cell>
          <table:covered-table-cell/>
          <table:table-cell office:value-type="float" office:value="577720.94999999995" table:style-name="ce16">
            <text:p>577720,9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130003:1623</text:p>
          </table:table-cell>
          <table:covered-table-cell/>
          <table:table-cell office:value-type="float" office:value="820324.22" table:style-name="ce16">
            <text:p>820324,2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4:130003:1624</text:p>
          </table:table-cell>
          <table:covered-table-cell/>
          <table:table-cell office:value-type="float" office:value="525660.99" table:style-name="ce16">
            <text:p>525660,9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4:130003:1627</text:p>
          </table:table-cell>
          <table:covered-table-cell/>
          <table:table-cell office:value-type="float" office:value="556029.30000000005" table:style-name="ce16">
            <text:p>556029,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130003:1628</text:p>
          </table:table-cell>
          <table:covered-table-cell/>
          <table:table-cell office:value-type="float" office:value="212785.98" table:style-name="ce16">
            <text:p>212785,9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4:130003:1673</text:p>
          </table:table-cell>
          <table:covered-table-cell/>
          <table:table-cell office:value-type="float" office:value="1079364.26" table:style-name="ce16">
            <text:p>1079364,2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4:130003:1674</text:p>
          </table:table-cell>
          <table:covered-table-cell/>
          <table:table-cell office:value-type="float" office:value="180831.77" table:style-name="ce16">
            <text:p>180831,7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4:130003:1675</text:p>
          </table:table-cell>
          <table:covered-table-cell/>
          <table:table-cell office:value-type="float" office:value="864382.52" table:style-name="ce16">
            <text:p>864382,5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130003:1678</text:p>
          </table:table-cell>
          <table:covered-table-cell/>
          <table:table-cell office:value-type="float" office:value="394064.98" table:style-name="ce16">
            <text:p>394064,9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4:130003:1679</text:p>
          </table:table-cell>
          <table:covered-table-cell/>
          <table:table-cell office:value-type="float" office:value="25786.32" table:style-name="ce16">
            <text:p>25786,3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4:130003:1682</text:p>
          </table:table-cell>
          <table:covered-table-cell/>
          <table:table-cell office:value-type="float" office:value="407079.97" table:style-name="ce16">
            <text:p>407079,9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4:130003:1683</text:p>
          </table:table-cell>
          <table:covered-table-cell/>
          <table:table-cell office:value-type="float" office:value="245466.42" table:style-name="ce16">
            <text:p>245466,4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5:060203:932</text:p>
          </table:table-cell>
          <table:covered-table-cell/>
          <table:table-cell office:value-type="float" office:value="621570.88" table:style-name="ce16">
            <text:p>621570,8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5:080103:1992</text:p>
          </table:table-cell>
          <table:covered-table-cell/>
          <table:table-cell office:value-type="float" office:value="906044.93" table:style-name="ce16">
            <text:p>906044,9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6:120005:843</text:p>
          </table:table-cell>
          <table:covered-table-cell/>
          <table:table-cell office:value-type="float" office:value="347366.54" table:style-name="ce16">
            <text:p>347366,5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0:040005:429</text:p>
          </table:table-cell>
          <table:covered-table-cell/>
          <table:table-cell office:value-type="float" office:value="212674.41" table:style-name="ce16">
            <text:p>212674,4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1:000000:1491</text:p>
          </table:table-cell>
          <table:covered-table-cell/>
          <table:table-cell office:value-type="float" office:value="146340.29999999999" table:style-name="ce16">
            <text:p>146340,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1:070003:339</text:p>
          </table:table-cell>
          <table:covered-table-cell/>
          <table:table-cell office:value-type="float" office:value="880192.43" table:style-name="ce16">
            <text:p>880192,4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3:030001:2301</text:p>
          </table:table-cell>
          <table:covered-table-cell/>
          <table:table-cell office:value-type="float" office:value="466657.27" table:style-name="ce16">
            <text:p>466657,2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3:110001:1786</text:p>
          </table:table-cell>
          <table:covered-table-cell/>
          <table:table-cell office:value-type="float" office:value="390025.15" table:style-name="ce16">
            <text:p>390025,1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3:190042:529</text:p>
          </table:table-cell>
          <table:covered-table-cell/>
          <table:table-cell office:value-type="float" office:value="1398500.06" table:style-name="ce16">
            <text:p>1398500,0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6:020101:155</text:p>
          </table:table-cell>
          <table:covered-table-cell/>
          <table:table-cell office:value-type="float" office:value="505450.22" table:style-name="ce16">
            <text:p>505450,2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6:041001:1289</text:p>
          </table:table-cell>
          <table:covered-table-cell/>
          <table:table-cell office:value-type="float" office:value="144432.88" table:style-name="ce16">
            <text:p>144432,8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6:041201:718</text:p>
          </table:table-cell>
          <table:covered-table-cell/>
          <table:table-cell office:value-type="float" office:value="92043.18" table:style-name="ce16">
            <text:p>92043,1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6:041801:238</text:p>
          </table:table-cell>
          <table:covered-table-cell/>
          <table:table-cell office:value-type="float" office:value="397544.04" table:style-name="ce16">
            <text:p>397544,0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6:050701:1296</text:p>
          </table:table-cell>
          <table:covered-table-cell/>
          <table:table-cell office:value-type="float" office:value="639669.52" table:style-name="ce16">
            <text:p>639669,5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6:050702:4499</text:p>
          </table:table-cell>
          <table:covered-table-cell/>
          <table:table-cell office:value-type="float" office:value="1720345.99" table:style-name="ce16">
            <text:p>1720345,9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7:160102:5097</text:p>
          </table:table-cell>
          <table:covered-table-cell/>
          <table:table-cell office:value-type="float" office:value="866519.91" table:style-name="ce16">
            <text:p>866519,9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8:020001:1496</text:p>
          </table:table-cell>
          <table:covered-table-cell/>
          <table:table-cell office:value-type="float" office:value="132270" table:style-name="ce16">
            <text:p>13227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8:130011:1711</text:p>
          </table:table-cell>
          <table:covered-table-cell/>
          <table:table-cell office:value-type="float" office:value="1620909.32" table:style-name="ce16">
            <text:p>1620909,3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2:000000:1691</text:p>
          </table:table-cell>
          <table:covered-table-cell/>
          <table:table-cell office:value-type="float" office:value="35746279.020000003" table:style-name="ce16">
            <text:p>35746279,0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50:2715</text:p>
          </table:table-cell>
          <table:covered-table-cell/>
          <table:table-cell office:value-type="float" office:value="66322.73" table:style-name="ce16">
            <text:p>66322,7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14:2372</text:p>
          </table:table-cell>
          <table:covered-table-cell/>
          <table:table-cell office:value-type="float" office:value="3945785" table:style-name="ce16">
            <text:p>394578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72:3131</text:p>
          </table:table-cell>
          <table:covered-table-cell/>
          <table:table-cell office:value-type="float" office:value="1989783.41" table:style-name="ce16">
            <text:p>1989783,4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40:703</text:p>
          </table:table-cell>
          <table:covered-table-cell/>
          <table:table-cell office:value-type="float" office:value="1210919.83" table:style-name="ce16">
            <text:p>1210919,8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44:92</text:p>
          </table:table-cell>
          <table:covered-table-cell/>
          <table:table-cell office:value-type="float" office:value="5567244.7599999998" table:style-name="ce16">
            <text:p>5567244,7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69:1884</text:p>
          </table:table-cell>
          <table:covered-table-cell/>
          <table:table-cell office:value-type="float" office:value="1552265.03" table:style-name="ce16">
            <text:p>1552265,0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69:364</text:p>
          </table:table-cell>
          <table:covered-table-cell/>
          <table:table-cell office:value-type="float" office:value="567315.93999999994" table:style-name="ce16">
            <text:p>567315,9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69:370</text:p>
          </table:table-cell>
          <table:covered-table-cell/>
          <table:table-cell office:value-type="float" office:value="1316491.31" table:style-name="ce16">
            <text:p>1316491,3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77:1020</text:p>
          </table:table-cell>
          <table:covered-table-cell/>
          <table:table-cell office:value-type="float" office:value="7766375.0199999996" table:style-name="ce16">
            <text:p>7766375,0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77:1021</text:p>
          </table:table-cell>
          <table:covered-table-cell/>
          <table:table-cell office:value-type="float" office:value="11686451.810000001" table:style-name="ce16">
            <text:p>11686451,8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22:8254</text:p>
          </table:table-cell>
          <table:covered-table-cell/>
          <table:table-cell office:value-type="float" office:value="1539765.18" table:style-name="ce16">
            <text:p>1539765,1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30:124</text:p>
          </table:table-cell>
          <table:covered-table-cell/>
          <table:table-cell office:value-type="float" office:value="1859764.21" table:style-name="ce16">
            <text:p>1859764,2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50064:1670</text:p>
          </table:table-cell>
          <table:covered-table-cell/>
          <table:table-cell office:value-type="float" office:value="2189552.41" table:style-name="ce16">
            <text:p>2189552,4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50077:988</text:p>
          </table:table-cell>
          <table:covered-table-cell/>
          <table:table-cell office:value-type="float" office:value="938718.34" table:style-name="ce16">
            <text:p>938718,3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50077:989</text:p>
          </table:table-cell>
          <table:covered-table-cell/>
          <table:table-cell office:value-type="float" office:value="144832.01" table:style-name="ce16">
            <text:p>144832,0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14:9849</text:p>
          </table:table-cell>
          <table:covered-table-cell/>
          <table:table-cell office:value-type="float" office:value="1021104.28" table:style-name="ce16">
            <text:p>1021104,2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22:8953</text:p>
          </table:table-cell>
          <table:covered-table-cell/>
          <table:table-cell office:value-type="float" office:value="2087382.59" table:style-name="ce16">
            <text:p>2087382,5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22:9716</text:p>
          </table:table-cell>
          <table:covered-table-cell/>
          <table:table-cell office:value-type="float" office:value="24131909.41" table:style-name="ce16">
            <text:p>24131909,4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70004:2612</text:p>
          </table:table-cell>
          <table:covered-table-cell/>
          <table:table-cell office:value-type="float" office:value="2333187.86" table:style-name="ce16">
            <text:p>2333187,8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70005:574</text:p>
          </table:table-cell>
          <table:covered-table-cell/>
          <table:table-cell office:value-type="float" office:value="1844065.26" table:style-name="ce16">
            <text:p>1844065,2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030:45</text:p>
          </table:table-cell>
          <table:covered-table-cell/>
          <table:table-cell office:value-type="float" office:value="110178453.86" table:style-name="ce16">
            <text:p>110178453,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041:1367</text:p>
          </table:table-cell>
          <table:covered-table-cell/>
          <table:table-cell office:value-type="float" office:value="548987.02" table:style-name="ce16">
            <text:p>548987,0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071:561</text:p>
          </table:table-cell>
          <table:covered-table-cell/>
          <table:table-cell office:value-type="float" office:value="2026837.94" table:style-name="ce16">
            <text:p>2026837,9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71:562</text:p>
          </table:table-cell>
          <table:covered-table-cell/>
          <table:table-cell office:value-type="float" office:value="2011141.23" table:style-name="ce16">
            <text:p>2011141,2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073:238</text:p>
          </table:table-cell>
          <table:covered-table-cell/>
          <table:table-cell office:value-type="float" office:value="869804.39" table:style-name="ce16">
            <text:p>869804,3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70087:190</text:p>
          </table:table-cell>
          <table:covered-table-cell/>
          <table:table-cell office:value-type="float" office:value="1099942.58" table:style-name="ce16">
            <text:p>1099942,5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80137:2134</text:p>
          </table:table-cell>
          <table:covered-table-cell/>
          <table:table-cell office:value-type="float" office:value="187584.49" table:style-name="ce16">
            <text:p>187584,4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00000:35007</text:p>
          </table:table-cell>
          <table:covered-table-cell/>
          <table:table-cell office:value-type="float" office:value="334087.8" table:style-name="ce16">
            <text:p>334087,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01:7068</text:p>
          </table:table-cell>
          <table:covered-table-cell/>
          <table:table-cell office:value-type="float" office:value="1019766.53" table:style-name="ce16">
            <text:p>1019766,5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20:8386</text:p>
          </table:table-cell>
          <table:covered-table-cell/>
          <table:table-cell office:value-type="float" office:value="545723.47" table:style-name="ce16">
            <text:p>545723,4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22:11700</text:p>
          </table:table-cell>
          <table:covered-table-cell/>
          <table:table-cell office:value-type="float" office:value="628357.84" table:style-name="ce16">
            <text:p>628357,8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22:13135</text:p>
          </table:table-cell>
          <table:covered-table-cell/>
          <table:table-cell office:value-type="float" office:value="1360247.24" table:style-name="ce16">
            <text:p>1360247,2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23:14224</text:p>
          </table:table-cell>
          <table:covered-table-cell/>
          <table:table-cell office:value-type="float" office:value="1981514.73" table:style-name="ce16">
            <text:p>1981514,7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213:15960</text:p>
          </table:table-cell>
          <table:covered-table-cell/>
          <table:table-cell office:value-type="float" office:value="1999379.97" table:style-name="ce16">
            <text:p>1999379,9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213:15961</text:p>
          </table:table-cell>
          <table:covered-table-cell/>
          <table:table-cell office:value-type="float" office:value="14305509.76" table:style-name="ce16">
            <text:p>14305509,7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6:000008:8256</text:p>
          </table:table-cell>
          <table:covered-table-cell/>
          <table:table-cell office:value-type="float" office:value="357384.48" table:style-name="ce16">
            <text:p>357384,4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6:000013:3428</text:p>
          </table:table-cell>
          <table:covered-table-cell/>
          <table:table-cell office:value-type="float" office:value="76613.39" table:style-name="ce16">
            <text:p>76613,3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6:000013:3429</text:p>
          </table:table-cell>
          <table:covered-table-cell/>
          <table:table-cell office:value-type="float" office:value="64990.93" table:style-name="ce16">
            <text:p>64990,9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6:000013:3431</text:p>
          </table:table-cell>
          <table:covered-table-cell/>
          <table:table-cell office:value-type="float" office:value="35574.85" table:style-name="ce16">
            <text:p>35574,8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6:000013:445</text:p>
          </table:table-cell>
          <table:covered-table-cell/>
          <table:table-cell office:value-type="float" office:value="193990.17" table:style-name="ce16">
            <text:p>193990,1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6:000014:685</text:p>
          </table:table-cell>
          <table:covered-table-cell/>
          <table:table-cell office:value-type="float" office:value="57466.06" table:style-name="ce16">
            <text:p>57466,0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6:000016:1500</text:p>
          </table:table-cell>
          <table:covered-table-cell/>
          <table:table-cell office:value-type="float" office:value="75671.17" table:style-name="ce16">
            <text:p>75671,1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6:000016:1559</text:p>
          </table:table-cell>
          <table:covered-table-cell/>
          <table:table-cell office:value-type="float" office:value="813474.29" table:style-name="ce16">
            <text:p>813474,29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6:000016:1660</text:p>
          </table:table-cell>
          <table:covered-table-cell/>
          <table:table-cell office:value-type="float" office:value="359750.43" table:style-name="ce16">
            <text:p>359750,43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6:000016:3418</text:p>
          </table:table-cell>
          <table:covered-table-cell/>
          <table:table-cell office:value-type="float" office:value="30584.48" table:style-name="ce16">
            <text:p>30584,4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6:000023:3515</text:p>
          </table:table-cell>
          <table:covered-table-cell/>
          <table:table-cell office:value-type="float" office:value="65546.84" table:style-name="ce16">
            <text:p>65546,8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7:010249:151</text:p>
          </table:table-cell>
          <table:covered-table-cell/>
          <table:table-cell office:value-type="float" office:value="1092553.31" table:style-name="ce16">
            <text:p>1092553,3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">
            <text:p>34:37:010286:465</text:p>
          </table:table-cell>
          <table:covered-table-cell/>
          <table:table-cell office:value-type="float" office:value="319673.51" table:style-name="ce17">
            <text:p>319673,51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1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4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5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1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5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5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5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5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5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5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5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5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5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5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5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5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5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5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5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5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5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5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6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6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6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6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6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6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6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6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6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6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6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6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6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6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6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6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6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6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7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7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7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7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7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7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7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7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7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7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7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57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7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7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7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7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7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7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1:050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1:050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1:050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1:0500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1:050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1:0500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1:050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1:0500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1:0500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1:06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1:06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1:09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1:11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1:11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1:11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1:11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1:11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1:13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2: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2:020002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2:020002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2:020005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2:0400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110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140109:12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140109:12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140109:8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5:02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5:02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5:020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5:02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5:02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5:02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5:02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5:15:000000:18:208:001:003952730:0001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6:05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6:05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6:06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6:06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6:06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6:06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21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21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21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21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21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21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21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21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21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2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2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21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21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21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21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2107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2109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14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2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1:03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1:03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1:030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3002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90002:14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13000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13000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13000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13000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13000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13000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13000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13000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130003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130003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13000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13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6:020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6:06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8:000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8:00000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8:08001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8:1402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8:14021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9: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9:1001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0:030105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0:030105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0:07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1: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1: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1: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1: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1:000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1: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2:05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2:05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2:05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3: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3: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3:000000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3:06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3:06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3:06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3:070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3:190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5:0702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5:0702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5:0702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8:000000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8:0100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8:010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8:010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8:010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8:010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8:010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8:010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8:010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8:010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8:010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8:010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8:010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01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8:010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8:0100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8:0800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8:0800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8:080001:6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9:00000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9:04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9:04000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0:15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2:11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00000:48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00000:53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00000:55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00000:57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24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24:5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30:6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3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3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5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5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59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63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65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2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6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6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7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9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9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9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32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4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6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6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6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6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6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6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6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6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6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69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6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69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6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6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69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69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6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69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69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6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69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69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6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6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6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6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6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69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6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6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6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6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69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6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6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69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6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6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6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6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6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6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6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6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6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6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6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6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6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69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6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69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69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7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7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7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7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7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7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7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7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7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7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7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7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7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7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7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7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7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70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7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0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7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7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7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70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70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7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7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7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7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7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7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7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70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70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70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7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7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70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7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7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70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7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7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70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70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7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7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7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7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7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70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70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7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70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70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7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70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70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70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7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7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70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70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7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7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7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13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13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22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39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2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5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7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60004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60022:8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6003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60038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6005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7000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70001:8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70001:8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70001:8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70001:8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7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7001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700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7004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7004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7004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48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4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5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5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6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70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7006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7006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7006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006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006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7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7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7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7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7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7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7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7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7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7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7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7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7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7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7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7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7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7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7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7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7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7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7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7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7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7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8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8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8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8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8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8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8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8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8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8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86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86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86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86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8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8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8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9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9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9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9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9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9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9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9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1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1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1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1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1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8008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8009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80104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801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00000:26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00000:32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10:6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2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23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202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202:8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207:8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213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213:6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215:8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217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06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06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09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1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13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3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13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13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13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13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13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13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13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13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13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13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13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13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13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13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13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13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13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13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13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6:000013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6:000013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6:000013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6:000013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6:000013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6:000013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6:000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6:000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6:0000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6:00001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6:00001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6:000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6:000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6:0000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6:00001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6:00001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6:00001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6:000014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6:00001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6:00001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6:00001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6:00001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6:000014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6:00001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6:00001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6:000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6:000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6:000014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6:00001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6:00001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6:0000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6:00001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6:00001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6:00001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6:00001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6:00001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6:000014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6:000014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6:00001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6:00001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6:0000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6:000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1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6:00001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6:00001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1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1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1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1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15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15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15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15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6:000015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6:000015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6:00001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6:00001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16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1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16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16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17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19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7:000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7:00000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7:00000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7: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7: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7: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7: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7:00000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7:0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7:00000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7: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7: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7: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7: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7: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7:00000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7:0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7:010214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8:0301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8:0502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number-columns-spanned="3" table:number-rows-spanned="1" table:style-name="ce2">
            <text:p>34:38:0602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40C30803D10B0838B25E4B1D36A0CA18E7C51BD0FCDFCA5FFB03872CA0EACB119455A9DD82705ED7A757977263932CCF951CAB8651427F8DB45411F5EA0E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1T11:19:27Z</meta:creation-date>
    <dc:date>2021-07-21T11:19:27Z</dc:date>
  </office:meta>
</office:document-meta>
</file>