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96</text:p>
          </table:table-cell>
          <table:table-cell table:number-columns-repeated="4" table:style-name="ce10"/>
          <table:table-cell office:value-type="string" table:style-name="ce12">
            <text:p>2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6:070002:868</text:p>
          </table:table-cell>
          <table:covered-table-cell/>
          <table:table-cell office:value-type="float" office:value="1457959.48" table:style-name="ce16">
            <text:p>1457959,4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21:000000:2052</text:p>
          </table:table-cell>
          <table:covered-table-cell/>
          <table:table-cell office:value-type="float" office:value="1177785.8400000001" table:style-name="ce16">
            <text:p>1177785,84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1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">
            <text:p>34:30:110002:2108</text:p>
          </table:table-cell>
          <table:covered-table-cell/>
          <table:table-cell office:value-type="float" office:value="68913.679999999993" table:style-name="ce17">
            <text:p>68913,68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1:000000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7008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7008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4:07008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4:07009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4:07009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4:0701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4:0701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4:0701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4:34:0701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449DBC66E9DA5288C472C0586E17BC5678598A7BA8A9D3EDF898D2919FAE5DF986F1A97A30BFAD72853067818BF49ACF5C50C430B314421BF897564DEE22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2T06:41:54Z</meta:creation-date>
    <dc:date>2021-07-22T06:41:54Z</dc:date>
  </office:meta>
</office:document-meta>
</file>