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7</text:p>
          </table:table-cell>
          <table:table-cell table:number-columns-repeated="4" table:style-name="ce10"/>
          <table:table-cell office:value-type="string" table:style-name="ce12">
            <text:p>2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4" table:style-name="ce17">
            <text:p>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2901</text:p>
          </table:table-cell>
          <table:covered-table-cell/>
          <table:table-cell office:value-type="float" office:value="1872259.63" table:style-name="ce16">
            <text:p>1872259,6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3:1706</text:p>
          </table:table-cell>
          <table:covered-table-cell/>
          <table:table-cell office:value-type="float" office:value="606328.05000000005" table:style-name="ce16">
            <text:p>606328,0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2:619</text:p>
          </table:table-cell>
          <table:covered-table-cell/>
          <table:table-cell office:value-type="float" office:value="716802.45" table:style-name="ce16">
            <text:p>716802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7651</text:p>
          </table:table-cell>
          <table:covered-table-cell/>
          <table:table-cell office:value-type="float" office:value="461147.66" table:style-name="ce16">
            <text:p>461147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54</text:p>
          </table:table-cell>
          <table:covered-table-cell/>
          <table:table-cell office:value-type="float" office:value="1477814.81" table:style-name="ce16">
            <text:p>1477814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5:6168</text:p>
          </table:table-cell>
          <table:covered-table-cell/>
          <table:table-cell office:value-type="float" office:value="429668.53" table:style-name="ce16">
            <text:p>429668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60002:1005</text:p>
          </table:table-cell>
          <table:covered-table-cell/>
          <table:table-cell office:value-type="float" office:value="214870" table:style-name="ce16">
            <text:p>214870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60002:1007</text:p>
          </table:table-cell>
          <table:covered-table-cell/>
          <table:table-cell office:value-type="float" office:value="255789.28" table:style-name="ce16">
            <text:p>255789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60002:1008</text:p>
          </table:table-cell>
          <table:covered-table-cell/>
          <table:table-cell office:value-type="float" office:value="201764.82" table:style-name="ce16">
            <text:p>201764,8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60002:1014</text:p>
          </table:table-cell>
          <table:covered-table-cell/>
          <table:table-cell office:value-type="float" office:value="338544.23" table:style-name="ce16">
            <text:p>338544,2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100001:2813</text:p>
          </table:table-cell>
          <table:covered-table-cell/>
          <table:table-cell office:value-type="float" office:value="221182.6" table:style-name="ce16">
            <text:p>221182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100001:2818</text:p>
          </table:table-cell>
          <table:covered-table-cell/>
          <table:table-cell office:value-type="float" office:value="336953.37" table:style-name="ce16">
            <text:p>336953,3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19:1050</text:p>
          </table:table-cell>
          <table:covered-table-cell/>
          <table:table-cell office:value-type="float" office:value="852429.52" table:style-name="ce16">
            <text:p>852429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36:86</text:p>
          </table:table-cell>
          <table:covered-table-cell/>
          <table:table-cell office:value-type="float" office:value="787200.45" table:style-name="ce16">
            <text:p>787200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20001:1489</text:p>
          </table:table-cell>
          <table:covered-table-cell/>
          <table:table-cell office:value-type="float" office:value="1672369.53" table:style-name="ce16">
            <text:p>1672369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50003:61</text:p>
          </table:table-cell>
          <table:covered-table-cell/>
          <table:table-cell office:value-type="float" office:value="297803.73" table:style-name="ce16">
            <text:p>297803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60005:136</text:p>
          </table:table-cell>
          <table:covered-table-cell/>
          <table:table-cell office:value-type="float" office:value="236082.75" table:style-name="ce16">
            <text:p>236082,7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60006:390</text:p>
          </table:table-cell>
          <table:covered-table-cell/>
          <table:table-cell office:value-type="float" office:value="256251.17" table:style-name="ce16">
            <text:p>256251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60006:391</text:p>
          </table:table-cell>
          <table:covered-table-cell/>
          <table:table-cell office:value-type="float" office:value="315369.19" table:style-name="ce16">
            <text:p>315369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60006:392</text:p>
          </table:table-cell>
          <table:covered-table-cell/>
          <table:table-cell office:value-type="float" office:value="431122.67" table:style-name="ce16">
            <text:p>431122,6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60006:396</text:p>
          </table:table-cell>
          <table:covered-table-cell/>
          <table:table-cell office:value-type="float" office:value="148293.5" table:style-name="ce16">
            <text:p>148293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70002:825</text:p>
          </table:table-cell>
          <table:covered-table-cell/>
          <table:table-cell office:value-type="float" office:value="27784.39" table:style-name="ce16">
            <text:p>27784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70002:826</text:p>
          </table:table-cell>
          <table:covered-table-cell/>
          <table:table-cell office:value-type="float" office:value="73836.55" table:style-name="ce16">
            <text:p>73836,5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70002:859</text:p>
          </table:table-cell>
          <table:covered-table-cell/>
          <table:table-cell office:value-type="float" office:value="199178.41" table:style-name="ce16">
            <text:p>199178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70002:862</text:p>
          </table:table-cell>
          <table:covered-table-cell/>
          <table:table-cell office:value-type="float" office:value="99838.34" table:style-name="ce16">
            <text:p>99838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70002:867</text:p>
          </table:table-cell>
          <table:covered-table-cell/>
          <table:table-cell office:value-type="float" office:value="190694.35" table:style-name="ce16">
            <text:p>190694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070002:869</text:p>
          </table:table-cell>
          <table:covered-table-cell/>
          <table:table-cell office:value-type="float" office:value="206943.65" table:style-name="ce16">
            <text:p>206943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70002:873</text:p>
          </table:table-cell>
          <table:covered-table-cell/>
          <table:table-cell office:value-type="float" office:value="152087.51999999999" table:style-name="ce16">
            <text:p>152087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70002:875</text:p>
          </table:table-cell>
          <table:covered-table-cell/>
          <table:table-cell office:value-type="float" office:value="234121.99" table:style-name="ce16">
            <text:p>234121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070003:139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070003:143</text:p>
          </table:table-cell>
          <table:covered-table-cell/>
          <table:table-cell office:value-type="float" office:value="192205.42" table:style-name="ce16">
            <text:p>192205,4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070003:146</text:p>
          </table:table-cell>
          <table:covered-table-cell/>
          <table:table-cell office:value-type="float" office:value="305266.65999999997" table:style-name="ce16">
            <text:p>305266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070003:147</text:p>
          </table:table-cell>
          <table:covered-table-cell/>
          <table:table-cell office:value-type="float" office:value="1322015.6599999999" table:style-name="ce16">
            <text:p>1322015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70003:155</text:p>
          </table:table-cell>
          <table:covered-table-cell/>
          <table:table-cell office:value-type="float" office:value="648305.34" table:style-name="ce16">
            <text:p>648305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70003:156</text:p>
          </table:table-cell>
          <table:covered-table-cell/>
          <table:table-cell office:value-type="float" office:value="182.61" table:style-name="ce16">
            <text:p>182,6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70003:158</text:p>
          </table:table-cell>
          <table:covered-table-cell/>
          <table:table-cell office:value-type="float" office:value="127503.41" table:style-name="ce16">
            <text:p>127503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070003:159</text:p>
          </table:table-cell>
          <table:covered-table-cell/>
          <table:table-cell office:value-type="float" office:value="13048377.99" table:style-name="ce16">
            <text:p>13048377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080003:31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30006:573</text:p>
          </table:table-cell>
          <table:covered-table-cell/>
          <table:table-cell office:value-type="float" office:value="371661.15" table:style-name="ce16">
            <text:p>371661,1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80002:11942</text:p>
          </table:table-cell>
          <table:covered-table-cell/>
          <table:table-cell office:value-type="float" office:value="1394717.94" table:style-name="ce16">
            <text:p>1394717,9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120003:4383</text:p>
          </table:table-cell>
          <table:covered-table-cell/>
          <table:table-cell office:value-type="float" office:value="688987.93" table:style-name="ce16">
            <text:p>688987,9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120101:264</text:p>
          </table:table-cell>
          <table:covered-table-cell/>
          <table:table-cell office:value-type="float" office:value="1583585.7" table:style-name="ce16">
            <text:p>158358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120102:968</text:p>
          </table:table-cell>
          <table:covered-table-cell/>
          <table:table-cell office:value-type="float" office:value="488866.1" table:style-name="ce16">
            <text:p>488866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20634:1684</text:p>
          </table:table-cell>
          <table:covered-table-cell/>
          <table:table-cell office:value-type="float" office:value="147504.26" table:style-name="ce16">
            <text:p>147504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20634:579</text:p>
          </table:table-cell>
          <table:covered-table-cell/>
          <table:table-cell office:value-type="float" office:value="555368.71" table:style-name="ce16">
            <text:p>555368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30712:392</text:p>
          </table:table-cell>
          <table:covered-table-cell/>
          <table:table-cell office:value-type="float" office:value="174181.71" table:style-name="ce16">
            <text:p>174181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30712:393</text:p>
          </table:table-cell>
          <table:covered-table-cell/>
          <table:table-cell office:value-type="float" office:value="490875.72" table:style-name="ce16">
            <text:p>490875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30712:394</text:p>
          </table:table-cell>
          <table:covered-table-cell/>
          <table:table-cell office:value-type="float" office:value="256149.57" table:style-name="ce16">
            <text:p>256149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30712:395</text:p>
          </table:table-cell>
          <table:covered-table-cell/>
          <table:table-cell office:value-type="float" office:value="174181.71" table:style-name="ce16">
            <text:p>174181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70104:67</text:p>
          </table:table-cell>
          <table:covered-table-cell/>
          <table:table-cell office:value-type="float" office:value="982616.76" table:style-name="ce16">
            <text:p>982616,7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100134:31</text:p>
          </table:table-cell>
          <table:covered-table-cell/>
          <table:table-cell office:value-type="float" office:value="218070.71" table:style-name="ce16">
            <text:p>218070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30002:2172</text:p>
          </table:table-cell>
          <table:covered-table-cell/>
          <table:table-cell office:value-type="float" office:value="1143458.46" table:style-name="ce16">
            <text:p>1143458,4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030002:1266</text:p>
          </table:table-cell>
          <table:covered-table-cell/>
          <table:table-cell office:value-type="float" office:value="275065.09999999998" table:style-name="ce16">
            <text:p>275065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8401</text:p>
          </table:table-cell>
          <table:covered-table-cell/>
          <table:table-cell office:value-type="float" office:value="20422630.699999999" table:style-name="ce16">
            <text:p>20422630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130003:1684</text:p>
          </table:table-cell>
          <table:covered-table-cell/>
          <table:table-cell office:value-type="float" office:value="246918.88" table:style-name="ce16">
            <text:p>246918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130003:1687</text:p>
          </table:table-cell>
          <table:covered-table-cell/>
          <table:table-cell office:value-type="float" office:value="944582.96" table:style-name="ce16">
            <text:p>944582,9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130003:1689</text:p>
          </table:table-cell>
          <table:covered-table-cell/>
          <table:table-cell office:value-type="float" office:value="791424.99" table:style-name="ce16">
            <text:p>791424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130003:1692</text:p>
          </table:table-cell>
          <table:covered-table-cell/>
          <table:table-cell office:value-type="float" office:value="472310.41" table:style-name="ce16">
            <text:p>472310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30003:1693</text:p>
          </table:table-cell>
          <table:covered-table-cell/>
          <table:table-cell office:value-type="float" office:value="208428.58" table:style-name="ce16">
            <text:p>208428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30003:1697</text:p>
          </table:table-cell>
          <table:covered-table-cell/>
          <table:table-cell office:value-type="float" office:value="285895.84999999998" table:style-name="ce16">
            <text:p>285895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30003:1698</text:p>
          </table:table-cell>
          <table:covered-table-cell/>
          <table:table-cell office:value-type="float" office:value="209881.05" table:style-name="ce16">
            <text:p>209881,0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130003:1700</text:p>
          </table:table-cell>
          <table:covered-table-cell/>
          <table:table-cell office:value-type="float" office:value="459862.98" table:style-name="ce16">
            <text:p>459862,9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30003:1701</text:p>
          </table:table-cell>
          <table:covered-table-cell/>
          <table:table-cell office:value-type="float" office:value="364419.72" table:style-name="ce16">
            <text:p>364419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130003:1703</text:p>
          </table:table-cell>
          <table:covered-table-cell/>
          <table:table-cell office:value-type="float" office:value="747423.55" table:style-name="ce16">
            <text:p>747423,5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130003:1706</text:p>
          </table:table-cell>
          <table:covered-table-cell/>
          <table:table-cell office:value-type="float" office:value="447571.05" table:style-name="ce16">
            <text:p>447571,0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30003:1707</text:p>
          </table:table-cell>
          <table:covered-table-cell/>
          <table:table-cell office:value-type="float" office:value="310101.06" table:style-name="ce16">
            <text:p>310101,0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30004:265</text:p>
          </table:table-cell>
          <table:covered-table-cell/>
          <table:table-cell office:value-type="float" office:value="274025.07" table:style-name="ce16">
            <text:p>274025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20104:21</text:p>
          </table:table-cell>
          <table:covered-table-cell/>
          <table:table-cell office:value-type="float" office:value="629485.25" table:style-name="ce16">
            <text:p>629485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5:080402:1177</text:p>
          </table:table-cell>
          <table:covered-table-cell/>
          <table:table-cell office:value-type="float" office:value="172405.06" table:style-name="ce16">
            <text:p>172405,0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050012:230</text:p>
          </table:table-cell>
          <table:covered-table-cell/>
          <table:table-cell office:value-type="float" office:value="614660.36" table:style-name="ce16">
            <text:p>614660,3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050012:231</text:p>
          </table:table-cell>
          <table:covered-table-cell/>
          <table:table-cell office:value-type="float" office:value="374772.86" table:style-name="ce16">
            <text:p>374772,8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050012:233</text:p>
          </table:table-cell>
          <table:covered-table-cell/>
          <table:table-cell office:value-type="float" office:value="892928.31" table:style-name="ce16">
            <text:p>89292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050012:234</text:p>
          </table:table-cell>
          <table:covered-table-cell/>
          <table:table-cell office:value-type="float" office:value="394651.64" table:style-name="ce16">
            <text:p>394651,6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050012:235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050012:236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50012:237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050012:238</text:p>
          </table:table-cell>
          <table:covered-table-cell/>
          <table:table-cell office:value-type="float" office:value="113111.3" table:style-name="ce16">
            <text:p>113111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050012:239</text:p>
          </table:table-cell>
          <table:covered-table-cell/>
          <table:table-cell office:value-type="float" office:value="80290.710000000006" table:style-name="ce16">
            <text:p>80290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050012:240</text:p>
          </table:table-cell>
          <table:covered-table-cell/>
          <table:table-cell office:value-type="float" office:value="189176.18" table:style-name="ce16">
            <text:p>189176,1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8:050012:241</text:p>
          </table:table-cell>
          <table:covered-table-cell/>
          <table:table-cell office:value-type="float" office:value="189317.04" table:style-name="ce16">
            <text:p>189317,0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8:050012:242</text:p>
          </table:table-cell>
          <table:covered-table-cell/>
          <table:table-cell office:value-type="float" office:value="97845.58" table:style-name="ce16">
            <text:p>97845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8:050012:243</text:p>
          </table:table-cell>
          <table:covered-table-cell/>
          <table:table-cell office:value-type="float" office:value="283554.96000000002" table:style-name="ce16">
            <text:p>283554,9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8:050012:244</text:p>
          </table:table-cell>
          <table:covered-table-cell/>
          <table:table-cell office:value-type="float" office:value="73510.929999999993" table:style-name="ce16">
            <text:p>73510,9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8:050012:245</text:p>
          </table:table-cell>
          <table:covered-table-cell/>
          <table:table-cell office:value-type="float" office:value="198741.52" table:style-name="ce16">
            <text:p>198741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050012:246</text:p>
          </table:table-cell>
          <table:covered-table-cell/>
          <table:table-cell office:value-type="float" office:value="132056.72" table:style-name="ce16">
            <text:p>132056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8:050012:247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8:050012:248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8:050012:249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8:050012:250</text:p>
          </table:table-cell>
          <table:covered-table-cell/>
          <table:table-cell office:value-type="float" office:value="52963.7" table:style-name="ce16">
            <text:p>52963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8:050012:251</text:p>
          </table:table-cell>
          <table:covered-table-cell/>
          <table:table-cell office:value-type="float" office:value="92968.19" table:style-name="ce16">
            <text:p>92968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8:050012:252</text:p>
          </table:table-cell>
          <table:covered-table-cell/>
          <table:table-cell office:value-type="float" office:value="34510.92" table:style-name="ce16">
            <text:p>34510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8:050012:253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8:050012:254</text:p>
          </table:table-cell>
          <table:covered-table-cell/>
          <table:table-cell office:value-type="float" office:value="30425.95" table:style-name="ce16">
            <text:p>30425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8:050012:255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8:050012:256</text:p>
          </table:table-cell>
          <table:covered-table-cell/>
          <table:table-cell office:value-type="float" office:value="34370.06" table:style-name="ce16">
            <text:p>34370,0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050012:257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050012:258</text:p>
          </table:table-cell>
          <table:covered-table-cell/>
          <table:table-cell office:value-type="float" office:value="113252.16" table:style-name="ce16">
            <text:p>11325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8:050012:259</text:p>
          </table:table-cell>
          <table:covered-table-cell/>
          <table:table-cell office:value-type="float" office:value="34651.78" table:style-name="ce16">
            <text:p>34651,7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8:050012:260</text:p>
          </table:table-cell>
          <table:covered-table-cell/>
          <table:table-cell office:value-type="float" office:value="30566.81" table:style-name="ce16">
            <text:p>30566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8:050012:261</text:p>
          </table:table-cell>
          <table:covered-table-cell/>
          <table:table-cell office:value-type="float" office:value="40145.35" table:style-name="ce16">
            <text:p>40145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8:050012:263</text:p>
          </table:table-cell>
          <table:covered-table-cell/>
          <table:table-cell office:value-type="float" office:value="242685" table:style-name="ce16">
            <text:p>2426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8:060002:472</text:p>
          </table:table-cell>
          <table:covered-table-cell/>
          <table:table-cell office:value-type="float" office:value="676314.52" table:style-name="ce16">
            <text:p>676314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8:060002:475</text:p>
          </table:table-cell>
          <table:covered-table-cell/>
          <table:table-cell office:value-type="float" office:value="386972.95" table:style-name="ce16">
            <text:p>386972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8:070004:1000</text:p>
          </table:table-cell>
          <table:covered-table-cell/>
          <table:table-cell office:value-type="float" office:value="356026.28" table:style-name="ce16">
            <text:p>356026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8:070004:1003</text:p>
          </table:table-cell>
          <table:covered-table-cell/>
          <table:table-cell office:value-type="float" office:value="358853.81" table:style-name="ce16">
            <text:p>358853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8:070004:1004</text:p>
          </table:table-cell>
          <table:covered-table-cell/>
          <table:table-cell office:value-type="float" office:value="354708.63" table:style-name="ce16">
            <text:p>354708,6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8:070004:1006</text:p>
          </table:table-cell>
          <table:covered-table-cell/>
          <table:table-cell office:value-type="float" office:value="686018.77" table:style-name="ce16">
            <text:p>686018,7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8:070004:1007</text:p>
          </table:table-cell>
          <table:covered-table-cell/>
          <table:table-cell office:value-type="float" office:value="715211.06" table:style-name="ce16">
            <text:p>715211,0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8:070004:1009</text:p>
          </table:table-cell>
          <table:covered-table-cell/>
          <table:table-cell office:value-type="float" office:value="1253911.8400000001" table:style-name="ce16">
            <text:p>1253911,8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8:070004:1010</text:p>
          </table:table-cell>
          <table:covered-table-cell/>
          <table:table-cell office:value-type="float" office:value="214117.2" table:style-name="ce16">
            <text:p>214117,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8:070004:1013</text:p>
          </table:table-cell>
          <table:covered-table-cell/>
          <table:table-cell office:value-type="float" office:value="186619.61" table:style-name="ce16">
            <text:p>186619,6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8:070004:1014</text:p>
          </table:table-cell>
          <table:covered-table-cell/>
          <table:table-cell office:value-type="float" office:value="474326.57" table:style-name="ce16">
            <text:p>474326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8:070004:1018</text:p>
          </table:table-cell>
          <table:covered-table-cell/>
          <table:table-cell office:value-type="float" office:value="433466.98" table:style-name="ce16">
            <text:p>433466,9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8:070004:1020</text:p>
          </table:table-cell>
          <table:covered-table-cell/>
          <table:table-cell office:value-type="float" office:value="354116.46" table:style-name="ce16">
            <text:p>354116,4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8:070004:935</text:p>
          </table:table-cell>
          <table:covered-table-cell/>
          <table:table-cell office:value-type="float" office:value="577620.02" table:style-name="ce16">
            <text:p>577620,0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8:070004:949</text:p>
          </table:table-cell>
          <table:covered-table-cell/>
          <table:table-cell office:value-type="float" office:value="374842.34" table:style-name="ce16">
            <text:p>374842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8:070004:965</text:p>
          </table:table-cell>
          <table:covered-table-cell/>
          <table:table-cell office:value-type="float" office:value="655914.22" table:style-name="ce16">
            <text:p>655914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8:070004:968</text:p>
          </table:table-cell>
          <table:covered-table-cell/>
          <table:table-cell office:value-type="float" office:value="628061.93000000005" table:style-name="ce16">
            <text:p>628061,9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8:070004:970</text:p>
          </table:table-cell>
          <table:covered-table-cell/>
          <table:table-cell office:value-type="float" office:value="376618.85" table:style-name="ce16">
            <text:p>376618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8:070004:971</text:p>
          </table:table-cell>
          <table:covered-table-cell/>
          <table:table-cell office:value-type="float" office:value="88585.54" table:style-name="ce16">
            <text:p>88585,5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8:070004:972</text:p>
          </table:table-cell>
          <table:covered-table-cell/>
          <table:table-cell office:value-type="float" office:value="1634245.54" table:style-name="ce16">
            <text:p>1634245,5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8:070004:973</text:p>
          </table:table-cell>
          <table:covered-table-cell/>
          <table:table-cell office:value-type="float" office:value="1329484.3600000001" table:style-name="ce16">
            <text:p>1329484,3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8:070004:974</text:p>
          </table:table-cell>
          <table:covered-table-cell/>
          <table:table-cell office:value-type="float" office:value="374842.34" table:style-name="ce16">
            <text:p>374842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8:070004:976</text:p>
          </table:table-cell>
          <table:covered-table-cell/>
          <table:table-cell office:value-type="float" office:value="448271.18" table:style-name="ce16">
            <text:p>448271,1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8:070004:977</text:p>
          </table:table-cell>
          <table:covered-table-cell/>
          <table:table-cell office:value-type="float" office:value="596617.39" table:style-name="ce16">
            <text:p>596617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8:070004:980</text:p>
          </table:table-cell>
          <table:covered-table-cell/>
          <table:table-cell office:value-type="float" office:value="280731.44" table:style-name="ce16">
            <text:p>280731,4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8:070004:981</text:p>
          </table:table-cell>
          <table:covered-table-cell/>
          <table:table-cell office:value-type="float" office:value="202816.57" table:style-name="ce16">
            <text:p>202816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8:070004:982</text:p>
          </table:table-cell>
          <table:covered-table-cell/>
          <table:table-cell office:value-type="float" office:value="329245.40999999997" table:style-name="ce16">
            <text:p>329245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8:070004:984</text:p>
          </table:table-cell>
          <table:covered-table-cell/>
          <table:table-cell office:value-type="float" office:value="213522.43" table:style-name="ce16">
            <text:p>213522,4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8:070004:986</text:p>
          </table:table-cell>
          <table:covered-table-cell/>
          <table:table-cell office:value-type="float" office:value="148692.5" table:style-name="ce16">
            <text:p>148692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8:070004:988</text:p>
          </table:table-cell>
          <table:covered-table-cell/>
          <table:table-cell office:value-type="float" office:value="307335.19" table:style-name="ce16">
            <text:p>307335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8:070004:989</text:p>
          </table:table-cell>
          <table:covered-table-cell/>
          <table:table-cell office:value-type="float" office:value="7688439.6799999997" table:style-name="ce16">
            <text:p>7688439,6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8:070004:990</text:p>
          </table:table-cell>
          <table:covered-table-cell/>
          <table:table-cell office:value-type="float" office:value="219470.13" table:style-name="ce16">
            <text:p>219470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8:070004:993</text:p>
          </table:table-cell>
          <table:covered-table-cell/>
          <table:table-cell office:value-type="float" office:value="289058.21999999997" table:style-name="ce16">
            <text:p>289058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8:070004:994</text:p>
          </table:table-cell>
          <table:covered-table-cell/>
          <table:table-cell office:value-type="float" office:value="500974.13" table:style-name="ce16">
            <text:p>500974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8:070004:999</text:p>
          </table:table-cell>
          <table:covered-table-cell/>
          <table:table-cell office:value-type="float" office:value="375645.23" table:style-name="ce16">
            <text:p>375645,2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8:070005:47</text:p>
          </table:table-cell>
          <table:covered-table-cell/>
          <table:table-cell office:value-type="float" office:value="576689.17000000004" table:style-name="ce16">
            <text:p>576689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8:070005:48</text:p>
          </table:table-cell>
          <table:covered-table-cell/>
          <table:table-cell office:value-type="float" office:value="576689.17000000004" table:style-name="ce16">
            <text:p>576689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8:130001:439</text:p>
          </table:table-cell>
          <table:covered-table-cell/>
          <table:table-cell office:value-type="float" office:value="458356.18" table:style-name="ce16">
            <text:p>458356,1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1:000000:1378</text:p>
          </table:table-cell>
          <table:covered-table-cell/>
          <table:table-cell office:value-type="float" office:value="302242.64" table:style-name="ce16">
            <text:p>302242,6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1:000000:2081</text:p>
          </table:table-cell>
          <table:covered-table-cell/>
          <table:table-cell office:value-type="float" office:value="717317.69" table:style-name="ce16">
            <text:p>717317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1:000000:2085</text:p>
          </table:table-cell>
          <table:covered-table-cell/>
          <table:table-cell office:value-type="float" office:value="477729.62" table:style-name="ce16">
            <text:p>477729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1:000000:2131</text:p>
          </table:table-cell>
          <table:covered-table-cell/>
          <table:table-cell office:value-type="float" office:value="570658.52" table:style-name="ce16">
            <text:p>570658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3:020003:356</text:p>
          </table:table-cell>
          <table:covered-table-cell/>
          <table:table-cell office:value-type="float" office:value="617489.30000000005" table:style-name="ce16">
            <text:p>617489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3:060001:1045</text:p>
          </table:table-cell>
          <table:covered-table-cell/>
          <table:table-cell office:value-type="float" office:value="454517.14" table:style-name="ce16">
            <text:p>454517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3:190049:421</text:p>
          </table:table-cell>
          <table:covered-table-cell/>
          <table:table-cell office:value-type="float" office:value="787443.67" table:style-name="ce16">
            <text:p>787443,6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3:190063:195</text:p>
          </table:table-cell>
          <table:covered-table-cell/>
          <table:table-cell office:value-type="float" office:value="838819.26" table:style-name="ce16">
            <text:p>838819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4:140301:336</text:p>
          </table:table-cell>
          <table:covered-table-cell/>
          <table:table-cell office:value-type="float" office:value="548215.73" table:style-name="ce16">
            <text:p>548215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6:040501:332</text:p>
          </table:table-cell>
          <table:covered-table-cell/>
          <table:table-cell office:value-type="float" office:value="184061.39" table:style-name="ce16">
            <text:p>184061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61201:2152</text:p>
          </table:table-cell>
          <table:covered-table-cell/>
          <table:table-cell office:value-type="float" office:value="572148.80000000005" table:style-name="ce16">
            <text:p>572148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6:070101:2402</text:p>
          </table:table-cell>
          <table:covered-table-cell/>
          <table:table-cell office:value-type="float" office:value="377785.53" table:style-name="ce16">
            <text:p>377785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6:070101:2403</text:p>
          </table:table-cell>
          <table:covered-table-cell/>
          <table:table-cell office:value-type="float" office:value="193687" table:style-name="ce16">
            <text:p>1936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6:130501:994</text:p>
          </table:table-cell>
          <table:covered-table-cell/>
          <table:table-cell office:value-type="float" office:value="967526.89" table:style-name="ce16">
            <text:p>967526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000000:1430</text:p>
          </table:table-cell>
          <table:covered-table-cell/>
          <table:table-cell office:value-type="float" office:value="1149782.6499999999" table:style-name="ce16">
            <text:p>1149782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080001:3572</text:p>
          </table:table-cell>
          <table:covered-table-cell/>
          <table:table-cell office:value-type="float" office:value="1317401.31" table:style-name="ce16">
            <text:p>1317401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080001:6959</text:p>
          </table:table-cell>
          <table:covered-table-cell/>
          <table:table-cell office:value-type="float" office:value="2675457.54" table:style-name="ce16">
            <text:p>2675457,5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080003:5484</text:p>
          </table:table-cell>
          <table:covered-table-cell/>
          <table:table-cell office:value-type="float" office:value="3885169.45" table:style-name="ce16">
            <text:p>3885169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10023:2990</text:p>
          </table:table-cell>
          <table:covered-table-cell/>
          <table:table-cell office:value-type="float" office:value="812432.68" table:style-name="ce16">
            <text:p>812432,6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50006:3082</text:p>
          </table:table-cell>
          <table:covered-table-cell/>
          <table:table-cell office:value-type="float" office:value="46575.89" table:style-name="ce16">
            <text:p>46575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0:160003:10744</text:p>
          </table:table-cell>
          <table:covered-table-cell/>
          <table:table-cell office:value-type="float" office:value="1055267.47" table:style-name="ce16">
            <text:p>1055267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0:160004:248</text:p>
          </table:table-cell>
          <table:covered-table-cell/>
          <table:table-cell office:value-type="float" office:value="2171165.65" table:style-name="ce16">
            <text:p>2171165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2:110001:1602</text:p>
          </table:table-cell>
          <table:covered-table-cell/>
          <table:table-cell office:value-type="float" office:value="4055418.44" table:style-name="ce16">
            <text:p>4055418,4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00000:50040</text:p>
          </table:table-cell>
          <table:covered-table-cell/>
          <table:table-cell office:value-type="float" office:value="150112799.16" table:style-name="ce16">
            <text:p>150112799,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30:7716</text:p>
          </table:table-cell>
          <table:covered-table-cell/>
          <table:table-cell office:value-type="float" office:value="2370883.41" table:style-name="ce16">
            <text:p>2370883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86:2460</text:p>
          </table:table-cell>
          <table:covered-table-cell/>
          <table:table-cell office:value-type="float" office:value="1630116.06" table:style-name="ce16">
            <text:p>1630116,0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88:1570</text:p>
          </table:table-cell>
          <table:covered-table-cell/>
          <table:table-cell office:value-type="float" office:value="2516706.11" table:style-name="ce16">
            <text:p>2516706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96:3178</text:p>
          </table:table-cell>
          <table:covered-table-cell/>
          <table:table-cell office:value-type="float" office:value="306129.25" table:style-name="ce16">
            <text:p>306129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101:569</text:p>
          </table:table-cell>
          <table:covered-table-cell/>
          <table:table-cell office:value-type="float" office:value="2879247.65" table:style-name="ce16">
            <text:p>2879247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32:4957</text:p>
          </table:table-cell>
          <table:covered-table-cell/>
          <table:table-cell office:value-type="float" office:value="2091662" table:style-name="ce16">
            <text:p>20916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88:829</text:p>
          </table:table-cell>
          <table:covered-table-cell/>
          <table:table-cell office:value-type="float" office:value="1555601.19" table:style-name="ce16">
            <text:p>1555601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88:830</text:p>
          </table:table-cell>
          <table:covered-table-cell/>
          <table:table-cell office:value-type="float" office:value="614288.30000000005" table:style-name="ce16">
            <text:p>614288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88:831</text:p>
          </table:table-cell>
          <table:covered-table-cell/>
          <table:table-cell office:value-type="float" office:value="1338865.74" table:style-name="ce16">
            <text:p>1338865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88:832</text:p>
          </table:table-cell>
          <table:covered-table-cell/>
          <table:table-cell office:value-type="float" office:value="1352161.22" table:style-name="ce16">
            <text:p>1352161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88:833</text:p>
          </table:table-cell>
          <table:covered-table-cell/>
          <table:table-cell office:value-type="float" office:value="628827.67000000004" table:style-name="ce16">
            <text:p>628827,6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88:834</text:p>
          </table:table-cell>
          <table:covered-table-cell/>
          <table:table-cell office:value-type="float" office:value="483433.99" table:style-name="ce16">
            <text:p>483433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88:835</text:p>
          </table:table-cell>
          <table:covered-table-cell/>
          <table:table-cell office:value-type="float" office:value="632462.51" table:style-name="ce16">
            <text:p>632462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88:836</text:p>
          </table:table-cell>
          <table:covered-table-cell/>
          <table:table-cell office:value-type="float" office:value="1381239.96" table:style-name="ce16">
            <text:p>1381239,9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132:488</text:p>
          </table:table-cell>
          <table:covered-table-cell/>
          <table:table-cell office:value-type="float" office:value="996029.61" table:style-name="ce16">
            <text:p>996029,6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2:5524</text:p>
          </table:table-cell>
          <table:covered-table-cell/>
          <table:table-cell office:value-type="float" office:value="2224147.73" table:style-name="ce16">
            <text:p>2224147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2:8255</text:p>
          </table:table-cell>
          <table:covered-table-cell/>
          <table:table-cell office:value-type="float" office:value="2375203.5299999998" table:style-name="ce16">
            <text:p>2375203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50036:163</text:p>
          </table:table-cell>
          <table:covered-table-cell/>
          <table:table-cell office:value-type="float" office:value="1295553.83" table:style-name="ce16">
            <text:p>1295553,8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50064:421</text:p>
          </table:table-cell>
          <table:covered-table-cell/>
          <table:table-cell office:value-type="float" office:value="2524755.08" table:style-name="ce16">
            <text:p>2524755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04:955</text:p>
          </table:table-cell>
          <table:covered-table-cell/>
          <table:table-cell office:value-type="float" office:value="2926526.51" table:style-name="ce16">
            <text:p>2926526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14:2907</text:p>
          </table:table-cell>
          <table:covered-table-cell/>
          <table:table-cell office:value-type="float" office:value="1618788.52" table:style-name="ce16">
            <text:p>1618788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14:9851</text:p>
          </table:table-cell>
          <table:covered-table-cell/>
          <table:table-cell office:value-type="float" office:value="51408477.520000003" table:style-name="ce16">
            <text:p>51408477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14:9852</text:p>
          </table:table-cell>
          <table:covered-table-cell/>
          <table:table-cell office:value-type="float" office:value="2524819.7200000002" table:style-name="ce16">
            <text:p>2524819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4:9853</text:p>
          </table:table-cell>
          <table:covered-table-cell/>
          <table:table-cell office:value-type="float" office:value="1429123.55" table:style-name="ce16">
            <text:p>1429123,5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4:9854</text:p>
          </table:table-cell>
          <table:covered-table-cell/>
          <table:table-cell office:value-type="float" office:value="1324749.3600000001" table:style-name="ce16">
            <text:p>1324749,3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4:9855</text:p>
          </table:table-cell>
          <table:covered-table-cell/>
          <table:table-cell office:value-type="float" office:value="1911242.3" table:style-name="ce16">
            <text:p>1911242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14:9856</text:p>
          </table:table-cell>
          <table:covered-table-cell/>
          <table:table-cell office:value-type="float" office:value="2439751.67" table:style-name="ce16">
            <text:p>2439751,6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14:9857</text:p>
          </table:table-cell>
          <table:covered-table-cell/>
          <table:table-cell office:value-type="float" office:value="1417080.38" table:style-name="ce16">
            <text:p>1417080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14:9858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14:9859</text:p>
          </table:table-cell>
          <table:covered-table-cell/>
          <table:table-cell office:value-type="float" office:value="1873017.45" table:style-name="ce16">
            <text:p>1873017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14:9860</text:p>
          </table:table-cell>
          <table:covered-table-cell/>
          <table:table-cell office:value-type="float" office:value="2463570.73" table:style-name="ce16">
            <text:p>2463570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4:9861</text:p>
          </table:table-cell>
          <table:covered-table-cell/>
          <table:table-cell office:value-type="float" office:value="1425109.16" table:style-name="ce16">
            <text:p>1425109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4:9862</text:p>
          </table:table-cell>
          <table:covered-table-cell/>
          <table:table-cell office:value-type="float" office:value="2473778.89" table:style-name="ce16">
            <text:p>2473778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4:9863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4:9864</text:p>
          </table:table-cell>
          <table:covered-table-cell/>
          <table:table-cell office:value-type="float" office:value="1890392.38" table:style-name="ce16">
            <text:p>1890392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14:9865</text:p>
          </table:table-cell>
          <table:covered-table-cell/>
          <table:table-cell office:value-type="float" office:value="2531625.17" table:style-name="ce16">
            <text:p>2531625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14:9866</text:p>
          </table:table-cell>
          <table:covered-table-cell/>
          <table:table-cell office:value-type="float" office:value="1421094.77" table:style-name="ce16">
            <text:p>1421094,7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14:9867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14:9868</text:p>
          </table:table-cell>
          <table:covered-table-cell/>
          <table:table-cell office:value-type="float" office:value="1932092.22" table:style-name="ce16">
            <text:p>1932092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14:9869</text:p>
          </table:table-cell>
          <table:covered-table-cell/>
          <table:table-cell office:value-type="float" office:value="262222.8" table:style-name="ce16">
            <text:p>262222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14:9870</text:p>
          </table:table-cell>
          <table:covered-table-cell/>
          <table:table-cell office:value-type="float" office:value="261098.99" table:style-name="ce16">
            <text:p>261098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4:9871</text:p>
          </table:table-cell>
          <table:covered-table-cell/>
          <table:table-cell office:value-type="float" office:value="1429123.55" table:style-name="ce16">
            <text:p>1429123,5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14:9872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14:9873</text:p>
          </table:table-cell>
          <table:covered-table-cell/>
          <table:table-cell office:value-type="float" office:value="1879967.43" table:style-name="ce16">
            <text:p>1879967,4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14:9874</text:p>
          </table:table-cell>
          <table:covered-table-cell/>
          <table:table-cell office:value-type="float" office:value="2463570.73" table:style-name="ce16">
            <text:p>2463570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14:9875</text:p>
          </table:table-cell>
          <table:covered-table-cell/>
          <table:table-cell office:value-type="float" office:value="1441166.73" table:style-name="ce16">
            <text:p>1441166,7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14:9876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14:9877</text:p>
          </table:table-cell>
          <table:covered-table-cell/>
          <table:table-cell office:value-type="float" office:value="1873017.45" table:style-name="ce16">
            <text:p>1873017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14:9878</text:p>
          </table:table-cell>
          <table:covered-table-cell/>
          <table:table-cell office:value-type="float" office:value="67602813.819999993" table:style-name="ce16">
            <text:p>67602813,8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14:9879</text:p>
          </table:table-cell>
          <table:covered-table-cell/>
          <table:table-cell office:value-type="float" office:value="2036341.8" table:style-name="ce16">
            <text:p>2036341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14:9880</text:p>
          </table:table-cell>
          <table:covered-table-cell/>
          <table:table-cell office:value-type="float" office:value="1731558.05" table:style-name="ce16">
            <text:p>1731558,0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14:9881</text:p>
          </table:table-cell>
          <table:covered-table-cell/>
          <table:table-cell office:value-type="float" office:value="1204317.6000000001" table:style-name="ce16">
            <text:p>1204317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14:9882</text:p>
          </table:table-cell>
          <table:covered-table-cell/>
          <table:table-cell office:value-type="float" office:value="1429626.71" table:style-name="ce16">
            <text:p>1429626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4:9883</text:p>
          </table:table-cell>
          <table:covered-table-cell/>
          <table:table-cell office:value-type="float" office:value="2453362.56" table:style-name="ce16">
            <text:p>245336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14:9884</text:p>
          </table:table-cell>
          <table:covered-table-cell/>
          <table:table-cell office:value-type="float" office:value="1767935.32" table:style-name="ce16">
            <text:p>1767935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14:9885</text:p>
          </table:table-cell>
          <table:covered-table-cell/>
          <table:table-cell office:value-type="float" office:value="1252490.3" table:style-name="ce16">
            <text:p>1252490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14:9886</text:p>
          </table:table-cell>
          <table:covered-table-cell/>
          <table:table-cell office:value-type="float" office:value="1436902.16" table:style-name="ce16">
            <text:p>1436902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14:9887</text:p>
          </table:table-cell>
          <table:covered-table-cell/>
          <table:table-cell office:value-type="float" office:value="2456765.2799999998" table:style-name="ce16">
            <text:p>2456765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14:9888</text:p>
          </table:table-cell>
          <table:covered-table-cell/>
          <table:table-cell office:value-type="float" office:value="1760659.87" table:style-name="ce16">
            <text:p>1760659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14:9889</text:p>
          </table:table-cell>
          <table:covered-table-cell/>
          <table:table-cell office:value-type="float" office:value="2511208.84" table:style-name="ce16">
            <text:p>2511208,8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14:9890</text:p>
          </table:table-cell>
          <table:covered-table-cell/>
          <table:table-cell office:value-type="float" office:value="1244461.52" table:style-name="ce16">
            <text:p>1244461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4:9891</text:p>
          </table:table-cell>
          <table:covered-table-cell/>
          <table:table-cell office:value-type="float" office:value="1440539.89" table:style-name="ce16">
            <text:p>1440539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4:9892</text:p>
          </table:table-cell>
          <table:covered-table-cell/>
          <table:table-cell office:value-type="float" office:value="2460168.0099999998" table:style-name="ce16">
            <text:p>2460168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4:9893</text:p>
          </table:table-cell>
          <table:covered-table-cell/>
          <table:table-cell office:value-type="float" office:value="2320656.4" table:style-name="ce16">
            <text:p>2320656,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14:9894</text:p>
          </table:table-cell>
          <table:covered-table-cell/>
          <table:table-cell office:value-type="float" office:value="2511208.84" table:style-name="ce16">
            <text:p>2511208,8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14:9895</text:p>
          </table:table-cell>
          <table:covered-table-cell/>
          <table:table-cell office:value-type="float" office:value="2317253.6800000002" table:style-name="ce16">
            <text:p>2317253,6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14:9896</text:p>
          </table:table-cell>
          <table:covered-table-cell/>
          <table:table-cell office:value-type="float" office:value="2507806.11" table:style-name="ce16">
            <text:p>2507806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14:9897</text:p>
          </table:table-cell>
          <table:covered-table-cell/>
          <table:table-cell office:value-type="float" office:value="2364891.79" table:style-name="ce16">
            <text:p>2364891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14:9898</text:p>
          </table:table-cell>
          <table:covered-table-cell/>
          <table:table-cell office:value-type="float" office:value="2575860.5499999998" table:style-name="ce16">
            <text:p>2575860,5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4:9899</text:p>
          </table:table-cell>
          <table:covered-table-cell/>
          <table:table-cell office:value-type="float" office:value="233378.29" table:style-name="ce16">
            <text:p>233378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4:9900</text:p>
          </table:table-cell>
          <table:covered-table-cell/>
          <table:table-cell office:value-type="float" office:value="2269615.5699999998" table:style-name="ce16">
            <text:p>2269615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4:9901</text:p>
          </table:table-cell>
          <table:covered-table-cell/>
          <table:table-cell office:value-type="float" office:value="332648.34999999998" table:style-name="ce16">
            <text:p>332648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4:9902</text:p>
          </table:table-cell>
          <table:covered-table-cell/>
          <table:table-cell office:value-type="float" office:value="213149.68" table:style-name="ce16">
            <text:p>213149,6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4:9903</text:p>
          </table:table-cell>
          <table:covered-table-cell/>
          <table:table-cell office:value-type="float" office:value="2015491.88" table:style-name="ce16">
            <text:p>2015491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14:9904</text:p>
          </table:table-cell>
          <table:covered-table-cell/>
          <table:table-cell office:value-type="float" office:value="2518014.2799999998" table:style-name="ce16">
            <text:p>2518014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4:9905</text:p>
          </table:table-cell>
          <table:covered-table-cell/>
          <table:table-cell office:value-type="float" office:value="2279823.7400000002" table:style-name="ce16">
            <text:p>2279823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14:9906</text:p>
          </table:table-cell>
          <table:covered-table-cell/>
          <table:table-cell office:value-type="float" office:value="2018966.87" table:style-name="ce16">
            <text:p>2018966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14:9907</text:p>
          </table:table-cell>
          <table:covered-table-cell/>
          <table:table-cell office:value-type="float" office:value="2586068.7200000002" table:style-name="ce16">
            <text:p>2586068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14:9908</text:p>
          </table:table-cell>
          <table:covered-table-cell/>
          <table:table-cell office:value-type="float" office:value="2266212.85" table:style-name="ce16">
            <text:p>2266212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28:485</text:p>
          </table:table-cell>
          <table:covered-table-cell/>
          <table:table-cell office:value-type="float" office:value="1576317.69" table:style-name="ce16">
            <text:p>1576317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5:4037</text:p>
          </table:table-cell>
          <table:covered-table-cell/>
          <table:table-cell office:value-type="float" office:value="1338218.58" table:style-name="ce16">
            <text:p>1338218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44:442</text:p>
          </table:table-cell>
          <table:covered-table-cell/>
          <table:table-cell office:value-type="float" office:value="1225250.8799999999" table:style-name="ce16">
            <text:p>122525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36:3367</text:p>
          </table:table-cell>
          <table:covered-table-cell/>
          <table:table-cell office:value-type="float" office:value="724498.15" table:style-name="ce16">
            <text:p>724498,1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41:1368</text:p>
          </table:table-cell>
          <table:covered-table-cell/>
          <table:table-cell office:value-type="float" office:value="270986.19" table:style-name="ce16">
            <text:p>2709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77:197</text:p>
          </table:table-cell>
          <table:covered-table-cell/>
          <table:table-cell office:value-type="float" office:value="1370057" table:style-name="ce16">
            <text:p>13700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20:833</text:p>
          </table:table-cell>
          <table:covered-table-cell/>
          <table:table-cell office:value-type="float" office:value="979544.81" table:style-name="ce16">
            <text:p>979544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62:1026</text:p>
          </table:table-cell>
          <table:covered-table-cell/>
          <table:table-cell office:value-type="float" office:value="1660694.74" table:style-name="ce16">
            <text:p>1660694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93:1686</text:p>
          </table:table-cell>
          <table:covered-table-cell/>
          <table:table-cell office:value-type="float" office:value="1280399.6200000001" table:style-name="ce16">
            <text:p>1280399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94:3976</text:p>
          </table:table-cell>
          <table:covered-table-cell/>
          <table:table-cell office:value-type="float" office:value="618354416.61000001" table:style-name="ce16">
            <text:p>618354416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94:3977</text:p>
          </table:table-cell>
          <table:covered-table-cell/>
          <table:table-cell office:value-type="float" office:value="1903560.48" table:style-name="ce16">
            <text:p>1903560,4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94:3978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94:3979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94:3980</text:p>
          </table:table-cell>
          <table:covered-table-cell/>
          <table:table-cell office:value-type="float" office:value="2614660.13" table:style-name="ce16">
            <text:p>2614660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94:3981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94:3982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94:3983</text:p>
          </table:table-cell>
          <table:covered-table-cell/>
          <table:table-cell office:value-type="float" office:value="2693342.03" table:style-name="ce16">
            <text:p>2693342,0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94:3984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094:3985</text:p>
          </table:table-cell>
          <table:covered-table-cell/>
          <table:table-cell office:value-type="float" office:value="1975213.01" table:style-name="ce16">
            <text:p>1975213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094:3986</text:p>
          </table:table-cell>
          <table:covered-table-cell/>
          <table:table-cell office:value-type="float" office:value="2635843.7200000002" table:style-name="ce16">
            <text:p>2635843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094:3987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094:3988</text:p>
          </table:table-cell>
          <table:covered-table-cell/>
          <table:table-cell office:value-type="float" office:value="1903560.48" table:style-name="ce16">
            <text:p>1903560,4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94:3989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094:3990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094:3991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094:3992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094:3993</text:p>
          </table:table-cell>
          <table:covered-table-cell/>
          <table:table-cell office:value-type="float" office:value="2635843.7200000002" table:style-name="ce16">
            <text:p>2635843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094:3994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094:3995</text:p>
          </table:table-cell>
          <table:covered-table-cell/>
          <table:table-cell office:value-type="float" office:value="1362979.9" table:style-name="ce16">
            <text:p>1362979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094:3996</text:p>
          </table:table-cell>
          <table:covered-table-cell/>
          <table:table-cell office:value-type="float" office:value="1516814.52" table:style-name="ce16">
            <text:p>1516814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094:3997</text:p>
          </table:table-cell>
          <table:covered-table-cell/>
          <table:table-cell office:value-type="float" office:value="1490726.8" table:style-name="ce16">
            <text:p>1490726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094:3998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094:3999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094:4000</text:p>
          </table:table-cell>
          <table:covered-table-cell/>
          <table:table-cell office:value-type="float" office:value="1882409.81" table:style-name="ce16">
            <text:p>1882409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094:4001</text:p>
          </table:table-cell>
          <table:covered-table-cell/>
          <table:table-cell office:value-type="float" office:value="1568989.96" table:style-name="ce16">
            <text:p>1568989,9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094:4002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094:4003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94:4004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094:4005</text:p>
          </table:table-cell>
          <table:covered-table-cell/>
          <table:table-cell office:value-type="float" office:value="1516814.52" table:style-name="ce16">
            <text:p>1516814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094:4006</text:p>
          </table:table-cell>
          <table:covered-table-cell/>
          <table:table-cell office:value-type="float" office:value="1486999.98" table:style-name="ce16">
            <text:p>1486999,9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94:4007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094:4008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094:4009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094:4010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094:4011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094:4012</text:p>
          </table:table-cell>
          <table:covered-table-cell/>
          <table:table-cell office:value-type="float" office:value="1359107.8" table:style-name="ce16">
            <text:p>1359107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094:4013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094:4014</text:p>
          </table:table-cell>
          <table:covered-table-cell/>
          <table:table-cell office:value-type="float" office:value="1516814.52" table:style-name="ce16">
            <text:p>1516814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094:4015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94:4016</text:p>
          </table:table-cell>
          <table:covered-table-cell/>
          <table:table-cell office:value-type="float" office:value="1875359.58" table:style-name="ce16">
            <text:p>1875359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94:4017</text:p>
          </table:table-cell>
          <table:covered-table-cell/>
          <table:table-cell office:value-type="float" office:value="1975213.01" table:style-name="ce16">
            <text:p>1975213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94:4018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94:4019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94:4020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94:4021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94:4022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94:4023</text:p>
          </table:table-cell>
          <table:covered-table-cell/>
          <table:table-cell office:value-type="float" office:value="1535448.6" table:style-name="ce16">
            <text:p>1535448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94:4024</text:p>
          </table:table-cell>
          <table:covered-table-cell/>
          <table:table-cell office:value-type="float" office:value="1483273.17" table:style-name="ce16">
            <text:p>1483273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94:4025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94:4026</text:p>
          </table:table-cell>
          <table:covered-table-cell/>
          <table:table-cell office:value-type="float" office:value="1960305.74" table:style-name="ce16">
            <text:p>1960305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94:4027</text:p>
          </table:table-cell>
          <table:covered-table-cell/>
          <table:table-cell office:value-type="float" office:value="1565263.14" table:style-name="ce16">
            <text:p>1565263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94:4028</text:p>
          </table:table-cell>
          <table:covered-table-cell/>
          <table:table-cell office:value-type="float" office:value="1550355.87" table:style-name="ce16">
            <text:p>1550355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94:4029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94:4030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094:4031</text:p>
          </table:table-cell>
          <table:covered-table-cell/>
          <table:table-cell office:value-type="float" office:value="1539175.42" table:style-name="ce16">
            <text:p>1539175,4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094:4032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094:4033</text:p>
          </table:table-cell>
          <table:covered-table-cell/>
          <table:table-cell office:value-type="float" office:value="1483273.17" table:style-name="ce16">
            <text:p>1483273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094:4034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94:4035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94:4036</text:p>
          </table:table-cell>
          <table:covered-table-cell/>
          <table:table-cell office:value-type="float" office:value="1550355.87" table:style-name="ce16">
            <text:p>1550355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94:4037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94:4038</text:p>
          </table:table-cell>
          <table:covered-table-cell/>
          <table:table-cell office:value-type="float" office:value="1359107.8" table:style-name="ce16">
            <text:p>1359107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94:4039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94:4040</text:p>
          </table:table-cell>
          <table:covered-table-cell/>
          <table:table-cell office:value-type="float" office:value="1513087.7" table:style-name="ce16">
            <text:p>1513087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94:4041</text:p>
          </table:table-cell>
          <table:covered-table-cell/>
          <table:table-cell office:value-type="float" office:value="1483273.17" table:style-name="ce16">
            <text:p>1483273,1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94:4042</text:p>
          </table:table-cell>
          <table:covered-table-cell/>
          <table:table-cell office:value-type="float" office:value="1882409.81" table:style-name="ce16">
            <text:p>1882409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94:4043</text:p>
          </table:table-cell>
          <table:covered-table-cell/>
          <table:table-cell office:value-type="float" office:value="1896510.26" table:style-name="ce16">
            <text:p>1896510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94:4044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94:4045</text:p>
          </table:table-cell>
          <table:covered-table-cell/>
          <table:table-cell office:value-type="float" office:value="1565263.14" table:style-name="ce16">
            <text:p>1565263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94:4046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94:4047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94:4048</text:p>
          </table:table-cell>
          <table:covered-table-cell/>
          <table:table-cell office:value-type="float" office:value="1382340.41" table:style-name="ce16">
            <text:p>1382340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94:4049</text:p>
          </table:table-cell>
          <table:covered-table-cell/>
          <table:table-cell office:value-type="float" office:value="1509360.89" table:style-name="ce16">
            <text:p>1509360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94:4050</text:p>
          </table:table-cell>
          <table:covered-table-cell/>
          <table:table-cell office:value-type="float" office:value="1486999.98" table:style-name="ce16">
            <text:p>1486999,9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94:4051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94:4052</text:p>
          </table:table-cell>
          <table:covered-table-cell/>
          <table:table-cell office:value-type="float" office:value="1882409.81" table:style-name="ce16">
            <text:p>1882409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94:4053</text:p>
          </table:table-cell>
          <table:covered-table-cell/>
          <table:table-cell office:value-type="float" office:value="1565263.14" table:style-name="ce16">
            <text:p>1565263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94:4054</text:p>
          </table:table-cell>
          <table:covered-table-cell/>
          <table:table-cell office:value-type="float" office:value="1892985.14" table:style-name="ce16">
            <text:p>1892985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94:4055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94:4056</text:p>
          </table:table-cell>
          <table:covered-table-cell/>
          <table:table-cell office:value-type="float" office:value="1362979.9" table:style-name="ce16">
            <text:p>1362979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94:4057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94:4058</text:p>
          </table:table-cell>
          <table:covered-table-cell/>
          <table:table-cell office:value-type="float" office:value="1516814.52" table:style-name="ce16">
            <text:p>1516814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94:4059</text:p>
          </table:table-cell>
          <table:covered-table-cell/>
          <table:table-cell office:value-type="float" office:value="1472092.72" table:style-name="ce16">
            <text:p>1472092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94:4060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94:4061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94:4062</text:p>
          </table:table-cell>
          <table:covered-table-cell/>
          <table:table-cell office:value-type="float" office:value="2678210.9" table:style-name="ce16">
            <text:p>2678210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94:4063</text:p>
          </table:table-cell>
          <table:covered-table-cell/>
          <table:table-cell office:value-type="float" office:value="1362979.9" table:style-name="ce16">
            <text:p>1362979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94:4064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94:4065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94:4066</text:p>
          </table:table-cell>
          <table:covered-table-cell/>
          <table:table-cell office:value-type="float" office:value="1509360.89" table:style-name="ce16">
            <text:p>1509360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94:4067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94:4068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94:4069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94:4070</text:p>
          </table:table-cell>
          <table:covered-table-cell/>
          <table:table-cell office:value-type="float" office:value="1542902.24" table:style-name="ce16">
            <text:p>1542902,2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94:4071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94:4072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4:4073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4:4074</text:p>
          </table:table-cell>
          <table:covered-table-cell/>
          <table:table-cell office:value-type="float" office:value="1501907.25" table:style-name="ce16">
            <text:p>1501907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94:4075</text:p>
          </table:table-cell>
          <table:covered-table-cell/>
          <table:table-cell office:value-type="float" office:value="1475819.53" table:style-name="ce16">
            <text:p>1475819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94:4076</text:p>
          </table:table-cell>
          <table:covered-table-cell/>
          <table:table-cell office:value-type="float" office:value="1362979.9" table:style-name="ce16">
            <text:p>1362979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94:4077</text:p>
          </table:table-cell>
          <table:covered-table-cell/>
          <table:table-cell office:value-type="float" office:value="1960305.74" table:style-name="ce16">
            <text:p>1960305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94:4078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94:4079</text:p>
          </table:table-cell>
          <table:covered-table-cell/>
          <table:table-cell office:value-type="float" office:value="1572716.77" table:style-name="ce16">
            <text:p>1572716,7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94:4080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94:4081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94:4082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94:4083</text:p>
          </table:table-cell>
          <table:covered-table-cell/>
          <table:table-cell office:value-type="float" office:value="1494453.62" table:style-name="ce16">
            <text:p>1494453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94:4084</text:p>
          </table:table-cell>
          <table:covered-table-cell/>
          <table:table-cell office:value-type="float" office:value="1468365.9" table:style-name="ce16">
            <text:p>1468365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94:4085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94:4086</text:p>
          </table:table-cell>
          <table:covered-table-cell/>
          <table:table-cell office:value-type="float" office:value="1975213.01" table:style-name="ce16">
            <text:p>1975213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94:4087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94:4088</text:p>
          </table:table-cell>
          <table:covered-table-cell/>
          <table:table-cell office:value-type="float" office:value="1382340.41" table:style-name="ce16">
            <text:p>1382340,4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94:4089</text:p>
          </table:table-cell>
          <table:covered-table-cell/>
          <table:table-cell office:value-type="float" office:value="1561536.32" table:style-name="ce16">
            <text:p>1561536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94:4090</text:p>
          </table:table-cell>
          <table:covered-table-cell/>
          <table:table-cell office:value-type="float" office:value="1535448.6" table:style-name="ce16">
            <text:p>1535448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94:4091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94:4092</text:p>
          </table:table-cell>
          <table:covered-table-cell/>
          <table:table-cell office:value-type="float" office:value="1347491.5" table:style-name="ce16">
            <text:p>1347491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94:4093</text:p>
          </table:table-cell>
          <table:covered-table-cell/>
          <table:table-cell office:value-type="float" office:value="1494453.62" table:style-name="ce16">
            <text:p>1494453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94:4094</text:p>
          </table:table-cell>
          <table:covered-table-cell/>
          <table:table-cell office:value-type="float" office:value="1468365.9" table:style-name="ce16">
            <text:p>1468365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94:4095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94:4096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94:4097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94:4098</text:p>
          </table:table-cell>
          <table:covered-table-cell/>
          <table:table-cell office:value-type="float" office:value="1539175.42" table:style-name="ce16">
            <text:p>1539175,4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94:4099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94:4100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94:4101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94:4102</text:p>
          </table:table-cell>
          <table:covered-table-cell/>
          <table:table-cell office:value-type="float" office:value="1494453.62" table:style-name="ce16">
            <text:p>1494453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94:4103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94:4104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094:4105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94:4106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94:4107</text:p>
          </table:table-cell>
          <table:covered-table-cell/>
          <table:table-cell office:value-type="float" office:value="1531721.79" table:style-name="ce16">
            <text:p>1531721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94:4108</text:p>
          </table:table-cell>
          <table:covered-table-cell/>
          <table:table-cell office:value-type="float" office:value="1328130.99" table:style-name="ce16">
            <text:p>1328130,9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94:4109</text:p>
          </table:table-cell>
          <table:covered-table-cell/>
          <table:table-cell office:value-type="float" office:value="1339747.29" table:style-name="ce16">
            <text:p>1339747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94:4110</text:p>
          </table:table-cell>
          <table:covered-table-cell/>
          <table:table-cell office:value-type="float" office:value="1903560.48" table:style-name="ce16">
            <text:p>1903560,4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94:4111</text:p>
          </table:table-cell>
          <table:covered-table-cell/>
          <table:table-cell office:value-type="float" office:value="1490726.8" table:style-name="ce16">
            <text:p>1490726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94:4112</text:p>
          </table:table-cell>
          <table:covered-table-cell/>
          <table:table-cell office:value-type="float" office:value="1475819.53" table:style-name="ce16">
            <text:p>1475819,5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94:4113</text:p>
          </table:table-cell>
          <table:covered-table-cell/>
          <table:table-cell office:value-type="float" office:value="1960305.74" table:style-name="ce16">
            <text:p>1960305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94:4114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94:4115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94:4116</text:p>
          </table:table-cell>
          <table:covered-table-cell/>
          <table:table-cell office:value-type="float" office:value="1542902.24" table:style-name="ce16">
            <text:p>1542902,2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94:4117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94:4118</text:p>
          </table:table-cell>
          <table:covered-table-cell/>
          <table:table-cell office:value-type="float" office:value="1347491.5" table:style-name="ce16">
            <text:p>1347491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94:4119</text:p>
          </table:table-cell>
          <table:covered-table-cell/>
          <table:table-cell office:value-type="float" office:value="1494453.62" table:style-name="ce16">
            <text:p>1494453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094:4120</text:p>
          </table:table-cell>
          <table:covered-table-cell/>
          <table:table-cell office:value-type="float" office:value="1460912.26" table:style-name="ce16">
            <text:p>1460912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94:4121</text:p>
          </table:table-cell>
          <table:covered-table-cell/>
          <table:table-cell office:value-type="float" office:value="1907085.59" table:style-name="ce16">
            <text:p>1907085,5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94:4122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094:4123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094:4124</text:p>
          </table:table-cell>
          <table:covered-table-cell/>
          <table:table-cell office:value-type="float" office:value="1550355.87" table:style-name="ce16">
            <text:p>1550355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094:4125</text:p>
          </table:table-cell>
          <table:covered-table-cell/>
          <table:table-cell office:value-type="float" office:value="1531721.79" table:style-name="ce16">
            <text:p>1531721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94:4126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94:4127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94:4128</text:p>
          </table:table-cell>
          <table:covered-table-cell/>
          <table:table-cell office:value-type="float" office:value="1509360.89" table:style-name="ce16">
            <text:p>1509360,8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94:4129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94:4130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94:4131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94:4132</text:p>
          </table:table-cell>
          <table:covered-table-cell/>
          <table:table-cell office:value-type="float" office:value="2650974.85" table:style-name="ce16">
            <text:p>2650974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94:4133</text:p>
          </table:table-cell>
          <table:covered-table-cell/>
          <table:table-cell office:value-type="float" office:value="1565263.14" table:style-name="ce16">
            <text:p>1565263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94:4134</text:p>
          </table:table-cell>
          <table:covered-table-cell/>
          <table:table-cell office:value-type="float" office:value="1542902.24" table:style-name="ce16">
            <text:p>1542902,2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94:4135</text:p>
          </table:table-cell>
          <table:covered-table-cell/>
          <table:table-cell office:value-type="float" office:value="1347491.5" table:style-name="ce16">
            <text:p>1347491,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94:4136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94:4137</text:p>
          </table:table-cell>
          <table:covered-table-cell/>
          <table:table-cell office:value-type="float" office:value="1513087.7" table:style-name="ce16">
            <text:p>1513087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094:4138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94:4139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94:4140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94:4141</text:p>
          </table:table-cell>
          <table:covered-table-cell/>
          <table:table-cell office:value-type="float" office:value="1572716.77" table:style-name="ce16">
            <text:p>1572716,7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094:4142</text:p>
          </table:table-cell>
          <table:covered-table-cell/>
          <table:table-cell office:value-type="float" office:value="1535448.6" table:style-name="ce16">
            <text:p>1535448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094:4143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094:4144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094:4145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094:4146</text:p>
          </table:table-cell>
          <table:covered-table-cell/>
          <table:table-cell office:value-type="float" office:value="1513087.7" table:style-name="ce16">
            <text:p>1513087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094:4147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094:4148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094:4149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094:4150</text:p>
          </table:table-cell>
          <table:covered-table-cell/>
          <table:table-cell office:value-type="float" office:value="1554082.69" table:style-name="ce16">
            <text:p>1554082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094:4151</text:p>
          </table:table-cell>
          <table:covered-table-cell/>
          <table:table-cell office:value-type="float" office:value="1539175.42" table:style-name="ce16">
            <text:p>1539175,4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094:4152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094:4153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094:4154</text:p>
          </table:table-cell>
          <table:covered-table-cell/>
          <table:table-cell office:value-type="float" office:value="1378468.31" table:style-name="ce16">
            <text:p>1378468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94:4155</text:p>
          </table:table-cell>
          <table:covered-table-cell/>
          <table:table-cell office:value-type="float" office:value="1498180.43" table:style-name="ce16">
            <text:p>1498180,4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94:4156</text:p>
          </table:table-cell>
          <table:covered-table-cell/>
          <table:table-cell office:value-type="float" office:value="1479546.35" table:style-name="ce16">
            <text:p>1479546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94:4157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94:4158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094:4159</text:p>
          </table:table-cell>
          <table:covered-table-cell/>
          <table:table-cell office:value-type="float" office:value="1561536.32" table:style-name="ce16">
            <text:p>1561536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094:4160</text:p>
          </table:table-cell>
          <table:covered-table-cell/>
          <table:table-cell office:value-type="float" office:value="1557809.51" table:style-name="ce16">
            <text:p>1557809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094:4161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094:4162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094:4163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094:4164</text:p>
          </table:table-cell>
          <table:covered-table-cell/>
          <table:table-cell office:value-type="float" office:value="1956578.92" table:style-name="ce16">
            <text:p>1956578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94:4165</text:p>
          </table:table-cell>
          <table:covered-table-cell/>
          <table:table-cell office:value-type="float" office:value="2568721.66" table:style-name="ce16">
            <text:p>2568721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94:4166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94:4167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94:4168</text:p>
          </table:table-cell>
          <table:covered-table-cell/>
          <table:table-cell office:value-type="float" office:value="1941671.66" table:style-name="ce16">
            <text:p>1941671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94:4169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94:4170</text:p>
          </table:table-cell>
          <table:covered-table-cell/>
          <table:table-cell office:value-type="float" office:value="1362979.9" table:style-name="ce16">
            <text:p>1362979,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94:4171</text:p>
          </table:table-cell>
          <table:covered-table-cell/>
          <table:table-cell office:value-type="float" office:value="22346.45" table:style-name="ce16">
            <text:p>22346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94:4172</text:p>
          </table:table-cell>
          <table:covered-table-cell/>
          <table:table-cell office:value-type="float" office:value="129928.65" table:style-name="ce16">
            <text:p>129928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94:4173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94:4174</text:p>
          </table:table-cell>
          <table:covered-table-cell/>
          <table:table-cell office:value-type="float" office:value="117478.48" table:style-name="ce16">
            <text:p>117478,4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94:4175</text:p>
          </table:table-cell>
          <table:covered-table-cell/>
          <table:table-cell office:value-type="float" office:value="8938.58" table:style-name="ce16">
            <text:p>8938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94:4176</text:p>
          </table:table-cell>
          <table:covered-table-cell/>
          <table:table-cell office:value-type="float" office:value="1892985.14" table:style-name="ce16">
            <text:p>1892985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94:4177</text:p>
          </table:table-cell>
          <table:covered-table-cell/>
          <table:table-cell office:value-type="float" office:value="116520.78" table:style-name="ce16">
            <text:p>116520,7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94:4178</text:p>
          </table:table-cell>
          <table:covered-table-cell/>
          <table:table-cell office:value-type="float" office:value="8938.58" table:style-name="ce16">
            <text:p>8938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94:4179</text:p>
          </table:table-cell>
          <table:covered-table-cell/>
          <table:table-cell office:value-type="float" office:value="117159.25" table:style-name="ce16">
            <text:p>117159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94:4180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94:4181</text:p>
          </table:table-cell>
          <table:covered-table-cell/>
          <table:table-cell office:value-type="float" office:value="117159.25" table:style-name="ce16">
            <text:p>117159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94:4182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94:4183</text:p>
          </table:table-cell>
          <table:covered-table-cell/>
          <table:table-cell office:value-type="float" office:value="117797.72" table:style-name="ce16">
            <text:p>117797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94:4184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94:4185</text:p>
          </table:table-cell>
          <table:covered-table-cell/>
          <table:table-cell office:value-type="float" office:value="118116.95" table:style-name="ce16">
            <text:p>118116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94:4186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094:4187</text:p>
          </table:table-cell>
          <table:covered-table-cell/>
          <table:table-cell office:value-type="float" office:value="1892985.14" table:style-name="ce16">
            <text:p>1892985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094:4188</text:p>
          </table:table-cell>
          <table:covered-table-cell/>
          <table:table-cell office:value-type="float" office:value="115243.84" table:style-name="ce16">
            <text:p>115243,8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094:4189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094:4190</text:p>
          </table:table-cell>
          <table:covered-table-cell/>
          <table:table-cell office:value-type="float" office:value="119074.65" table:style-name="ce16">
            <text:p>119074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094:4191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094:4192</text:p>
          </table:table-cell>
          <table:covered-table-cell/>
          <table:table-cell office:value-type="float" office:value="119713.13" table:style-name="ce16">
            <text:p>119713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094:4193</text:p>
          </table:table-cell>
          <table:covered-table-cell/>
          <table:table-cell office:value-type="float" office:value="7342.4" table:style-name="ce16">
            <text:p>7342,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94:4194</text:p>
          </table:table-cell>
          <table:covered-table-cell/>
          <table:table-cell office:value-type="float" office:value="119074.65" table:style-name="ce16">
            <text:p>119074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094:4195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094:4196</text:p>
          </table:table-cell>
          <table:covered-table-cell/>
          <table:table-cell office:value-type="float" office:value="118116.95" table:style-name="ce16">
            <text:p>118116,9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094:4197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094:4198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094:4199</text:p>
          </table:table-cell>
          <table:covered-table-cell/>
          <table:table-cell office:value-type="float" office:value="2638869.94" table:style-name="ce16">
            <text:p>2638869,9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094:4200</text:p>
          </table:table-cell>
          <table:covered-table-cell/>
          <table:table-cell office:value-type="float" office:value="120351.6" table:style-name="ce16">
            <text:p>120351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094:4201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094:4202</text:p>
          </table:table-cell>
          <table:covered-table-cell/>
          <table:table-cell office:value-type="float" office:value="119713.13" table:style-name="ce16">
            <text:p>119713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094:4203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094:4204</text:p>
          </table:table-cell>
          <table:covered-table-cell/>
          <table:table-cell office:value-type="float" office:value="120351.6" table:style-name="ce16">
            <text:p>120351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094:4205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094:4206</text:p>
          </table:table-cell>
          <table:covered-table-cell/>
          <table:table-cell office:value-type="float" office:value="118436.19" table:style-name="ce16">
            <text:p>11843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094:4207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094:4208</text:p>
          </table:table-cell>
          <table:covered-table-cell/>
          <table:table-cell office:value-type="float" office:value="118755.42" table:style-name="ce16">
            <text:p>118755,4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094:4209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094:4210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094:4211</text:p>
          </table:table-cell>
          <table:covered-table-cell/>
          <table:table-cell office:value-type="float" office:value="119713.13" table:style-name="ce16">
            <text:p>119713,1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094:4212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094:4213</text:p>
          </table:table-cell>
          <table:covered-table-cell/>
          <table:table-cell office:value-type="float" office:value="117797.72" table:style-name="ce16">
            <text:p>117797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094:4214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094:4215</text:p>
          </table:table-cell>
          <table:covered-table-cell/>
          <table:table-cell office:value-type="float" office:value="132163.29" table:style-name="ce16">
            <text:p>132163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094:4216</text:p>
          </table:table-cell>
          <table:covered-table-cell/>
          <table:table-cell office:value-type="float" office:value="4469.29" table:style-name="ce16">
            <text:p>4469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094:4217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094:4218</text:p>
          </table:table-cell>
          <table:covered-table-cell/>
          <table:table-cell office:value-type="float" office:value="41181.32" table:style-name="ce16">
            <text:p>41181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094:4219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094:4220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094:4221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094:4222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094:4223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094:4224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094:4225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094:4226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094:4227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094:4228</text:p>
          </table:table-cell>
          <table:covered-table-cell/>
          <table:table-cell office:value-type="float" office:value="35115.85" table:style-name="ce16">
            <text:p>35115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094:4229</text:p>
          </table:table-cell>
          <table:covered-table-cell/>
          <table:table-cell office:value-type="float" office:value="36712.03" table:style-name="ce16">
            <text:p>36712,0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094:4230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094:4231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094:4232</text:p>
          </table:table-cell>
          <table:covered-table-cell/>
          <table:table-cell office:value-type="float" office:value="2711499.39" table:style-name="ce16">
            <text:p>271149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094:4233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94:4234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94:4235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94:4236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94:4237</text:p>
          </table:table-cell>
          <table:covered-table-cell/>
          <table:table-cell office:value-type="float" office:value="36392.79" table:style-name="ce16">
            <text:p>36392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094:4238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094:4239</text:p>
          </table:table-cell>
          <table:covered-table-cell/>
          <table:table-cell office:value-type="float" office:value="36392.79" table:style-name="ce16">
            <text:p>36392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094:4240</text:p>
          </table:table-cell>
          <table:covered-table-cell/>
          <table:table-cell office:value-type="float" office:value="38627.440000000002" table:style-name="ce16">
            <text:p>38627,4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094:4241</text:p>
          </table:table-cell>
          <table:covered-table-cell/>
          <table:table-cell office:value-type="float" office:value="22346.45" table:style-name="ce16">
            <text:p>22346,4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094:4242</text:p>
          </table:table-cell>
          <table:covered-table-cell/>
          <table:table-cell office:value-type="float" office:value="21388.75" table:style-name="ce16">
            <text:p>21388,7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094:4243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094:4244</text:p>
          </table:table-cell>
          <table:covered-table-cell/>
          <table:table-cell office:value-type="float" office:value="13088.63" table:style-name="ce16">
            <text:p>13088,6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094:4245</text:p>
          </table:table-cell>
          <table:covered-table-cell/>
          <table:table-cell office:value-type="float" office:value="160255.97" table:style-name="ce16">
            <text:p>160255,9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094:4246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094:4247</text:p>
          </table:table-cell>
          <table:covered-table-cell/>
          <table:table-cell office:value-type="float" office:value="148444.28" table:style-name="ce16">
            <text:p>148444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094:4248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094:4249</text:p>
          </table:table-cell>
          <table:covered-table-cell/>
          <table:table-cell office:value-type="float" office:value="148763.51" table:style-name="ce16">
            <text:p>148763,5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094:4250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094:4251</text:p>
          </table:table-cell>
          <table:covered-table-cell/>
          <table:table-cell office:value-type="float" office:value="149721.22" table:style-name="ce16">
            <text:p>149721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094:4252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094:4253</text:p>
          </table:table-cell>
          <table:covered-table-cell/>
          <table:table-cell office:value-type="float" office:value="149721.22" table:style-name="ce16">
            <text:p>149721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094:4254</text:p>
          </table:table-cell>
          <table:covered-table-cell/>
          <table:table-cell office:value-type="float" office:value="1889460.03" table:style-name="ce16">
            <text:p>1889460,0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094:4255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094:4256</text:p>
          </table:table-cell>
          <table:covered-table-cell/>
          <table:table-cell office:value-type="float" office:value="147167.34" table:style-name="ce16">
            <text:p>147167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094:4257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094:4258</text:p>
          </table:table-cell>
          <table:covered-table-cell/>
          <table:table-cell office:value-type="float" office:value="149721.22" table:style-name="ce16">
            <text:p>149721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094:4259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094:4260</text:p>
          </table:table-cell>
          <table:covered-table-cell/>
          <table:table-cell office:value-type="float" office:value="134397.94" table:style-name="ce16">
            <text:p>134397,9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094:4261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094:4262</text:p>
          </table:table-cell>
          <table:covered-table-cell/>
          <table:table-cell office:value-type="float" office:value="148125.04" table:style-name="ce16">
            <text:p>148125,0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094:4263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094:4264</text:p>
          </table:table-cell>
          <table:covered-table-cell/>
          <table:table-cell office:value-type="float" office:value="147486.57" table:style-name="ce16">
            <text:p>147486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094:4265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094:4266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094:4267</text:p>
          </table:table-cell>
          <table:covered-table-cell/>
          <table:table-cell office:value-type="float" office:value="148444.28" table:style-name="ce16">
            <text:p>148444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094:4268</text:p>
          </table:table-cell>
          <table:covered-table-cell/>
          <table:table-cell office:value-type="float" office:value="8300.11" table:style-name="ce16">
            <text:p>8300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094:4269</text:p>
          </table:table-cell>
          <table:covered-table-cell/>
          <table:table-cell office:value-type="float" office:value="148125.04" table:style-name="ce16">
            <text:p>148125,0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094:4270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094:4271</text:p>
          </table:table-cell>
          <table:covered-table-cell/>
          <table:table-cell office:value-type="float" office:value="148444.28" table:style-name="ce16">
            <text:p>148444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094:4272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094:4273</text:p>
          </table:table-cell>
          <table:covered-table-cell/>
          <table:table-cell office:value-type="float" office:value="146528.87" table:style-name="ce16">
            <text:p>146528,8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094:4274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094:4275</text:p>
          </table:table-cell>
          <table:covered-table-cell/>
          <table:table-cell office:value-type="float" office:value="147486.57" table:style-name="ce16">
            <text:p>147486,5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094:4276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094:4277</text:p>
          </table:table-cell>
          <table:covered-table-cell/>
          <table:table-cell office:value-type="float" office:value="8619.35" table:style-name="ce16">
            <text:p>861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094:4278</text:p>
          </table:table-cell>
          <table:covered-table-cell/>
          <table:table-cell office:value-type="float" office:value="147805.81" table:style-name="ce16">
            <text:p>147805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094:4279</text:p>
          </table:table-cell>
          <table:covered-table-cell/>
          <table:table-cell office:value-type="float" office:value="7661.64" table:style-name="ce16">
            <text:p>7661,6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094:4280</text:p>
          </table:table-cell>
          <table:covered-table-cell/>
          <table:table-cell office:value-type="float" office:value="146848.1" table:style-name="ce16">
            <text:p>146848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094:4281</text:p>
          </table:table-cell>
          <table:covered-table-cell/>
          <table:table-cell office:value-type="float" office:value="7661.64" table:style-name="ce16">
            <text:p>7661,6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80094:4282</text:p>
          </table:table-cell>
          <table:covered-table-cell/>
          <table:table-cell office:value-type="float" office:value="146848.1" table:style-name="ce16">
            <text:p>146848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80094:4283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80094:4284</text:p>
          </table:table-cell>
          <table:covered-table-cell/>
          <table:table-cell office:value-type="float" office:value="151636.63" table:style-name="ce16">
            <text:p>151636,6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80094:4285</text:p>
          </table:table-cell>
          <table:covered-table-cell/>
          <table:table-cell office:value-type="float" office:value="7980.88" table:style-name="ce16">
            <text:p>7980,8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80094:4286</text:p>
          </table:table-cell>
          <table:covered-table-cell/>
          <table:table-cell office:value-type="float" office:value="133440.23000000001" table:style-name="ce16">
            <text:p>133440,2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80094:4287</text:p>
          </table:table-cell>
          <table:covered-table-cell/>
          <table:table-cell office:value-type="float" office:value="1390084.62" table:style-name="ce16">
            <text:p>1390084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80094:4288</text:p>
          </table:table-cell>
          <table:covered-table-cell/>
          <table:table-cell office:value-type="float" office:value="4469.29" table:style-name="ce16">
            <text:p>4469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80094:4289</text:p>
          </table:table-cell>
          <table:covered-table-cell/>
          <table:table-cell office:value-type="float" office:value="37988.959999999999" table:style-name="ce16">
            <text:p>37988,9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80094:4290</text:p>
          </table:table-cell>
          <table:covered-table-cell/>
          <table:table-cell office:value-type="float" office:value="41181.32" table:style-name="ce16">
            <text:p>41181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80094:4291</text:p>
          </table:table-cell>
          <table:covered-table-cell/>
          <table:table-cell office:value-type="float" office:value="35115.85" table:style-name="ce16">
            <text:p>35115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80094:4292</text:p>
          </table:table-cell>
          <table:covered-table-cell/>
          <table:table-cell office:value-type="float" office:value="35115.85" table:style-name="ce16">
            <text:p>35115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80094:4293</text:p>
          </table:table-cell>
          <table:covered-table-cell/>
          <table:table-cell office:value-type="float" office:value="35115.85" table:style-name="ce16">
            <text:p>35115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80094:4294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80094:4295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80094:4296</text:p>
          </table:table-cell>
          <table:covered-table-cell/>
          <table:table-cell office:value-type="float" office:value="36392.79" table:style-name="ce16">
            <text:p>36392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80094:4297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80094:4298</text:p>
          </table:table-cell>
          <table:covered-table-cell/>
          <table:table-cell office:value-type="float" office:value="2714525.62" table:style-name="ce16">
            <text:p>2714525,6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80094:4299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80094:4300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80094:4301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80094:4302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80094:4303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80094:4304</text:p>
          </table:table-cell>
          <table:covered-table-cell/>
          <table:table-cell office:value-type="float" office:value="35435.089999999997" table:style-name="ce16">
            <text:p>35435,0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80094:4305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80094:4306</text:p>
          </table:table-cell>
          <table:covered-table-cell/>
          <table:table-cell office:value-type="float" office:value="35754.32" table:style-name="ce16">
            <text:p>35754,3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80094:4307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80094:4308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80094:4309</text:p>
          </table:table-cell>
          <table:covered-table-cell/>
          <table:table-cell office:value-type="float" office:value="1892985.14" table:style-name="ce16">
            <text:p>1892985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80094:4310</text:p>
          </table:table-cell>
          <table:covered-table-cell/>
          <table:table-cell office:value-type="float" office:value="1896510.26" table:style-name="ce16">
            <text:p>1896510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80094:4311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80094:4312</text:p>
          </table:table-cell>
          <table:covered-table-cell/>
          <table:table-cell office:value-type="float" office:value="36073.56" table:style-name="ce16">
            <text:p>36073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80094:4313</text:p>
          </table:table-cell>
          <table:covered-table-cell/>
          <table:table-cell office:value-type="float" office:value="38308.199999999997" table:style-name="ce16">
            <text:p>38308,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80094:4314</text:p>
          </table:table-cell>
          <table:covered-table-cell/>
          <table:table-cell office:value-type="float" office:value="24900.33" table:style-name="ce16">
            <text:p>24900,3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80094:4315</text:p>
          </table:table-cell>
          <table:covered-table-cell/>
          <table:table-cell office:value-type="float" office:value="49481.43" table:style-name="ce16">
            <text:p>49481,4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80094:4316</text:p>
          </table:table-cell>
          <table:covered-table-cell/>
          <table:table-cell office:value-type="float" office:value="47566.02" table:style-name="ce16">
            <text:p>47566,0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80094:4317</text:p>
          </table:table-cell>
          <table:covered-table-cell/>
          <table:table-cell office:value-type="float" office:value="63527.76" table:style-name="ce16">
            <text:p>63527,7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80094:4318</text:p>
          </table:table-cell>
          <table:covered-table-cell/>
          <table:table-cell office:value-type="float" office:value="30646.560000000001" table:style-name="ce16">
            <text:p>30646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80094:4319</text:p>
          </table:table-cell>
          <table:covered-table-cell/>
          <table:table-cell office:value-type="float" office:value="22027.22" table:style-name="ce16">
            <text:p>22027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80094:4320</text:p>
          </table:table-cell>
          <table:covered-table-cell/>
          <table:table-cell office:value-type="float" office:value="60654.65" table:style-name="ce16">
            <text:p>60654,6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80094:4321</text:p>
          </table:table-cell>
          <table:covered-table-cell/>
          <table:table-cell office:value-type="float" office:value="1889460.03" table:style-name="ce16">
            <text:p>1889460,0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80094:4322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80094:4323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80094:4324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80094:4325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80094:4326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80094:4327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80094:4328</text:p>
          </table:table-cell>
          <table:covered-table-cell/>
          <table:table-cell office:value-type="float" office:value="2650974.85" table:style-name="ce16">
            <text:p>2650974,8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80094:4329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80094:4330</text:p>
          </table:table-cell>
          <table:covered-table-cell/>
          <table:table-cell office:value-type="float" office:value="1892985.14" table:style-name="ce16">
            <text:p>1892985,1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80094:4331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80094:4332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80094:4333</text:p>
          </table:table-cell>
          <table:covered-table-cell/>
          <table:table-cell office:value-type="float" office:value="1885934.92" table:style-name="ce16">
            <text:p>1885934,9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80094:4334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80094:4335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80094:4336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80094:4337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80094:4338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80094:4339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80094:4340</text:p>
          </table:table-cell>
          <table:covered-table-cell/>
          <table:table-cell office:value-type="float" office:value="1960305.74" table:style-name="ce16">
            <text:p>1960305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80094:4341</text:p>
          </table:table-cell>
          <table:covered-table-cell/>
          <table:table-cell office:value-type="float" office:value="2654001.08" table:style-name="ce16">
            <text:p>265400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80094:4342</text:p>
          </table:table-cell>
          <table:covered-table-cell/>
          <table:table-cell office:value-type="float" office:value="2590450.31" table:style-name="ce16">
            <text:p>2590450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80094:4343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80094:4344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80094:4345</text:p>
          </table:table-cell>
          <table:covered-table-cell/>
          <table:table-cell office:value-type="float" office:value="2696368.26" table:style-name="ce16">
            <text:p>2696368,2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80094:4346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80094:4347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80094:4348</text:p>
          </table:table-cell>
          <table:covered-table-cell/>
          <table:table-cell office:value-type="float" office:value="2626765.04" table:style-name="ce16">
            <text:p>2626765,0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80094:4349</text:p>
          </table:table-cell>
          <table:covered-table-cell/>
          <table:table-cell office:value-type="float" office:value="1359107.8" table:style-name="ce16">
            <text:p>1359107,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80094:4350</text:p>
          </table:table-cell>
          <table:covered-table-cell/>
          <table:table-cell office:value-type="float" office:value="1374596.21" table:style-name="ce16">
            <text:p>1374596,2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80094:4351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80094:4352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094:4353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094:4354</text:p>
          </table:table-cell>
          <table:covered-table-cell/>
          <table:table-cell office:value-type="float" office:value="1975213.01" table:style-name="ce16">
            <text:p>1975213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094:4355</text:p>
          </table:table-cell>
          <table:covered-table-cell/>
          <table:table-cell office:value-type="float" office:value="2635843.7200000002" table:style-name="ce16">
            <text:p>2635843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094:4356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094:4357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094:4358</text:p>
          </table:table-cell>
          <table:covered-table-cell/>
          <table:table-cell office:value-type="float" office:value="2563032.35" table:style-name="ce16">
            <text:p>2563032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094:4359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094:4360</text:p>
          </table:table-cell>
          <table:covered-table-cell/>
          <table:table-cell office:value-type="float" office:value="1971486.19" table:style-name="ce16">
            <text:p>1971486,1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094:4361</text:p>
          </table:table-cell>
          <table:covered-table-cell/>
          <table:table-cell office:value-type="float" office:value="2635843.7200000002" table:style-name="ce16">
            <text:p>2635843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094:4362</text:p>
          </table:table-cell>
          <table:covered-table-cell/>
          <table:table-cell office:value-type="float" office:value="1355235.7" table:style-name="ce16">
            <text:p>1355235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094:4363</text:p>
          </table:table-cell>
          <table:covered-table-cell/>
          <table:table-cell office:value-type="float" office:value="1386212.52" table:style-name="ce16">
            <text:p>1386212,5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094:4364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094:4365</text:p>
          </table:table-cell>
          <table:covered-table-cell/>
          <table:table-cell office:value-type="float" office:value="2571566.31" table:style-name="ce16">
            <text:p>2571566,3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094:4366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094:4367</text:p>
          </table:table-cell>
          <table:covered-table-cell/>
          <table:table-cell office:value-type="float" office:value="1967759.38" table:style-name="ce16">
            <text:p>1967759,3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094:4368</text:p>
          </table:table-cell>
          <table:covered-table-cell/>
          <table:table-cell office:value-type="float" office:value="2593476.54" table:style-name="ce16">
            <text:p>2593476,5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094:4369</text:p>
          </table:table-cell>
          <table:covered-table-cell/>
          <table:table-cell office:value-type="float" office:value="1351363.6" table:style-name="ce16">
            <text:p>1351363,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094:4370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094:4371</text:p>
          </table:table-cell>
          <table:covered-table-cell/>
          <table:table-cell office:value-type="float" office:value="2720578.07" table:style-name="ce16">
            <text:p>2720578,0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094:4372</text:p>
          </table:table-cell>
          <table:covered-table-cell/>
          <table:table-cell office:value-type="float" office:value="1878884.7" table:style-name="ce16">
            <text:p>1878884,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094:4373</text:p>
          </table:table-cell>
          <table:covered-table-cell/>
          <table:table-cell office:value-type="float" office:value="1871834.47" table:style-name="ce16">
            <text:p>1871834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80094:4374</text:p>
          </table:table-cell>
          <table:covered-table-cell/>
          <table:table-cell office:value-type="float" office:value="2568721.66" table:style-name="ce16">
            <text:p>2568721,6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80094:4375</text:p>
          </table:table-cell>
          <table:covered-table-cell/>
          <table:table-cell office:value-type="float" office:value="2635843.7200000002" table:style-name="ce16">
            <text:p>2635843,7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80094:4376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80094:4377</text:p>
          </table:table-cell>
          <table:covered-table-cell/>
          <table:table-cell office:value-type="float" office:value="1366852.01" table:style-name="ce16">
            <text:p>1366852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80094:4378</text:p>
          </table:table-cell>
          <table:covered-table-cell/>
          <table:table-cell office:value-type="float" office:value="2699394.48" table:style-name="ce16">
            <text:p>2699394,4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80094:4379</text:p>
          </table:table-cell>
          <table:covered-table-cell/>
          <table:table-cell office:value-type="float" office:value="1975213.01" table:style-name="ce16">
            <text:p>1975213,0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80094:4380</text:p>
          </table:table-cell>
          <table:covered-table-cell/>
          <table:table-cell office:value-type="float" office:value="1964032.56" table:style-name="ce16">
            <text:p>1964032,5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80094:4381</text:p>
          </table:table-cell>
          <table:covered-table-cell/>
          <table:table-cell office:value-type="float" office:value="2620712.58" table:style-name="ce16">
            <text:p>2620712,5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80094:4382</text:p>
          </table:table-cell>
          <table:covered-table-cell/>
          <table:table-cell office:value-type="float" office:value="1343619.39" table:style-name="ce16">
            <text:p>1343619,3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80094:4383</text:p>
          </table:table-cell>
          <table:covered-table-cell/>
          <table:table-cell office:value-type="float" office:value="1370724.11" table:style-name="ce16">
            <text:p>1370724,1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80094:4384</text:p>
          </table:table-cell>
          <table:covered-table-cell/>
          <table:table-cell office:value-type="float" office:value="2702420.71" table:style-name="ce16">
            <text:p>2702420,7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80137:2135</text:p>
          </table:table-cell>
          <table:covered-table-cell/>
          <table:table-cell office:value-type="float" office:value="377786.44" table:style-name="ce16">
            <text:p>377786,4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5:000000:27473</text:p>
          </table:table-cell>
          <table:covered-table-cell/>
          <table:table-cell office:value-type="float" office:value="1444746.08" table:style-name="ce16">
            <text:p>1444746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5:000000:29490</text:p>
          </table:table-cell>
          <table:covered-table-cell/>
          <table:table-cell office:value-type="float" office:value="498871.08" table:style-name="ce16">
            <text:p>498871,0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5:020105:2224</text:p>
          </table:table-cell>
          <table:covered-table-cell/>
          <table:table-cell office:value-type="float" office:value="71937.34" table:style-name="ce16">
            <text:p>71937,3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5:020201:3145</text:p>
          </table:table-cell>
          <table:covered-table-cell/>
          <table:table-cell office:value-type="float" office:value="444631.02" table:style-name="ce16">
            <text:p>444631,0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5:030119:4395</text:p>
          </table:table-cell>
          <table:covered-table-cell/>
          <table:table-cell office:value-type="float" office:value="1978793.47" table:style-name="ce16">
            <text:p>1978793,47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5:030121:559</text:p>
          </table:table-cell>
          <table:covered-table-cell/>
          <table:table-cell office:value-type="float" office:value="4163906.3" table:style-name="ce16">
            <text:p>4163906,3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5:030121:560</text:p>
          </table:table-cell>
          <table:covered-table-cell/>
          <table:table-cell office:value-type="float" office:value="1634959.74" table:style-name="ce16">
            <text:p>1634959,7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5:030124:6357</text:p>
          </table:table-cell>
          <table:covered-table-cell/>
          <table:table-cell office:value-type="float" office:value="48797986.810000002" table:style-name="ce16">
            <text:p>48797986,8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5:030125:2673</text:p>
          </table:table-cell>
          <table:covered-table-cell/>
          <table:table-cell office:value-type="float" office:value="2834443.79" table:style-name="ce16">
            <text:p>2834443,7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5:030210:4451</text:p>
          </table:table-cell>
          <table:covered-table-cell/>
          <table:table-cell office:value-type="float" office:value="1985301.28" table:style-name="ce16">
            <text:p>1985301,2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6:000004:872</text:p>
          </table:table-cell>
          <table:covered-table-cell/>
          <table:table-cell office:value-type="float" office:value="2402946.16" table:style-name="ce16">
            <text:p>2402946,16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6:000005:2519</text:p>
          </table:table-cell>
          <table:covered-table-cell/>
          <table:table-cell office:value-type="float" office:value="58106.22" table:style-name="ce16">
            <text:p>58106,22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6:000012:6690</text:p>
          </table:table-cell>
          <table:covered-table-cell/>
          <table:table-cell office:value-type="float" office:value="985289.69" table:style-name="ce16">
            <text:p>985289,6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6:000013:2798</text:p>
          </table:table-cell>
          <table:covered-table-cell/>
          <table:table-cell office:value-type="float" office:value="2521524.25" table:style-name="ce16">
            <text:p>2521524,2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6:000013:2799</text:p>
          </table:table-cell>
          <table:covered-table-cell/>
          <table:table-cell office:value-type="float" office:value="752549.78" table:style-name="ce16">
            <text:p>752549,7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6:000013:436</text:p>
          </table:table-cell>
          <table:covered-table-cell/>
          <table:table-cell office:value-type="float" office:value="219207.29" table:style-name="ce16">
            <text:p>219207,29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6:000016:4399</text:p>
          </table:table-cell>
          <table:covered-table-cell/>
          <table:table-cell office:value-type="float" office:value="2888029.35" table:style-name="ce16">
            <text:p>2888029,35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6:000020:3979</text:p>
          </table:table-cell>
          <table:covered-table-cell/>
          <table:table-cell office:value-type="float" office:value="1237348.1000000001" table:style-name="ce16">
            <text:p>1237348,1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9:000005:1017</text:p>
          </table:table-cell>
          <table:covered-table-cell/>
          <table:table-cell office:value-type="float" office:value="1187443.18" table:style-name="ce16">
            <text:p>1187443,18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number-columns-spanned="2" table:number-rows-spanned="1" table:style-name="ce2">
            <text:p>34:39:000031:680</text:p>
          </table:table-cell>
          <table:covered-table-cell/>
          <table:table-cell office:value-type="float" office:value="897295.54" table:style-name="ce17">
            <text:p>897295,54</text:p>
          </table:table-cell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7">
            <text:p>1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5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5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5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5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5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5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5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5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5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5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5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5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5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5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5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5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5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6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6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6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6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6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7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7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7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7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7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9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1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60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60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5:15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05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07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70003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9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00000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5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1:12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1:12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1:12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1:12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1:12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1:12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1:12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1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1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2:17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2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8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2:18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1300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1300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1300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1300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130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1300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1300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2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05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06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06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06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06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06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06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06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06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06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06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06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06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8:06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06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06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06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8:06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8:06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8:06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8:06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8:06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06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06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70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07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7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7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7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7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7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700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7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7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7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7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07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7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7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7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07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7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07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070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070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07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07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070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07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7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7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7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07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7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1401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1002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9:14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1: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121201:0007:18:249:001:00317964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7:07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010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01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01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1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01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01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01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8:01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8:02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8:02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02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2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02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2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02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02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02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02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2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02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2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2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2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2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2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2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2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2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2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2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2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02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02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03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03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03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3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3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03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03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03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03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03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03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3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3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3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3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03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10001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0:160003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0:160003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0:16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0:160005:9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3:01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50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56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0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24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24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6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6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6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6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2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2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4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4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4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4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6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6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6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6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64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64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6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7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7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7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7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79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8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5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6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6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7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7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7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7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7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7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7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7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7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7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7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7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7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7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7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7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7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7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7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7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7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7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8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9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1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134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1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13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3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3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3:6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3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3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3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3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3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3:6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3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3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3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3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3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3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3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3:6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3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3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3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3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3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3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3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3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3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3:6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3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3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3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3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3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3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3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3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3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3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3:6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3:6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3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3:6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3:6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3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3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3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3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3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3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3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3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3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3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3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3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3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3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3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3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3:6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3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3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3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3:6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3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3:6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3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3:6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3:6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3:6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3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3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3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3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3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3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3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3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3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3:6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3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3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3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3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3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3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3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3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3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3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3:6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3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3:6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3:6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3:6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3:6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3:6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3:6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3:6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3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3:6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3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3:6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3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3:6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3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3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3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3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3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3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3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1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4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5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5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64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64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64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64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64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64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64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64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64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64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64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64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64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64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64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64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64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64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64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64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64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64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64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64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64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64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64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64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64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60014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6001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6002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6003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60035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6004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6004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6004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6004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6004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6005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6006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6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7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7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8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8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8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8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8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9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9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9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9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9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9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9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9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80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80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8008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8008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8008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8008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09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094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09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1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13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51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202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1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10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1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1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1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20:20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20:20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20:20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20:20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20:20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20:20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20:20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20:20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20:20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20:20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20:20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20:20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20:20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20:20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20:20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20:20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20:20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20:20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20:20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20:20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20:20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20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20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20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20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20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0:20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22:24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22:24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22:24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22:24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22:24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22:24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22:24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2:24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2:24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22:24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22:24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22:24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22:24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22:24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22:24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22:24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22:24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22:24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22:24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22:24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22:24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22:24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22:25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2:25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2:25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2:25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2:25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2:25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2:25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2:25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22:25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22:25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22:25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22:25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22:25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22:25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22:25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122:25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122:25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122:25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122:25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122:25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122:25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22:25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22:25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22:25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22:25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22:25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22:25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22:25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22:25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22:25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22:25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22:25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22:2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22:25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22:25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22:25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22:25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22:25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22:25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22:25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22:25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22:25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22:25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22:25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22:25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22:25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22:25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22:25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24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03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04:13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04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04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07:17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5:17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7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2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06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08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09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10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1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1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1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1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1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1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1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1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1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1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13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1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1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1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1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13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1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13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1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1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1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13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1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13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1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1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1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1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13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1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1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1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13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1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13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1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1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1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13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1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13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13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13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13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1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1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13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1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1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13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1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13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1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1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1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1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1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13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13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13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1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1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1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13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13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13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1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1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1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1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1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1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12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1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1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1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1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1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8:0203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8:0203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8:0203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8:0203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8:03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8:03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8:030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number-columns-spanned="3" table:number-rows-spanned="1" table:style-name="ce2">
            <text:p>34:39:00002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72D68645836F2EFB099B015617225EA5EAA1FFF94A7E75B211A9FD6FF274E197E2F555C051C5D0AC86A9CB91AB6EA9747B3FDA44E5FBE5F4A88AEE7C64A8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2T07:27:06Z</meta:creation-date>
    <dc:date>2021-07-22T07:27:06Z</dc:date>
  </office:meta>
</office:document-meta>
</file>