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8</text:p>
          </table:table-cell>
          <table:table-cell table:number-columns-repeated="4" table:style-name="ce10"/>
          <table:table-cell office:value-type="string" table:style-name="ce12">
            <text:p>23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16">
            <text:p>1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1" table:style-name="ce17">
            <text:p>4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5406</text:p>
          </table:table-cell>
          <table:covered-table-cell/>
          <table:table-cell office:value-type="float" office:value="287405.34000000003" table:style-name="ce16">
            <text:p>287405,3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5794</text:p>
          </table:table-cell>
          <table:covered-table-cell/>
          <table:table-cell office:value-type="float" office:value="1227503.5" table:style-name="ce16">
            <text:p>1227503,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15673</text:p>
          </table:table-cell>
          <table:covered-table-cell/>
          <table:table-cell office:value-type="float" office:value="1818311.7" table:style-name="ce16">
            <text:p>1818311,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16765</text:p>
          </table:table-cell>
          <table:covered-table-cell/>
          <table:table-cell office:value-type="float" office:value="62563.06" table:style-name="ce16">
            <text:p>62563,0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17157</text:p>
          </table:table-cell>
          <table:covered-table-cell/>
          <table:table-cell office:value-type="float" office:value="550524.68000000005" table:style-name="ce16">
            <text:p>550524,6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0:000000:17309</text:p>
          </table:table-cell>
          <table:covered-table-cell/>
          <table:table-cell office:value-type="float" office:value="450197.62" table:style-name="ce16">
            <text:p>450197,6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0:000000:17432</text:p>
          </table:table-cell>
          <table:covered-table-cell/>
          <table:table-cell office:value-type="float" office:value="443292.7" table:style-name="ce16">
            <text:p>443292,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0:000000:19409</text:p>
          </table:table-cell>
          <table:covered-table-cell/>
          <table:table-cell office:value-type="float" office:value="16391933.25" table:style-name="ce16">
            <text:p>16391933,2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0:000000:24508</text:p>
          </table:table-cell>
          <table:covered-table-cell/>
          <table:table-cell office:value-type="float" office:value="570755.1" table:style-name="ce16">
            <text:p>570755,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0:000000:25666</text:p>
          </table:table-cell>
          <table:covered-table-cell/>
          <table:table-cell office:value-type="float" office:value="606676.38" table:style-name="ce16">
            <text:p>606676,3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0:000000:28962</text:p>
          </table:table-cell>
          <table:covered-table-cell/>
          <table:table-cell office:value-type="float" office:value="696032.4" table:style-name="ce16">
            <text:p>696032,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0:000000:29676</text:p>
          </table:table-cell>
          <table:covered-table-cell/>
          <table:table-cell office:value-type="float" office:value="3951340.89" table:style-name="ce16">
            <text:p>3951340,8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0:000000:32658</text:p>
          </table:table-cell>
          <table:covered-table-cell/>
          <table:table-cell office:value-type="float" office:value="619683.78" table:style-name="ce16">
            <text:p>619683,7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0:000000:35292</text:p>
          </table:table-cell>
          <table:covered-table-cell/>
          <table:table-cell office:value-type="float" office:value="48945.95" table:style-name="ce16">
            <text:p>48945,9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0:000000:35716</text:p>
          </table:table-cell>
          <table:covered-table-cell/>
          <table:table-cell office:value-type="float" office:value="77937.02" table:style-name="ce16">
            <text:p>77937,0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0:000000:35979</text:p>
          </table:table-cell>
          <table:covered-table-cell/>
          <table:table-cell office:value-type="float" office:value="580856.55000000005" table:style-name="ce16">
            <text:p>580856,5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1:040001:7889</text:p>
          </table:table-cell>
          <table:covered-table-cell/>
          <table:table-cell office:value-type="float" office:value="1177559.3400000001" table:style-name="ce16">
            <text:p>1177559,3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020005:3741</text:p>
          </table:table-cell>
          <table:covered-table-cell/>
          <table:table-cell office:value-type="float" office:value="237603.83" table:style-name="ce16">
            <text:p>237603,8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090001:2243</text:p>
          </table:table-cell>
          <table:covered-table-cell/>
          <table:table-cell office:value-type="float" office:value="1874155.82" table:style-name="ce16">
            <text:p>1874155,8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30004:3612</text:p>
          </table:table-cell>
          <table:covered-table-cell/>
          <table:table-cell office:value-type="float" office:value="191795.89" table:style-name="ce16">
            <text:p>191795,8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30008:1034</text:p>
          </table:table-cell>
          <table:covered-table-cell/>
          <table:table-cell office:value-type="float" office:value="3463790.21" table:style-name="ce16">
            <text:p>3463790,2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40107:5510</text:p>
          </table:table-cell>
          <table:covered-table-cell/>
          <table:table-cell office:value-type="float" office:value="168378.66" table:style-name="ce16">
            <text:p>168378,6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40109:14810</text:p>
          </table:table-cell>
          <table:covered-table-cell/>
          <table:table-cell office:value-type="float" office:value="82630.960000000006" table:style-name="ce16">
            <text:p>82630,9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40109:14811</text:p>
          </table:table-cell>
          <table:covered-table-cell/>
          <table:table-cell office:value-type="float" office:value="484114.47" table:style-name="ce16">
            <text:p>484114,4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20005:5908</text:p>
          </table:table-cell>
          <table:covered-table-cell/>
          <table:table-cell office:value-type="float" office:value="785500.01" table:style-name="ce16">
            <text:p>785500,0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20006:6005</text:p>
          </table:table-cell>
          <table:covered-table-cell/>
          <table:table-cell office:value-type="float" office:value="913364.57" table:style-name="ce16">
            <text:p>913364,5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230007:1093</text:p>
          </table:table-cell>
          <table:covered-table-cell/>
          <table:table-cell office:value-type="float" office:value="3677374.9" table:style-name="ce16">
            <text:p>3677374,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5373</text:p>
          </table:table-cell>
          <table:covered-table-cell/>
          <table:table-cell office:value-type="float" office:value="429174.81" table:style-name="ce16">
            <text:p>429174,8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6456</text:p>
          </table:table-cell>
          <table:covered-table-cell/>
          <table:table-cell office:value-type="float" office:value="479175.8" table:style-name="ce16">
            <text:p>479175,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50003:6457</text:p>
          </table:table-cell>
          <table:covered-table-cell/>
          <table:table-cell office:value-type="float" office:value="732235.12" table:style-name="ce16">
            <text:p>732235,1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50003:6458</text:p>
          </table:table-cell>
          <table:covered-table-cell/>
          <table:table-cell office:value-type="float" office:value="603612.79" table:style-name="ce16">
            <text:p>603612,7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60002:1002</text:p>
          </table:table-cell>
          <table:covered-table-cell/>
          <table:table-cell office:value-type="float" office:value="264609.59999999998" table:style-name="ce16">
            <text:p>264609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60002:1004</text:p>
          </table:table-cell>
          <table:covered-table-cell/>
          <table:table-cell office:value-type="float" office:value="685731.32" table:style-name="ce16">
            <text:p>685731,3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60002:1006</text:p>
          </table:table-cell>
          <table:covered-table-cell/>
          <table:table-cell office:value-type="float" office:value="282661.87" table:style-name="ce16">
            <text:p>282661,8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60002:1015</text:p>
          </table:table-cell>
          <table:covered-table-cell/>
          <table:table-cell office:value-type="float" office:value="253032.93" table:style-name="ce16">
            <text:p>253032,9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4:060002:1016</text:p>
          </table:table-cell>
          <table:covered-table-cell/>
          <table:table-cell office:value-type="float" office:value="579123.5" table:style-name="ce16">
            <text:p>579123,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4:060002:970</text:p>
          </table:table-cell>
          <table:covered-table-cell/>
          <table:table-cell office:value-type="float" office:value="177267.75" table:style-name="ce16">
            <text:p>177267,7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4:060002:975</text:p>
          </table:table-cell>
          <table:covered-table-cell/>
          <table:table-cell office:value-type="float" office:value="366637.14" table:style-name="ce16">
            <text:p>366637,1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60002:977</text:p>
          </table:table-cell>
          <table:covered-table-cell/>
          <table:table-cell office:value-type="float" office:value="299127.61" table:style-name="ce16">
            <text:p>299127,6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4:060002:978</text:p>
          </table:table-cell>
          <table:covered-table-cell/>
          <table:table-cell office:value-type="float" office:value="432411.1" table:style-name="ce16">
            <text:p>432411,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60002:979</text:p>
          </table:table-cell>
          <table:covered-table-cell/>
          <table:table-cell office:value-type="float" office:value="552566.5" table:style-name="ce16">
            <text:p>552566,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60002:981</text:p>
          </table:table-cell>
          <table:covered-table-cell/>
          <table:table-cell office:value-type="float" office:value="155458.14000000001" table:style-name="ce16">
            <text:p>155458,1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060002:984</text:p>
          </table:table-cell>
          <table:covered-table-cell/>
          <table:table-cell office:value-type="float" office:value="467437.05" table:style-name="ce16">
            <text:p>467437,0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4:060002:986</text:p>
          </table:table-cell>
          <table:covered-table-cell/>
          <table:table-cell office:value-type="float" office:value="317239.92" table:style-name="ce16">
            <text:p>317239,9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4:060002:988</text:p>
          </table:table-cell>
          <table:covered-table-cell/>
          <table:table-cell office:value-type="float" office:value="270122.3" table:style-name="ce16">
            <text:p>270122,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4:060002:990</text:p>
          </table:table-cell>
          <table:covered-table-cell/>
          <table:table-cell office:value-type="float" office:value="502872.6" table:style-name="ce16">
            <text:p>502872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4:060002:992</text:p>
          </table:table-cell>
          <table:covered-table-cell/>
          <table:table-cell office:value-type="float" office:value="218302.92" table:style-name="ce16">
            <text:p>218302,9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4:060002:993</text:p>
          </table:table-cell>
          <table:covered-table-cell/>
          <table:table-cell office:value-type="float" office:value="233738.48" table:style-name="ce16">
            <text:p>233738,4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4:060002:994</text:p>
          </table:table-cell>
          <table:covered-table-cell/>
          <table:table-cell office:value-type="float" office:value="233187.21" table:style-name="ce16">
            <text:p>233187,2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4:060002:995</text:p>
          </table:table-cell>
          <table:covered-table-cell/>
          <table:table-cell office:value-type="float" office:value="293639.03000000003" table:style-name="ce16">
            <text:p>293639,0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4:060002:996</text:p>
          </table:table-cell>
          <table:covered-table-cell/>
          <table:table-cell office:value-type="float" office:value="360050.85" table:style-name="ce16">
            <text:p>360050,8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4:060002:997</text:p>
          </table:table-cell>
          <table:covered-table-cell/>
          <table:table-cell office:value-type="float" office:value="418767.98" table:style-name="ce16">
            <text:p>418767,9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4:060002:998</text:p>
          </table:table-cell>
          <table:covered-table-cell/>
          <table:table-cell office:value-type="float" office:value="268468.49" table:style-name="ce16">
            <text:p>268468,4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4:100001:2400</text:p>
          </table:table-cell>
          <table:covered-table-cell/>
          <table:table-cell office:value-type="float" office:value="196312.32000000001" table:style-name="ce16">
            <text:p>196312,3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4:100001:2776</text:p>
          </table:table-cell>
          <table:covered-table-cell/>
          <table:table-cell office:value-type="float" office:value="223918.74" table:style-name="ce16">
            <text:p>223918,7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4:100001:2792</text:p>
          </table:table-cell>
          <table:covered-table-cell/>
          <table:table-cell office:value-type="float" office:value="424500.16" table:style-name="ce16">
            <text:p>424500,1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4:100001:2800</text:p>
          </table:table-cell>
          <table:covered-table-cell/>
          <table:table-cell office:value-type="float" office:value="423991.17" table:style-name="ce16">
            <text:p>423991,1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4:100001:2806</text:p>
          </table:table-cell>
          <table:covered-table-cell/>
          <table:table-cell office:value-type="float" office:value="369528.92" table:style-name="ce16">
            <text:p>369528,9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4:100001:2810</text:p>
          </table:table-cell>
          <table:covered-table-cell/>
          <table:table-cell office:value-type="float" office:value="348660.21" table:style-name="ce16">
            <text:p>348660,2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4:100001:2858</text:p>
          </table:table-cell>
          <table:covered-table-cell/>
          <table:table-cell office:value-type="float" office:value="199263.6" table:style-name="ce16">
            <text:p>199263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4:100002:302</text:p>
          </table:table-cell>
          <table:covered-table-cell/>
          <table:table-cell office:value-type="float" office:value="367186" table:style-name="ce16">
            <text:p>36718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4:100002:304</text:p>
          </table:table-cell>
          <table:covered-table-cell/>
          <table:table-cell office:value-type="float" office:value="222713.08" table:style-name="ce16">
            <text:p>222713,0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4:100002:307</text:p>
          </table:table-cell>
          <table:covered-table-cell/>
          <table:table-cell office:value-type="float" office:value="249725.31" table:style-name="ce16">
            <text:p>249725,3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5:010107:280</text:p>
          </table:table-cell>
          <table:covered-table-cell/>
          <table:table-cell office:value-type="float" office:value="104277.15" table:style-name="ce16">
            <text:p>104277,1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5:040001:745</text:p>
          </table:table-cell>
          <table:covered-table-cell/>
          <table:table-cell office:value-type="float" office:value="257997.39" table:style-name="ce16">
            <text:p>257997,3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6:000000:1009</text:p>
          </table:table-cell>
          <table:covered-table-cell/>
          <table:table-cell office:value-type="float" office:value="322056.26" table:style-name="ce16">
            <text:p>322056,2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6:070002:829</text:p>
          </table:table-cell>
          <table:covered-table-cell/>
          <table:table-cell office:value-type="float" office:value="52068.44" table:style-name="ce16">
            <text:p>52068,4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6:070002:854</text:p>
          </table:table-cell>
          <table:covered-table-cell/>
          <table:table-cell office:value-type="float" office:value="111358.7" table:style-name="ce16">
            <text:p>111358,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6:070002:855</text:p>
          </table:table-cell>
          <table:covered-table-cell/>
          <table:table-cell office:value-type="float" office:value="185624.77" table:style-name="ce16">
            <text:p>185624,7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6:070002:856</text:p>
          </table:table-cell>
          <table:covered-table-cell/>
          <table:table-cell office:value-type="float" office:value="446108.46" table:style-name="ce16">
            <text:p>446108,4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6:070003:140</text:p>
          </table:table-cell>
          <table:covered-table-cell/>
          <table:table-cell office:value-type="float" office:value="485237.89" table:style-name="ce16">
            <text:p>485237,8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6:070003:141</text:p>
          </table:table-cell>
          <table:covered-table-cell/>
          <table:table-cell office:value-type="float" office:value="885304.54" table:style-name="ce16">
            <text:p>885304,5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6:070003:142</text:p>
          </table:table-cell>
          <table:covered-table-cell/>
          <table:table-cell office:value-type="float" office:value="1298973.6200000001" table:style-name="ce16">
            <text:p>1298973,6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6:070003:144</text:p>
          </table:table-cell>
          <table:covered-table-cell/>
          <table:table-cell office:value-type="float" office:value="77429.460000000006" table:style-name="ce16">
            <text:p>77429,4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6:070003:145</text:p>
          </table:table-cell>
          <table:covered-table-cell/>
          <table:table-cell office:value-type="float" office:value="1466100.62" table:style-name="ce16">
            <text:p>1466100,6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6:070003:148</text:p>
          </table:table-cell>
          <table:covered-table-cell/>
          <table:table-cell office:value-type="float" office:value="19766.62" table:style-name="ce16">
            <text:p>19766,6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6:070003:149</text:p>
          </table:table-cell>
          <table:covered-table-cell/>
          <table:table-cell office:value-type="float" office:value="1525088.77" table:style-name="ce16">
            <text:p>1525088,7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6:070003:150</text:p>
          </table:table-cell>
          <table:covered-table-cell/>
          <table:table-cell office:value-type="float" office:value="333676.40999999997" table:style-name="ce16">
            <text:p>333676,4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6:070003:152</text:p>
          </table:table-cell>
          <table:covered-table-cell/>
          <table:table-cell office:value-type="float" office:value="16434.46" table:style-name="ce16">
            <text:p>16434,4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6:070003:153</text:p>
          </table:table-cell>
          <table:covered-table-cell/>
          <table:table-cell office:value-type="float" office:value="182.61" table:style-name="ce16">
            <text:p>182,6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6:070003:154</text:p>
          </table:table-cell>
          <table:covered-table-cell/>
          <table:table-cell office:value-type="float" office:value="2975128.57" table:style-name="ce16">
            <text:p>2975128,5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7:120003:4758</text:p>
          </table:table-cell>
          <table:covered-table-cell/>
          <table:table-cell office:value-type="float" office:value="280779.55" table:style-name="ce16">
            <text:p>280779,5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60101:394</text:p>
          </table:table-cell>
          <table:covered-table-cell/>
          <table:table-cell office:value-type="float" office:value="229689.7" table:style-name="ce16">
            <text:p>229689,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9:020634:1502</text:p>
          </table:table-cell>
          <table:covered-table-cell/>
          <table:table-cell office:value-type="float" office:value="390307.51" table:style-name="ce16">
            <text:p>390307,5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0:000000:1057</text:p>
          </table:table-cell>
          <table:covered-table-cell/>
          <table:table-cell office:value-type="float" office:value="1088956.21" table:style-name="ce16">
            <text:p>1088956,2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0:200018:1441</text:p>
          </table:table-cell>
          <table:covered-table-cell/>
          <table:table-cell office:value-type="float" office:value="137990.5" table:style-name="ce16">
            <text:p>137990,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2:080004:1481</text:p>
          </table:table-cell>
          <table:covered-table-cell/>
          <table:table-cell office:value-type="float" office:value="432038.11" table:style-name="ce16">
            <text:p>432038,1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3:130032:1111</text:p>
          </table:table-cell>
          <table:covered-table-cell/>
          <table:table-cell office:value-type="float" office:value="1218316.33" table:style-name="ce16">
            <text:p>1218316,3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010003:914</text:p>
          </table:table-cell>
          <table:covered-table-cell/>
          <table:table-cell office:value-type="float" office:value="170970.59" table:style-name="ce16">
            <text:p>170970,5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4:010003:972</text:p>
          </table:table-cell>
          <table:covered-table-cell/>
          <table:table-cell office:value-type="float" office:value="570682.12" table:style-name="ce16">
            <text:p>570682,1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4:090002:16952</text:p>
          </table:table-cell>
          <table:covered-table-cell/>
          <table:table-cell office:value-type="float" office:value="120474.31" table:style-name="ce16">
            <text:p>120474,3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4:090002:17071</text:p>
          </table:table-cell>
          <table:covered-table-cell/>
          <table:table-cell office:value-type="float" office:value="2154032.73" table:style-name="ce16">
            <text:p>2154032,7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4:090002:17072</text:p>
          </table:table-cell>
          <table:covered-table-cell/>
          <table:table-cell office:value-type="float" office:value="120160.85" table:style-name="ce16">
            <text:p>120160,8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4:090002:17073</text:p>
          </table:table-cell>
          <table:covered-table-cell/>
          <table:table-cell office:value-type="float" office:value="407917.88" table:style-name="ce16">
            <text:p>407917,8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4:090002:17074</text:p>
          </table:table-cell>
          <table:covered-table-cell/>
          <table:table-cell office:value-type="float" office:value="262364.62" table:style-name="ce16">
            <text:p>262364,6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4:090004:13950</text:p>
          </table:table-cell>
          <table:covered-table-cell/>
          <table:table-cell office:value-type="float" office:value="1688026.47" table:style-name="ce16">
            <text:p>1688026,4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4:090004:13951</text:p>
          </table:table-cell>
          <table:covered-table-cell/>
          <table:table-cell office:value-type="float" office:value="2493078.9900000002" table:style-name="ce16">
            <text:p>2493078,9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4:130003:1686</text:p>
          </table:table-cell>
          <table:covered-table-cell/>
          <table:table-cell office:value-type="float" office:value="251276.27" table:style-name="ce16">
            <text:p>251276,2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4:130003:1696</text:p>
          </table:table-cell>
          <table:covered-table-cell/>
          <table:table-cell office:value-type="float" office:value="349585.52" table:style-name="ce16">
            <text:p>349585,5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5:080204:1044</text:p>
          </table:table-cell>
          <table:covered-table-cell/>
          <table:table-cell office:value-type="float" office:value="734822.81" table:style-name="ce16">
            <text:p>734822,8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6:100001:1286</text:p>
          </table:table-cell>
          <table:covered-table-cell/>
          <table:table-cell office:value-type="float" office:value="676160.83" table:style-name="ce16">
            <text:p>676160,8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6:100001:1303</text:p>
          </table:table-cell>
          <table:covered-table-cell/>
          <table:table-cell office:value-type="float" office:value="534708.57999999996" table:style-name="ce16">
            <text:p>534708,5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6:100001:1322</text:p>
          </table:table-cell>
          <table:covered-table-cell/>
          <table:table-cell office:value-type="float" office:value="707111.86" table:style-name="ce16">
            <text:p>707111,8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6:100001:1323</text:p>
          </table:table-cell>
          <table:covered-table-cell/>
          <table:table-cell office:value-type="float" office:value="653145.97" table:style-name="ce16">
            <text:p>653145,9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6:100001:1325</text:p>
          </table:table-cell>
          <table:covered-table-cell/>
          <table:table-cell office:value-type="float" office:value="235960.45" table:style-name="ce16">
            <text:p>235960,4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6:100001:1327</text:p>
          </table:table-cell>
          <table:covered-table-cell/>
          <table:table-cell office:value-type="float" office:value="300334.78000000003" table:style-name="ce16">
            <text:p>300334,7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6:100001:1332</text:p>
          </table:table-cell>
          <table:covered-table-cell/>
          <table:table-cell office:value-type="float" office:value="743618.19" table:style-name="ce16">
            <text:p>743618,1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6:100001:1338</text:p>
          </table:table-cell>
          <table:covered-table-cell/>
          <table:table-cell office:value-type="float" office:value="255604.49" table:style-name="ce16">
            <text:p>255604,4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6:100001:1355</text:p>
          </table:table-cell>
          <table:covered-table-cell/>
          <table:table-cell office:value-type="float" office:value="229733.59" table:style-name="ce16">
            <text:p>229733,5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6:100001:1357</text:p>
          </table:table-cell>
          <table:covered-table-cell/>
          <table:table-cell office:value-type="float" office:value="430139.87" table:style-name="ce16">
            <text:p>430139,8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6:100001:1363</text:p>
          </table:table-cell>
          <table:covered-table-cell/>
          <table:table-cell office:value-type="float" office:value="535690.80000000005" table:style-name="ce16">
            <text:p>535690,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8:130001:674</text:p>
          </table:table-cell>
          <table:covered-table-cell/>
          <table:table-cell office:value-type="float" office:value="715402.94" table:style-name="ce16">
            <text:p>715402,9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9:100226:227</text:p>
          </table:table-cell>
          <table:covered-table-cell/>
          <table:table-cell office:value-type="float" office:value="1051738.4099999999" table:style-name="ce16">
            <text:p>1051738,4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0:000000:2221</text:p>
          </table:table-cell>
          <table:covered-table-cell/>
          <table:table-cell office:value-type="float" office:value="491357.31" table:style-name="ce16">
            <text:p>491357,3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1:000000:2157</text:p>
          </table:table-cell>
          <table:covered-table-cell/>
          <table:table-cell office:value-type="float" office:value="255374.99" table:style-name="ce16">
            <text:p>255374,9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2:020001:1474</text:p>
          </table:table-cell>
          <table:covered-table-cell/>
          <table:table-cell office:value-type="float" office:value="50059.88" table:style-name="ce16">
            <text:p>50059,8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3:000000:4892</text:p>
          </table:table-cell>
          <table:covered-table-cell/>
          <table:table-cell office:value-type="float" office:value="559789.54" table:style-name="ce16">
            <text:p>559789,5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3:050001:1799</text:p>
          </table:table-cell>
          <table:covered-table-cell/>
          <table:table-cell office:value-type="float" office:value="1235200.24" table:style-name="ce16">
            <text:p>1235200,2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3:050002:282</text:p>
          </table:table-cell>
          <table:covered-table-cell/>
          <table:table-cell office:value-type="float" office:value="607337.81000000006" table:style-name="ce16">
            <text:p>607337,8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3:070001:2250</text:p>
          </table:table-cell>
          <table:covered-table-cell/>
          <table:table-cell office:value-type="float" office:value="377956.23" table:style-name="ce16">
            <text:p>377956,2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5:020007:312</text:p>
          </table:table-cell>
          <table:covered-table-cell/>
          <table:table-cell office:value-type="float" office:value="414154.82" table:style-name="ce16">
            <text:p>414154,8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5:060101:1155</text:p>
          </table:table-cell>
          <table:covered-table-cell/>
          <table:table-cell office:value-type="float" office:value="304736.32" table:style-name="ce16">
            <text:p>304736,3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30701:387</text:p>
          </table:table-cell>
          <table:covered-table-cell/>
          <table:table-cell office:value-type="float" office:value="7321121.5999999996" table:style-name="ce16">
            <text:p>7321121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6:070101:2404</text:p>
          </table:table-cell>
          <table:covered-table-cell/>
          <table:table-cell office:value-type="float" office:value="105473.12" table:style-name="ce16">
            <text:p>105473,1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70101:2405</text:p>
          </table:table-cell>
          <table:covered-table-cell/>
          <table:table-cell office:value-type="float" office:value="99720.04" table:style-name="ce16">
            <text:p>99720,0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70101:2406</text:p>
          </table:table-cell>
          <table:covered-table-cell/>
          <table:table-cell office:value-type="float" office:value="235876.25" table:style-name="ce16">
            <text:p>235876,2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70101:2407</text:p>
          </table:table-cell>
          <table:covered-table-cell/>
          <table:table-cell office:value-type="float" office:value="682698.73" table:style-name="ce16">
            <text:p>682698,7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70101:2408</text:p>
          </table:table-cell>
          <table:covered-table-cell/>
          <table:table-cell office:value-type="float" office:value="506270.97" table:style-name="ce16">
            <text:p>506270,9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6:070101:2409</text:p>
          </table:table-cell>
          <table:covered-table-cell/>
          <table:table-cell office:value-type="float" office:value="577225.61" table:style-name="ce16">
            <text:p>577225,6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6:070101:2410</text:p>
          </table:table-cell>
          <table:covered-table-cell/>
          <table:table-cell office:value-type="float" office:value="496682.5" table:style-name="ce16">
            <text:p>496682,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6:070101:2411</text:p>
          </table:table-cell>
          <table:covered-table-cell/>
          <table:table-cell office:value-type="float" office:value="24930.01" table:style-name="ce16">
            <text:p>24930,0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6:070101:2412</text:p>
          </table:table-cell>
          <table:covered-table-cell/>
          <table:table-cell office:value-type="float" office:value="513941.74" table:style-name="ce16">
            <text:p>513941,7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6:070101:2413</text:p>
          </table:table-cell>
          <table:covered-table-cell/>
          <table:table-cell office:value-type="float" office:value="164921.60000000001" table:style-name="ce16">
            <text:p>164921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6:070101:2414</text:p>
          </table:table-cell>
          <table:covered-table-cell/>
          <table:table-cell office:value-type="float" office:value="1108426.5900000001" table:style-name="ce16">
            <text:p>1108426,5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6:070101:2415</text:p>
          </table:table-cell>
          <table:covered-table-cell/>
          <table:table-cell office:value-type="float" office:value="767077.22" table:style-name="ce16">
            <text:p>767077,2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6:070101:2416</text:p>
          </table:table-cell>
          <table:covered-table-cell/>
          <table:table-cell office:value-type="float" office:value="471752.49" table:style-name="ce16">
            <text:p>471752,4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6:070101:2417</text:p>
          </table:table-cell>
          <table:covered-table-cell/>
          <table:table-cell office:value-type="float" office:value="42189.25" table:style-name="ce16">
            <text:p>42189,2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6:070101:2418</text:p>
          </table:table-cell>
          <table:covered-table-cell/>
          <table:table-cell office:value-type="float" office:value="184098.53" table:style-name="ce16">
            <text:p>184098,5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6:070101:2419</text:p>
          </table:table-cell>
          <table:covered-table-cell/>
          <table:table-cell office:value-type="float" office:value="276147.8" table:style-name="ce16">
            <text:p>276147,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70101:2420</text:p>
          </table:table-cell>
          <table:covered-table-cell/>
          <table:table-cell office:value-type="float" office:value="164921.60000000001" table:style-name="ce16">
            <text:p>164921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7:060001:611</text:p>
          </table:table-cell>
          <table:covered-table-cell/>
          <table:table-cell office:value-type="float" office:value="486659.09" table:style-name="ce16">
            <text:p>486659,0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7:140006:117</text:p>
          </table:table-cell>
          <table:covered-table-cell/>
          <table:table-cell office:value-type="float" office:value="409511.54" table:style-name="ce16">
            <text:p>409511,5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040003:2986</text:p>
          </table:table-cell>
          <table:covered-table-cell/>
          <table:table-cell office:value-type="float" office:value="441705.52" table:style-name="ce16">
            <text:p>441705,5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070002:3426</text:p>
          </table:table-cell>
          <table:covered-table-cell/>
          <table:table-cell office:value-type="float" office:value="4928875" table:style-name="ce16">
            <text:p>492887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8:140014:1625</text:p>
          </table:table-cell>
          <table:covered-table-cell/>
          <table:table-cell office:value-type="float" office:value="1285612.28" table:style-name="ce16">
            <text:p>1285612,2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9:030005:642</text:p>
          </table:table-cell>
          <table:covered-table-cell/>
          <table:table-cell office:value-type="float" office:value="462587.55" table:style-name="ce16">
            <text:p>462587,5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2:030001:569</text:p>
          </table:table-cell>
          <table:covered-table-cell/>
          <table:table-cell office:value-type="float" office:value="260846.91" table:style-name="ce16">
            <text:p>260846,9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3:070001:398</text:p>
          </table:table-cell>
          <table:covered-table-cell/>
          <table:table-cell office:value-type="float" office:value="429054.08" table:style-name="ce16">
            <text:p>429054,0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00000:16490</text:p>
          </table:table-cell>
          <table:covered-table-cell/>
          <table:table-cell office:value-type="float" office:value="23271580.600000001" table:style-name="ce16">
            <text:p>23271580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00000:32971</text:p>
          </table:table-cell>
          <table:covered-table-cell/>
          <table:table-cell office:value-type="float" office:value="121611.55" table:style-name="ce16">
            <text:p>121611,5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00000:32975</text:p>
          </table:table-cell>
          <table:covered-table-cell/>
          <table:table-cell office:value-type="float" office:value="122940.64" table:style-name="ce16">
            <text:p>122940,6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00000:32976</text:p>
          </table:table-cell>
          <table:covered-table-cell/>
          <table:table-cell office:value-type="float" office:value="116959.74" table:style-name="ce16">
            <text:p>116959,7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00000:32979</text:p>
          </table:table-cell>
          <table:covered-table-cell/>
          <table:table-cell office:value-type="float" office:value="116959.74" table:style-name="ce16">
            <text:p>116959,7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00000:32993</text:p>
          </table:table-cell>
          <table:covered-table-cell/>
          <table:table-cell office:value-type="float" office:value="142212.42000000001" table:style-name="ce16">
            <text:p>142212,4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00000:32997</text:p>
          </table:table-cell>
          <table:covered-table-cell/>
          <table:table-cell office:value-type="float" office:value="153177.39000000001" table:style-name="ce16">
            <text:p>153177,3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00000:33004</text:p>
          </table:table-cell>
          <table:covered-table-cell/>
          <table:table-cell office:value-type="float" office:value="135234.70000000001" table:style-name="ce16">
            <text:p>135234,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00000:53598</text:p>
          </table:table-cell>
          <table:covered-table-cell/>
          <table:table-cell office:value-type="float" office:value="9965114.2300000004" table:style-name="ce16">
            <text:p>9965114,2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10003:840</text:p>
          </table:table-cell>
          <table:covered-table-cell/>
          <table:table-cell office:value-type="float" office:value="1139874.19" table:style-name="ce16">
            <text:p>1139874,1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10046:335</text:p>
          </table:table-cell>
          <table:covered-table-cell/>
          <table:table-cell office:value-type="float" office:value="1928752.81" table:style-name="ce16">
            <text:p>1928752,8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62:748</text:p>
          </table:table-cell>
          <table:covered-table-cell/>
          <table:table-cell office:value-type="float" office:value="1123602.3500000001" table:style-name="ce16">
            <text:p>1123602,3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52:668</text:p>
          </table:table-cell>
          <table:covered-table-cell/>
          <table:table-cell office:value-type="float" office:value="1758222.6" table:style-name="ce16">
            <text:p>1758222,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133:384</text:p>
          </table:table-cell>
          <table:covered-table-cell/>
          <table:table-cell office:value-type="float" office:value="5214728.96" table:style-name="ce16">
            <text:p>5214728,9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13:701</text:p>
          </table:table-cell>
          <table:covered-table-cell/>
          <table:table-cell office:value-type="float" office:value="1605770.76" table:style-name="ce16">
            <text:p>1605770,7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19:366</text:p>
          </table:table-cell>
          <table:covered-table-cell/>
          <table:table-cell office:value-type="float" office:value="2404288.56" table:style-name="ce16">
            <text:p>2404288,56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23:1028</text:p>
          </table:table-cell>
          <table:covered-table-cell/>
          <table:table-cell office:value-type="float" office:value="3810596.02" table:style-name="ce16">
            <text:p>3810596,0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50048:181</text:p>
          </table:table-cell>
          <table:covered-table-cell/>
          <table:table-cell office:value-type="float" office:value="4632242.4400000004" table:style-name="ce16">
            <text:p>4632242,4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12:545</text:p>
          </table:table-cell>
          <table:covered-table-cell/>
          <table:table-cell office:value-type="float" office:value="8978019.9299999997" table:style-name="ce16">
            <text:p>8978019,9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14:2234</text:p>
          </table:table-cell>
          <table:covered-table-cell/>
          <table:table-cell office:value-type="float" office:value="2332036.3199999998" table:style-name="ce16">
            <text:p>2332036,3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14:2687</text:p>
          </table:table-cell>
          <table:covered-table-cell/>
          <table:table-cell office:value-type="float" office:value="435918.5" table:style-name="ce16">
            <text:p>435918,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31:1952</text:p>
          </table:table-cell>
          <table:covered-table-cell/>
          <table:table-cell office:value-type="float" office:value="2548700.64" table:style-name="ce16">
            <text:p>2548700,6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32:1261</text:p>
          </table:table-cell>
          <table:covered-table-cell/>
          <table:table-cell office:value-type="float" office:value="2605204.02" table:style-name="ce16">
            <text:p>2605204,0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65:1270</text:p>
          </table:table-cell>
          <table:covered-table-cell/>
          <table:table-cell office:value-type="float" office:value="4008021.64" table:style-name="ce16">
            <text:p>4008021,6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70001:1475</text:p>
          </table:table-cell>
          <table:covered-table-cell/>
          <table:table-cell office:value-type="float" office:value="2429999.04" table:style-name="ce16">
            <text:p>2429999,0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80008:76</text:p>
          </table:table-cell>
          <table:covered-table-cell/>
          <table:table-cell office:value-type="float" office:value="439238.82" table:style-name="ce16">
            <text:p>439238,8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80015:161</text:p>
          </table:table-cell>
          <table:covered-table-cell/>
          <table:table-cell office:value-type="float" office:value="537983.15" table:style-name="ce16">
            <text:p>537983,15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80084:372</text:p>
          </table:table-cell>
          <table:covered-table-cell/>
          <table:table-cell office:value-type="float" office:value="1820563.89" table:style-name="ce16">
            <text:p>1820563,8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80090:371</text:p>
          </table:table-cell>
          <table:covered-table-cell/>
          <table:table-cell office:value-type="float" office:value="1425461.03" table:style-name="ce16">
            <text:p>1425461,0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093:1267</text:p>
          </table:table-cell>
          <table:covered-table-cell/>
          <table:table-cell office:value-type="float" office:value="2329389.09" table:style-name="ce16">
            <text:p>2329389,0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104:2039</text:p>
          </table:table-cell>
          <table:covered-table-cell/>
          <table:table-cell office:value-type="float" office:value="1511557.42" table:style-name="ce16">
            <text:p>1511557,4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10104:1451</text:p>
          </table:table-cell>
          <table:covered-table-cell/>
          <table:table-cell office:value-type="float" office:value="422625.22" table:style-name="ce16">
            <text:p>422625,2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20102:7931</text:p>
          </table:table-cell>
          <table:covered-table-cell/>
          <table:table-cell office:value-type="float" office:value="212005.44" table:style-name="ce16">
            <text:p>212005,4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20102:7932</text:p>
          </table:table-cell>
          <table:covered-table-cell/>
          <table:table-cell office:value-type="float" office:value="473226.42" table:style-name="ce16">
            <text:p>473226,4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101:7069</text:p>
          </table:table-cell>
          <table:covered-table-cell/>
          <table:table-cell office:value-type="float" office:value="346952.11" table:style-name="ce16">
            <text:p>346952,1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12:5618</text:p>
          </table:table-cell>
          <table:covered-table-cell/>
          <table:table-cell office:value-type="float" office:value="139398.67000000001" table:style-name="ce16">
            <text:p>139398,67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13:2566</text:p>
          </table:table-cell>
          <table:covered-table-cell/>
          <table:table-cell office:value-type="float" office:value="3918673.42" table:style-name="ce16">
            <text:p>3918673,42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6:000013:2773</text:p>
          </table:table-cell>
          <table:covered-table-cell/>
          <table:table-cell office:value-type="float" office:value="1427868.49" table:style-name="ce16">
            <text:p>1427868,4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6:000019:2280</text:p>
          </table:table-cell>
          <table:covered-table-cell/>
          <table:table-cell office:value-type="float" office:value="1736218.8" table:style-name="ce16">
            <text:p>1736218,8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22:1415</text:p>
          </table:table-cell>
          <table:covered-table-cell/>
          <table:table-cell office:value-type="float" office:value="1278225.3" table:style-name="ce16">
            <text:p>1278225,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6:000023:3511</text:p>
          </table:table-cell>
          <table:covered-table-cell/>
          <table:table-cell office:value-type="float" office:value="1682519.83" table:style-name="ce16">
            <text:p>1682519,83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8:050211:71</text:p>
          </table:table-cell>
          <table:covered-table-cell/>
          <table:table-cell office:value-type="float" office:value="999368.89" table:style-name="ce16">
            <text:p>999368,8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2">
            <text:p>34:39:000047:3471</text:p>
          </table:table-cell>
          <table:covered-table-cell/>
          <table:table-cell office:value-type="float" office:value="914224.74" table:style-name="ce17">
            <text:p>914224,74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7">
            <text:p>2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5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1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5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5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5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5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5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5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5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5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5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6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6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6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6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6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6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6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6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6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6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6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6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6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6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6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6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6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6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7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7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7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7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7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7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7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7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7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7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7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7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7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7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7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7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7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7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7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7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7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7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7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7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7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7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7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8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8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8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8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8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8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8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8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8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8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8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58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58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58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58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58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58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58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58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58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58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58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58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58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58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58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58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60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62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1:0700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1:070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1:070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1:070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1:070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1:070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1:0700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1:07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1:070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1:0700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1:070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2: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000000:18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140114:8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18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18000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4:06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4:060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4:060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4:060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4:1000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5:04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5:04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7:080002:15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7:080002:8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8:120202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8:15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206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206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21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21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21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21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21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21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21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501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2:02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1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13000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13000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13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8010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801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08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10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10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9:1002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1: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1: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1:00000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1: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1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1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1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1:07001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2:05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2:06016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3:19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3:19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4:05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90201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90201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904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904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904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904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0904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6:0904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6:0904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03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03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03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0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3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3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04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04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04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04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04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05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05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05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05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05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05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05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070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8:0700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8:070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8:0700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0700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0700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0700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0700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070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070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8:070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8:07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8:07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8:07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8:07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8:07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8:07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8:07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8:07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8:07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8:07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8:080004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8:10001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8:10001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9: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0:06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1: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1:06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1:09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1:100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1:15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1:17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1:210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1:220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00000:23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00000:32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00000:33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00000:35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00000:44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3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3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64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2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4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4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4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6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6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6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6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7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7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7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7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7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7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7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8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83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8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8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8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2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7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7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7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7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7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7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7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7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7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7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70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7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7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7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7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7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70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70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7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7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70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7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7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7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7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70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7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7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7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0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0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0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0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0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0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0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0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0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0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0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0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0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7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0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7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7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7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7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7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70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7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7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7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7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7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1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13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13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13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13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13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134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1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1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14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14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14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14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14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14:9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3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35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3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5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5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0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3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8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80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80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8004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800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8004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8004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8005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8005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8006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084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09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1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1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126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26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00000:54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2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9:7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9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22:25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22:25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22:25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22:25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22:25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22:25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22:25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22:9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23:14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23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23:14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23:14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23:14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23:14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23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23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23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23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23:14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23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23:14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23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23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23:14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23:8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24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24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24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24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24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24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24:6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24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2:17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16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0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08:6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10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10:9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12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12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12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12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12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12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12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12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12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1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12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1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1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1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1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1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1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12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2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2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2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1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13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1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1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1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1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1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1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3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2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8: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8: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8: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8: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8:01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8:01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8:0202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8:0203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8:0203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8:0203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8:0203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8:03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8:0301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8:030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8:0301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8:0301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8:0301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8:0302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number-columns-spanned="3" table:number-rows-spanned="1" table:style-name="ce2">
            <text:p>34:38:0302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04AC2471E4F24BA51176665AB8291F3C55CDF823CFB44247C41B5C649277D42AF21995902E374FCF2C95820BE56A47C618DFC86C892040AE80DB3701F3DD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3T09:15:03Z</meta:creation-date>
    <dc:date>2021-07-23T09:15:03Z</dc:date>
  </office:meta>
</office:document-meta>
</file>