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99</text:p>
          </table:table-cell>
          <table:table-cell table:number-columns-repeated="4" table:style-name="ce10"/>
          <table:table-cell office:value-type="string" table:style-name="ce12">
            <text:p>26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9" table:style-name="ce16">
            <text:p>1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7" table:style-name="ce17">
            <text:p>3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29676</text:p>
          </table:table-cell>
          <table:covered-table-cell/>
          <table:table-cell office:value-type="float" office:value="866099.99" table:style-name="ce16">
            <text:p>866099,99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43258</text:p>
          </table:table-cell>
          <table:covered-table-cell/>
          <table:table-cell office:value-type="float" office:value="1824787.5" table:style-name="ce16">
            <text:p>1824787,5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1:040013:162</text:p>
          </table:table-cell>
          <table:covered-table-cell/>
          <table:table-cell office:value-type="float" office:value="216411.22" table:style-name="ce16">
            <text:p>216411,22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1:090002:243</text:p>
          </table:table-cell>
          <table:covered-table-cell/>
          <table:table-cell office:value-type="float" office:value="263386.8" table:style-name="ce16">
            <text:p>263386,8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020003:1570</text:p>
          </table:table-cell>
          <table:covered-table-cell/>
          <table:table-cell office:value-type="float" office:value="389988.06" table:style-name="ce16">
            <text:p>389988,06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030001:1890</text:p>
          </table:table-cell>
          <table:covered-table-cell/>
          <table:table-cell office:value-type="float" office:value="1330493.18" table:style-name="ce16">
            <text:p>1330493,18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070001:1329</text:p>
          </table:table-cell>
          <table:covered-table-cell/>
          <table:table-cell office:value-type="float" office:value="2793214.98" table:style-name="ce16">
            <text:p>2793214,98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30008:1035</text:p>
          </table:table-cell>
          <table:covered-table-cell/>
          <table:table-cell office:value-type="float" office:value="3350940.66" table:style-name="ce16">
            <text:p>3350940,66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60001:1216</text:p>
          </table:table-cell>
          <table:covered-table-cell/>
          <table:table-cell office:value-type="float" office:value="3276374.83" table:style-name="ce16">
            <text:p>3276374,83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4:060002:1012</text:p>
          </table:table-cell>
          <table:covered-table-cell/>
          <table:table-cell office:value-type="float" office:value="555127.39" table:style-name="ce16">
            <text:p>555127,39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4:060002:980</text:p>
          </table:table-cell>
          <table:covered-table-cell/>
          <table:table-cell office:value-type="float" office:value="270122.3" table:style-name="ce16">
            <text:p>270122,3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4:060002:991</text:p>
          </table:table-cell>
          <table:covered-table-cell/>
          <table:table-cell office:value-type="float" office:value="289248.17" table:style-name="ce16">
            <text:p>289248,17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4:060002:999</text:p>
          </table:table-cell>
          <table:covered-table-cell/>
          <table:table-cell office:value-type="float" office:value="301323.03999999998" table:style-name="ce16">
            <text:p>301323,04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4:100002:303</text:p>
          </table:table-cell>
          <table:covered-table-cell/>
          <table:table-cell office:value-type="float" office:value="2802993.37" table:style-name="ce16">
            <text:p>2802993,37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5:010149:452</text:p>
          </table:table-cell>
          <table:covered-table-cell/>
          <table:table-cell office:value-type="float" office:value="2918333.69" table:style-name="ce16">
            <text:p>2918333,69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5:020001:852</text:p>
          </table:table-cell>
          <table:covered-table-cell/>
          <table:table-cell office:value-type="float" office:value="591761.88" table:style-name="ce16">
            <text:p>591761,88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5:060001:1168</text:p>
          </table:table-cell>
          <table:covered-table-cell/>
          <table:table-cell office:value-type="float" office:value="170443.98" table:style-name="ce16">
            <text:p>170443,98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5:150101:1797</text:p>
          </table:table-cell>
          <table:covered-table-cell/>
          <table:table-cell office:value-type="float" office:value="247633.47" table:style-name="ce16">
            <text:p>247633,47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5:150101:1798</text:p>
          </table:table-cell>
          <table:covered-table-cell/>
          <table:table-cell office:value-type="float" office:value="544793.63" table:style-name="ce16">
            <text:p>544793,63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6:000000:1006</text:p>
          </table:table-cell>
          <table:covered-table-cell/>
          <table:table-cell office:value-type="float" office:value="3894380.12" table:style-name="ce16">
            <text:p>3894380,12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6:000000:1008</text:p>
          </table:table-cell>
          <table:covered-table-cell/>
          <table:table-cell office:value-type="float" office:value="2349.21" table:style-name="ce16">
            <text:p>2349,21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6:000000:1011</text:p>
          </table:table-cell>
          <table:covered-table-cell/>
          <table:table-cell office:value-type="float" office:value="803445.1" table:style-name="ce16">
            <text:p>803445,1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6:000000:1013</text:p>
          </table:table-cell>
          <table:covered-table-cell/>
          <table:table-cell office:value-type="float" office:value="567712.27" table:style-name="ce16">
            <text:p>567712,27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6:000000:1015</text:p>
          </table:table-cell>
          <table:covered-table-cell/>
          <table:table-cell office:value-type="float" office:value="2166208.91" table:style-name="ce16">
            <text:p>2166208,91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6:000000:1032</text:p>
          </table:table-cell>
          <table:covered-table-cell/>
          <table:table-cell office:value-type="float" office:value="3869899.04" table:style-name="ce16">
            <text:p>3869899,04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6:000000:1034</text:p>
          </table:table-cell>
          <table:covered-table-cell/>
          <table:table-cell office:value-type="float" office:value="4738746.32" table:style-name="ce16">
            <text:p>4738746,32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6:020003:356</text:p>
          </table:table-cell>
          <table:covered-table-cell/>
          <table:table-cell office:value-type="float" office:value="53470.559999999998" table:style-name="ce16">
            <text:p>53470,56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6:070002:876</text:p>
          </table:table-cell>
          <table:covered-table-cell/>
          <table:table-cell office:value-type="float" office:value="199954.93" table:style-name="ce16">
            <text:p>199954,93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6:250010:2396</text:p>
          </table:table-cell>
          <table:covered-table-cell/>
          <table:table-cell office:value-type="float" office:value="60286.74" table:style-name="ce16">
            <text:p>60286,74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8:120107:466</text:p>
          </table:table-cell>
          <table:covered-table-cell/>
          <table:table-cell office:value-type="float" office:value="47662.21" table:style-name="ce16">
            <text:p>47662,21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9:000000:12341</text:p>
          </table:table-cell>
          <table:covered-table-cell/>
          <table:table-cell office:value-type="float" office:value="18205605.16" table:style-name="ce16">
            <text:p>18205605,16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9:000000:12342</text:p>
          </table:table-cell>
          <table:covered-table-cell/>
          <table:table-cell office:value-type="float" office:value="455480.51" table:style-name="ce16">
            <text:p>455480,51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9:000000:12343</text:p>
          </table:table-cell>
          <table:covered-table-cell/>
          <table:table-cell office:value-type="float" office:value="174181.71" table:style-name="ce16">
            <text:p>174181,71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3:070004:362</text:p>
          </table:table-cell>
          <table:covered-table-cell/>
          <table:table-cell office:value-type="float" office:value="304400.14" table:style-name="ce16">
            <text:p>304400,14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3:090001:1232</text:p>
          </table:table-cell>
          <table:covered-table-cell/>
          <table:table-cell office:value-type="float" office:value="1184370.1000000001" table:style-name="ce16">
            <text:p>1184370,1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3:090001:1233</text:p>
          </table:table-cell>
          <table:covered-table-cell/>
          <table:table-cell office:value-type="float" office:value="1112492.56" table:style-name="ce16">
            <text:p>1112492,56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3:130032:3214</text:p>
          </table:table-cell>
          <table:covered-table-cell/>
          <table:table-cell office:value-type="float" office:value="244920.59" table:style-name="ce16">
            <text:p>244920,59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4:000000:2025</text:p>
          </table:table-cell>
          <table:covered-table-cell/>
          <table:table-cell office:value-type="float" office:value="343901.47" table:style-name="ce16">
            <text:p>343901,47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4:000000:2059</text:p>
          </table:table-cell>
          <table:covered-table-cell/>
          <table:table-cell office:value-type="float" office:value="939669.6" table:style-name="ce16">
            <text:p>939669,6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4:000000:2079</text:p>
          </table:table-cell>
          <table:covered-table-cell/>
          <table:table-cell office:value-type="float" office:value="183950.71" table:style-name="ce16">
            <text:p>183950,71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4:000000:2080</text:p>
          </table:table-cell>
          <table:covered-table-cell/>
          <table:table-cell office:value-type="float" office:value="325598.15000000002" table:style-name="ce16">
            <text:p>325598,15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4:090001:12069</text:p>
          </table:table-cell>
          <table:covered-table-cell/>
          <table:table-cell office:value-type="float" office:value="248895.63" table:style-name="ce16">
            <text:p>248895,63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4:090002:13545</text:p>
          </table:table-cell>
          <table:covered-table-cell/>
          <table:table-cell office:value-type="float" office:value="972269.76" table:style-name="ce16">
            <text:p>972269,76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4:090002:16953</text:p>
          </table:table-cell>
          <table:covered-table-cell/>
          <table:table-cell office:value-type="float" office:value="112944.67" table:style-name="ce16">
            <text:p>112944,67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4:090002:16954</text:p>
          </table:table-cell>
          <table:covered-table-cell/>
          <table:table-cell office:value-type="float" office:value="112944.67" table:style-name="ce16">
            <text:p>112944,67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4:090002:18402</text:p>
          </table:table-cell>
          <table:covered-table-cell/>
          <table:table-cell office:value-type="float" office:value="959248.29" table:style-name="ce16">
            <text:p>959248,29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4:090004:13952</text:p>
          </table:table-cell>
          <table:covered-table-cell/>
          <table:table-cell office:value-type="float" office:value="131909.20000000001" table:style-name="ce16">
            <text:p>131909,2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4:130002:811</text:p>
          </table:table-cell>
          <table:covered-table-cell/>
          <table:table-cell office:value-type="float" office:value="748526.37" table:style-name="ce16">
            <text:p>748526,37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4:130002:828</text:p>
          </table:table-cell>
          <table:covered-table-cell/>
          <table:table-cell office:value-type="float" office:value="201826.8" table:style-name="ce16">
            <text:p>201826,8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4:130002:832</text:p>
          </table:table-cell>
          <table:covered-table-cell/>
          <table:table-cell office:value-type="float" office:value="288211.25" table:style-name="ce16">
            <text:p>288211,25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4:130008:433</text:p>
          </table:table-cell>
          <table:covered-table-cell/>
          <table:table-cell office:value-type="float" office:value="1449910.67" table:style-name="ce16">
            <text:p>1449910,67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5:100201:527</text:p>
          </table:table-cell>
          <table:covered-table-cell/>
          <table:table-cell office:value-type="float" office:value="200792.34" table:style-name="ce16">
            <text:p>200792,34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8:050006:581</text:p>
          </table:table-cell>
          <table:covered-table-cell/>
          <table:table-cell office:value-type="float" office:value="694229.1" table:style-name="ce16">
            <text:p>694229,1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8:070004:1367</text:p>
          </table:table-cell>
          <table:covered-table-cell/>
          <table:table-cell office:value-type="float" office:value="386582.01" table:style-name="ce16">
            <text:p>386582,01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8:140115:114</text:p>
          </table:table-cell>
          <table:covered-table-cell/>
          <table:table-cell office:value-type="float" office:value="900357.39" table:style-name="ce16">
            <text:p>900357,39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8:140218:131</text:p>
          </table:table-cell>
          <table:covered-table-cell/>
          <table:table-cell office:value-type="float" office:value="918925.13" table:style-name="ce16">
            <text:p>918925,13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9:090009:931</text:p>
          </table:table-cell>
          <table:covered-table-cell/>
          <table:table-cell office:value-type="float" office:value="110546.99" table:style-name="ce16">
            <text:p>110546,99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9:100152:169</text:p>
          </table:table-cell>
          <table:covered-table-cell/>
          <table:table-cell office:value-type="float" office:value="406340.05" table:style-name="ce16">
            <text:p>406340,05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9:100223:211</text:p>
          </table:table-cell>
          <table:covered-table-cell/>
          <table:table-cell office:value-type="float" office:value="609746.34" table:style-name="ce16">
            <text:p>609746,34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1:070016:1542</text:p>
          </table:table-cell>
          <table:covered-table-cell/>
          <table:table-cell office:value-type="float" office:value="597123.23" table:style-name="ce16">
            <text:p>597123,23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1:080001:652</text:p>
          </table:table-cell>
          <table:covered-table-cell/>
          <table:table-cell office:value-type="float" office:value="30558.83" table:style-name="ce16">
            <text:p>30558,83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2:000000:1370</text:p>
          </table:table-cell>
          <table:covered-table-cell/>
          <table:table-cell office:value-type="float" office:value="80185.31" table:style-name="ce16">
            <text:p>80185,31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3:030001:2302</text:p>
          </table:table-cell>
          <table:covered-table-cell/>
          <table:table-cell office:value-type="float" office:value="753776.11" table:style-name="ce16">
            <text:p>753776,11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5:010124:394</text:p>
          </table:table-cell>
          <table:covered-table-cell/>
          <table:table-cell office:value-type="float" office:value="1420175.83" table:style-name="ce16">
            <text:p>1420175,83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6:030601:984</text:p>
          </table:table-cell>
          <table:covered-table-cell/>
          <table:table-cell office:value-type="float" office:value="708288" table:style-name="ce16">
            <text:p>708288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6:050702:4503</text:p>
          </table:table-cell>
          <table:covered-table-cell/>
          <table:table-cell office:value-type="float" office:value="2098557.21" table:style-name="ce16">
            <text:p>2098557,21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6:060801:655</text:p>
          </table:table-cell>
          <table:covered-table-cell/>
          <table:table-cell office:value-type="float" office:value="508046.13" table:style-name="ce16">
            <text:p>508046,13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6:070101:2421</text:p>
          </table:table-cell>
          <table:covered-table-cell/>
          <table:table-cell office:value-type="float" office:value="23012.32" table:style-name="ce16">
            <text:p>23012,32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6:100101:1213</text:p>
          </table:table-cell>
          <table:covered-table-cell/>
          <table:table-cell office:value-type="float" office:value="985789.66" table:style-name="ce16">
            <text:p>985789,66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8:040003:2990</text:p>
          </table:table-cell>
          <table:covered-table-cell/>
          <table:table-cell office:value-type="float" office:value="119286.05" table:style-name="ce16">
            <text:p>119286,05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8:070006:1266</text:p>
          </table:table-cell>
          <table:covered-table-cell/>
          <table:table-cell office:value-type="float" office:value="1982222.34" table:style-name="ce16">
            <text:p>1982222,34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8:070006:1267</text:p>
          </table:table-cell>
          <table:covered-table-cell/>
          <table:table-cell office:value-type="float" office:value="2719785.6" table:style-name="ce16">
            <text:p>2719785,6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8:100019:359</text:p>
          </table:table-cell>
          <table:covered-table-cell/>
          <table:table-cell office:value-type="float" office:value="56892.62" table:style-name="ce16">
            <text:p>56892,62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8:120013:1105</text:p>
          </table:table-cell>
          <table:covered-table-cell/>
          <table:table-cell office:value-type="float" office:value="121829.89" table:style-name="ce16">
            <text:p>121829,89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8:130012:1924</text:p>
          </table:table-cell>
          <table:covered-table-cell/>
          <table:table-cell office:value-type="float" office:value="1894315.72" table:style-name="ce16">
            <text:p>1894315,72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1:110006:635</text:p>
          </table:table-cell>
          <table:covered-table-cell/>
          <table:table-cell office:value-type="float" office:value="275210.52" table:style-name="ce16">
            <text:p>275210,52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1:170004:1188</text:p>
          </table:table-cell>
          <table:covered-table-cell/>
          <table:table-cell office:value-type="float" office:value="995321.43" table:style-name="ce16">
            <text:p>995321,43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1:190001:1463</text:p>
          </table:table-cell>
          <table:covered-table-cell/>
          <table:table-cell office:value-type="float" office:value="786361.11" table:style-name="ce16">
            <text:p>786361,11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3:070002:437</text:p>
          </table:table-cell>
          <table:covered-table-cell/>
          <table:table-cell office:value-type="float" office:value="363788.1" table:style-name="ce16">
            <text:p>363788,1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00000:22233</text:p>
          </table:table-cell>
          <table:covered-table-cell/>
          <table:table-cell office:value-type="float" office:value="2336360.46" table:style-name="ce16">
            <text:p>2336360,46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10002:2925</text:p>
          </table:table-cell>
          <table:covered-table-cell/>
          <table:table-cell office:value-type="float" office:value="1152902.96" table:style-name="ce16">
            <text:p>1152902,96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10008:1761</text:p>
          </table:table-cell>
          <table:covered-table-cell/>
          <table:table-cell office:value-type="float" office:value="370407.89" table:style-name="ce16">
            <text:p>370407,89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10011:3089</text:p>
          </table:table-cell>
          <table:covered-table-cell/>
          <table:table-cell office:value-type="float" office:value="2433520.08" table:style-name="ce16">
            <text:p>2433520,08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10040:921</text:p>
          </table:table-cell>
          <table:covered-table-cell/>
          <table:table-cell office:value-type="float" office:value="1941288.36" table:style-name="ce16">
            <text:p>1941288,36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10044:1351</text:p>
          </table:table-cell>
          <table:covered-table-cell/>
          <table:table-cell office:value-type="float" office:value="2123900.85" table:style-name="ce16">
            <text:p>2123900,85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20001:4589</text:p>
          </table:table-cell>
          <table:covered-table-cell/>
          <table:table-cell office:value-type="float" office:value="979051.67" table:style-name="ce16">
            <text:p>979051,67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20014:2373</text:p>
          </table:table-cell>
          <table:covered-table-cell/>
          <table:table-cell office:value-type="float" office:value="5743721.9900000002" table:style-name="ce16">
            <text:p>5743721,99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20044:315</text:p>
          </table:table-cell>
          <table:covered-table-cell/>
          <table:table-cell office:value-type="float" office:value="1153866.48" table:style-name="ce16">
            <text:p>1153866,48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20053:2962</text:p>
          </table:table-cell>
          <table:covered-table-cell/>
          <table:table-cell office:value-type="float" office:value="3289767.88" table:style-name="ce16">
            <text:p>3289767,88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30037:159</text:p>
          </table:table-cell>
          <table:covered-table-cell/>
          <table:table-cell office:value-type="float" office:value="1767750.04" table:style-name="ce16">
            <text:p>1767750,04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30070:5511</text:p>
          </table:table-cell>
          <table:covered-table-cell/>
          <table:table-cell office:value-type="float" office:value="8607306.5999999996" table:style-name="ce16">
            <text:p>8607306,6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30072:1825</text:p>
          </table:table-cell>
          <table:covered-table-cell/>
          <table:table-cell office:value-type="float" office:value="872066.33" table:style-name="ce16">
            <text:p>872066,33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30072:2274</text:p>
          </table:table-cell>
          <table:covered-table-cell/>
          <table:table-cell office:value-type="float" office:value="2152558.02" table:style-name="ce16">
            <text:p>2152558,02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30082:1008</text:p>
          </table:table-cell>
          <table:covered-table-cell/>
          <table:table-cell office:value-type="float" office:value="2623060.8199999998" table:style-name="ce16">
            <text:p>2623060,82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30085:1597</text:p>
          </table:table-cell>
          <table:covered-table-cell/>
          <table:table-cell office:value-type="float" office:value="6437459.9100000001" table:style-name="ce16">
            <text:p>6437459,91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30134:519</text:p>
          </table:table-cell>
          <table:covered-table-cell/>
          <table:table-cell office:value-type="float" office:value="2790505.69" table:style-name="ce16">
            <text:p>2790505,69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40017:474</text:p>
          </table:table-cell>
          <table:covered-table-cell/>
          <table:table-cell office:value-type="float" office:value="4982748" table:style-name="ce16">
            <text:p>4982748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50041:1334</text:p>
          </table:table-cell>
          <table:covered-table-cell/>
          <table:table-cell office:value-type="float" office:value="2258155.56" table:style-name="ce16">
            <text:p>2258155,56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50062:808</text:p>
          </table:table-cell>
          <table:covered-table-cell/>
          <table:table-cell office:value-type="float" office:value="3812306.68" table:style-name="ce16">
            <text:p>3812306,68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60012:1788</text:p>
          </table:table-cell>
          <table:covered-table-cell/>
          <table:table-cell office:value-type="float" office:value="4239400.28" table:style-name="ce16">
            <text:p>4239400,28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60017:1900</text:p>
          </table:table-cell>
          <table:covered-table-cell/>
          <table:table-cell office:value-type="float" office:value="2978758.73" table:style-name="ce16">
            <text:p>2978758,73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60022:2380</text:p>
          </table:table-cell>
          <table:covered-table-cell/>
          <table:table-cell office:value-type="float" office:value="188210.4" table:style-name="ce16">
            <text:p>188210,4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60026:1766</text:p>
          </table:table-cell>
          <table:covered-table-cell/>
          <table:table-cell office:value-type="float" office:value="3155259.8" table:style-name="ce16">
            <text:p>3155259,8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60045:342</text:p>
          </table:table-cell>
          <table:covered-table-cell/>
          <table:table-cell office:value-type="float" office:value="1543303.91" table:style-name="ce16">
            <text:p>1543303,91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70027:1175</text:p>
          </table:table-cell>
          <table:covered-table-cell/>
          <table:table-cell office:value-type="float" office:value="2399457.96" table:style-name="ce16">
            <text:p>2399457,96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70107:715</text:p>
          </table:table-cell>
          <table:covered-table-cell/>
          <table:table-cell office:value-type="float" office:value="1856249.35" table:style-name="ce16">
            <text:p>1856249,35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80007:147</text:p>
          </table:table-cell>
          <table:covered-table-cell/>
          <table:table-cell office:value-type="float" office:value="601226.12" table:style-name="ce16">
            <text:p>601226,12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80015:472</text:p>
          </table:table-cell>
          <table:covered-table-cell/>
          <table:table-cell office:value-type="float" office:value="838516.16" table:style-name="ce16">
            <text:p>838516,16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80046:267</text:p>
          </table:table-cell>
          <table:covered-table-cell/>
          <table:table-cell office:value-type="float" office:value="796930.26" table:style-name="ce16">
            <text:p>796930,26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80047:146</text:p>
          </table:table-cell>
          <table:covered-table-cell/>
          <table:table-cell office:value-type="float" office:value="2246230.16" table:style-name="ce16">
            <text:p>2246230,16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80047:177</text:p>
          </table:table-cell>
          <table:covered-table-cell/>
          <table:table-cell office:value-type="float" office:value="768123.79" table:style-name="ce16">
            <text:p>768123,79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80110:1648</text:p>
          </table:table-cell>
          <table:covered-table-cell/>
          <table:table-cell office:value-type="float" office:value="326624.83" table:style-name="ce16">
            <text:p>326624,83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80113:456</text:p>
          </table:table-cell>
          <table:covered-table-cell/>
          <table:table-cell office:value-type="float" office:value="2314700.14" table:style-name="ce16">
            <text:p>2314700,14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80124:1182</text:p>
          </table:table-cell>
          <table:covered-table-cell/>
          <table:table-cell office:value-type="float" office:value="299100.38" table:style-name="ce16">
            <text:p>299100,38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5:000000:67278</text:p>
          </table:table-cell>
          <table:covered-table-cell/>
          <table:table-cell office:value-type="float" office:value="19954661.399999999" table:style-name="ce16">
            <text:p>19954661,4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5:020102:4796</text:p>
          </table:table-cell>
          <table:covered-table-cell/>
          <table:table-cell office:value-type="float" office:value="610672.44999999995" table:style-name="ce16">
            <text:p>610672,45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5:020102:6466</text:p>
          </table:table-cell>
          <table:covered-table-cell/>
          <table:table-cell office:value-type="float" office:value="281870.28999999998" table:style-name="ce16">
            <text:p>281870,29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5:030101:7070</text:p>
          </table:table-cell>
          <table:covered-table-cell/>
          <table:table-cell office:value-type="float" office:value="600890.81000000006" table:style-name="ce16">
            <text:p>600890,81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5:030115:4626</text:p>
          </table:table-cell>
          <table:covered-table-cell/>
          <table:table-cell office:value-type="float" office:value="322041.40999999997" table:style-name="ce16">
            <text:p>322041,41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5:030215:8655</text:p>
          </table:table-cell>
          <table:covered-table-cell/>
          <table:table-cell office:value-type="float" office:value="1450376.08" table:style-name="ce16">
            <text:p>1450376,08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6:000001:1073</text:p>
          </table:table-cell>
          <table:covered-table-cell/>
          <table:table-cell office:value-type="float" office:value="1398331.51" table:style-name="ce16">
            <text:p>1398331,51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6:000006:8053</text:p>
          </table:table-cell>
          <table:covered-table-cell/>
          <table:table-cell office:value-type="float" office:value="38022.53" table:style-name="ce16">
            <text:p>38022,53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6:000007:4364</text:p>
          </table:table-cell>
          <table:covered-table-cell/>
          <table:table-cell office:value-type="float" office:value="400986" table:style-name="ce16">
            <text:p>400986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6:000012:6692</text:p>
          </table:table-cell>
          <table:covered-table-cell/>
          <table:table-cell office:value-type="float" office:value="2817861.55" table:style-name="ce16">
            <text:p>2817861,55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6:000022:5001</text:p>
          </table:table-cell>
          <table:covered-table-cell/>
          <table:table-cell office:value-type="float" office:value="46776.29" table:style-name="ce16">
            <text:p>46776,29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7:010225:326</text:p>
          </table:table-cell>
          <table:covered-table-cell/>
          <table:table-cell office:value-type="float" office:value="11020805.689999999" table:style-name="ce16">
            <text:p>11020805,69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7:010225:335</text:p>
          </table:table-cell>
          <table:covered-table-cell/>
          <table:table-cell office:value-type="float" office:value="3447716.5" table:style-name="ce16">
            <text:p>3447716,5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7:010270:165</text:p>
          </table:table-cell>
          <table:covered-table-cell/>
          <table:table-cell office:value-type="float" office:value="1313892.01" table:style-name="ce16">
            <text:p>1313892,01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number-columns-spanned="2" table:number-rows-spanned="1" table:style-name="ce2">
            <text:p>34:38:030104:151</text:p>
          </table:table-cell>
          <table:covered-table-cell/>
          <table:table-cell office:value-type="float" office:value="1944286.5" table:style-name="ce17">
            <text:p>1944286,5</text:p>
          </table:table-cell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7">
            <text:p>21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59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320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579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579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579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579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579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579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579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580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580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2:120003:17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000000:98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170005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180001:7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4:060002:9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4:060002:9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5:010188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5:080001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6:00000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6:02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6:250004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8:000000:47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8:1101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8:110105:4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8:120107: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9:021039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0:050003: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1:120003:6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1:120003:6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3:09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3:130023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4:090001:120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5:080301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5:08030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5:0803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21:000000:2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21:000000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21:000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22:1202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23:000000:39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23:000000:40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23:000000:40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23:000000:4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23:000000:4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23:000000:4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24:070254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24:1304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24:1304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24:1304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24:1304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24:1304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24:1304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24:1304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24:1304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25:010142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26:050702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26:061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27:160101:3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29:030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31:02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31:160005: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31:220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31:23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32:1000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34:010024:64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34:010031:39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34:010040: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34:010059:6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34:020001:4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34:020053:3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34:020053: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34:020055: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34:020064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34:020064:9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34:020072:8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34:02007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34:020079: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34:030070:30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34:030070:4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34:030070:4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34:030070:4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34:030070:4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34:030070:4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34:030070:4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34:030070:4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34:030070:4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34:030070:4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34:030070:4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34:030070:4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34:030070:4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34:030070:4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34:030070:4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34:030070:4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34:030070:48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34:030070:48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34:030070:48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34:030070:48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34:030070:48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34:030070:48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34:030070:48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34:030070:48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34:030070:48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34:030070:5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34:030070:5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34:030070:5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34:030070:5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34:030070:5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34:030070:5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34:030070:5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34:030070:5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34:030070:5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34:030070:5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34:030070:5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4:030070:5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4:030070:5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4:030070:5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4:030070:5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4:030070:5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4:030070:5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4:030070:5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4:030070:5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4:030070:5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30070:5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30070:5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30070:5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30070:5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30070:5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30070:5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30070:5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30070:5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30070:5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30070:5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30070:5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30070:5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30070:54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30070:5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30070:5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30070:5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30070:5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30070:5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30070:55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30071:30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30071:30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30071:3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30071:3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30071:3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30071:3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30071:3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30071:3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30071:3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30071:3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30071:3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30071:3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30071:3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30071:3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30071:8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3007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3007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30072:2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30072:2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30072:2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30072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30072:2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30072:2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30072:2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30072:24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30072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30072:2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30072:2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30072:24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30072:24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30072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30072:25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30074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30080: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30082: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3009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30116:2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30133:7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40022:9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40023:27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40039:27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40039:4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50013: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50027:5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50042:6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60022:57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60029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60036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70004:9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70006:6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70016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70018: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70043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8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8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80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80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80017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8002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8002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8002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8002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8002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8002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8002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8002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80023: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8002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80026: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8003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80035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8004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8004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8004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8004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8004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8004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8004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8004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8004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80042: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80045: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80046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80046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80046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8004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80046: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80046: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80046:5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80047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8004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8004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8005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8005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8005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8005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8005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8005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8005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8005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8005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80056: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80079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80079: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80079: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8008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8008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80084: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80086:5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80086:5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80086:5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8008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80088: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80088:9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80094:39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80094:8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801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801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801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8012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5:000000:26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5:030111:4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5:030119:6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5:030122:228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5:030201:3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5:030201:3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5:030201:3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5:030201:3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5:030201:3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5:030201:3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5:030201:3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5:030201:3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5:030201:3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5:030201:3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5:030201:3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5:030201:3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5:030201:3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5:030201:3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5:030201:3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5:030201:3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5:030201:3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5:030201:3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5:030201:3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5:030204:7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5:030207:16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5:030212:10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5:030213:119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5:030215:48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6:000008:7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6:000012:49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6:000012:49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6:000012:49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6:000012:49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6:000012:5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6:000012:5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6:000012:5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6:000012:54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6:000012:5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6:000012:5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6:000012:5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6:000012:5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6:000012:54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6:000012:5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6:000012:5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6:000012:5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6:000012:5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6:000012:5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6:000012:5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6:000012:5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6:000012:5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6:000012:5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6:000012:5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6:000012:5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6:000012:5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6:000012:5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6:000012:5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6:000012:5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6:000012:5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6:000012:5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6:000012:5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6:000012:5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6:000012:5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6:000012:54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6:000012:54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6:000012:5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6:000012:54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6:000012:5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6:000012:54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6:000012:5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6:000012:55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6:000012:5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6:000012:5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6:000012:55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6:000012:5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6:000012:55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6:000012:5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6:000012:55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6:000012:55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6:000012:55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6:000013:26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6:000013:27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6:000013:27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6:000013:27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6:000013:27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6:000013:27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6:000013:27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6:000013:27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6:000013:27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6:000013:27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6:000017:19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6:000017:2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6:000018:26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6:000020:2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6:000022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7:0102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8:0201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8:020208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8:0203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8:0301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8:0301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8:0301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8:03011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8:03011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8:03011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20">
            <text:p>367</text:p>
          </table:table-cell>
          <table:table-cell office:value-type="string" table:number-columns-spanned="3" table:number-rows-spanned="1" table:style-name="ce2">
            <text:p>34:38:03011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FC927E880F757B81487D2162C5F2FEE3B15C492EE71D9A70C6458E92A5FA2CB326FA54795C071725F0DA5F83217F43F4A2499767528D9D66924C1FAC7E1D0D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0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Денис Султанов</meta:initial-creator>
    <dc:creator>Денис Султанов</dc:creator>
    <meta:creation-date>2021-07-26T06:59:04Z</meta:creation-date>
    <dc:date>2021-07-26T06:59:04Z</dc:date>
  </office:meta>
</office:document-meta>
</file>