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00</text:p>
          </table:table-cell>
          <table:table-cell table:number-columns-repeated="4" table:style-name="ce2"/>
          <table:table-cell office:value-type="string" table:style-name="ce4">
            <text:p>26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" table:style-name="ce7">
            <text:p>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39</text:p>
          </table:table-cell>
          <table:covered-table-cell/>
          <table:table-cell office:value-type="float" office:value="65813320" table:style-name="ce6">
            <text:p>65813320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40002:412</text:p>
          </table:table-cell>
          <table:covered-table-cell/>
          <table:table-cell office:value-type="float" office:value="306.68" table:style-name="ce6">
            <text:p>306,68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40002:413</text:p>
          </table:table-cell>
          <table:covered-table-cell/>
          <table:table-cell office:value-type="float" office:value="2522.3200000000002" table:style-name="ce6">
            <text:p>2522,32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60003:327</text:p>
          </table:table-cell>
          <table:covered-table-cell/>
          <table:table-cell office:value-type="float" office:value="92500" table:style-name="ce6">
            <text:p>92500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60003:328</text:p>
          </table:table-cell>
          <table:covered-table-cell/>
          <table:table-cell office:value-type="float" office:value="51800" table:style-name="ce6">
            <text:p>51800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10003:1339</text:p>
          </table:table-cell>
          <table:covered-table-cell/>
          <table:table-cell office:value-type="float" office:value="90129" table:style-name="ce6">
            <text:p>90129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10003:1340</text:p>
          </table:table-cell>
          <table:covered-table-cell/>
          <table:table-cell office:value-type="float" office:value="13599.95" table:style-name="ce6">
            <text:p>13599,95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30007:4547</text:p>
          </table:table-cell>
          <table:covered-table-cell/>
          <table:table-cell office:value-type="float" office:value="288032.21000000002" table:style-name="ce6">
            <text:p>288032,21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30007:4742</text:p>
          </table:table-cell>
          <table:covered-table-cell/>
          <table:table-cell office:value-type="float" office:value="151023.84" table:style-name="ce6">
            <text:p>151023,84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109:13127</text:p>
          </table:table-cell>
          <table:covered-table-cell/>
          <table:table-cell office:value-type="float" office:value="59713.5" table:style-name="ce6">
            <text:p>59713,5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40109:14551</text:p>
          </table:table-cell>
          <table:covered-table-cell/>
          <table:table-cell office:value-type="float" office:value="48434.85" table:style-name="ce6">
            <text:p>48434,85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40109:14808</text:p>
          </table:table-cell>
          <table:covered-table-cell/>
          <table:table-cell office:value-type="float" office:value="104063.96" table:style-name="ce6">
            <text:p>104063,96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40109:22</text:p>
          </table:table-cell>
          <table:covered-table-cell/>
          <table:table-cell office:value-type="float" office:value="39598556.840000004" table:style-name="ce6">
            <text:p>39598556,84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150002:449</text:p>
          </table:table-cell>
          <table:covered-table-cell/>
          <table:table-cell office:value-type="float" office:value="62623.47" table:style-name="ce6">
            <text:p>62623,47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7:000000:52</text:p>
          </table:table-cell>
          <table:covered-table-cell/>
          <table:table-cell office:value-type="float" office:value="31045600" table:style-name="ce6">
            <text:p>31045600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00000:108</text:p>
          </table:table-cell>
          <table:covered-table-cell/>
          <table:table-cell office:value-type="float" office:value="17220986.640000001" table:style-name="ce6">
            <text:p>17220986,64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000000:109</text:p>
          </table:table-cell>
          <table:covered-table-cell/>
          <table:table-cell office:value-type="float" office:value="3104640" table:style-name="ce6">
            <text:p>3104640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9:000000:12340</text:p>
          </table:table-cell>
          <table:covered-table-cell/>
          <table:table-cell office:value-type="float" office:value="194532" table:style-name="ce6">
            <text:p>194532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0:000000:41</text:p>
          </table:table-cell>
          <table:covered-table-cell/>
          <table:table-cell office:value-type="float" office:value="74230410.540000007" table:style-name="ce6">
            <text:p>74230410,54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0:160001:202</text:p>
          </table:table-cell>
          <table:covered-table-cell/>
          <table:table-cell office:value-type="float" office:value="8746723.9000000004" table:style-name="ce6">
            <text:p>8746723,9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040005:859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4:010001:812</text:p>
          </table:table-cell>
          <table:covered-table-cell/>
          <table:table-cell office:value-type="float" office:value="183557.5" table:style-name="ce6">
            <text:p>183557,5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6:010005:377</text:p>
          </table:table-cell>
          <table:covered-table-cell/>
          <table:table-cell office:value-type="float" office:value="507960" table:style-name="ce6">
            <text:p>507960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9:020006:463</text:p>
          </table:table-cell>
          <table:covered-table-cell/>
          <table:table-cell office:value-type="float" office:value="14962500" table:style-name="ce6">
            <text:p>14962500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9:020006:737</text:p>
          </table:table-cell>
          <table:covered-table-cell/>
          <table:table-cell office:value-type="float" office:value="2760000" table:style-name="ce6">
            <text:p>2760000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0:090107:1121</text:p>
          </table:table-cell>
          <table:covered-table-cell/>
          <table:table-cell office:value-type="float" office:value="685800" table:style-name="ce6">
            <text:p>685800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2:070003:318</text:p>
          </table:table-cell>
          <table:covered-table-cell/>
          <table:table-cell office:value-type="float" office:value="2539836" table:style-name="ce6">
            <text:p>2539836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2:070003:319</text:p>
          </table:table-cell>
          <table:covered-table-cell/>
          <table:table-cell office:value-type="float" office:value="1559463.36" table:style-name="ce6">
            <text:p>1559463,36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2:080004:144</text:p>
          </table:table-cell>
          <table:covered-table-cell/>
          <table:table-cell office:value-type="float" office:value="3412480" table:style-name="ce6">
            <text:p>3412480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3:000000:7851</text:p>
          </table:table-cell>
          <table:covered-table-cell/>
          <table:table-cell office:value-type="float" office:value="338000" table:style-name="ce6">
            <text:p>338000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6:041001:1284</text:p>
          </table:table-cell>
          <table:covered-table-cell/>
          <table:table-cell office:value-type="float" office:value="226721.11" table:style-name="ce6">
            <text:p>226721,11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6:043501:275</text:p>
          </table:table-cell>
          <table:covered-table-cell/>
          <table:table-cell office:value-type="float" office:value="75405.08" table:style-name="ce6">
            <text:p>75405,08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040003:295</text:p>
          </table:table-cell>
          <table:covered-table-cell/>
          <table:table-cell office:value-type="float" office:value="64583470.25" table:style-name="ce6">
            <text:p>64583470,25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140010:1441</text:p>
          </table:table-cell>
          <table:covered-table-cell/>
          <table:table-cell office:value-type="float" office:value="101575.84" table:style-name="ce6">
            <text:p>101575,84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9:000000:176</text:p>
          </table:table-cell>
          <table:covered-table-cell/>
          <table:table-cell office:value-type="float" office:value="28640080" table:style-name="ce6">
            <text:p>28640080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9:000000:2734</text:p>
          </table:table-cell>
          <table:covered-table-cell/>
          <table:table-cell office:value-type="float" office:value="17.04" table:style-name="ce6">
            <text:p>17,04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9:000000:88</text:p>
          </table:table-cell>
          <table:covered-table-cell/>
          <table:table-cell office:value-type="float" office:value="484770" table:style-name="ce6">
            <text:p>484770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9:010006:184</text:p>
          </table:table-cell>
          <table:covered-table-cell/>
          <table:table-cell office:value-type="float" office:value="764160" table:style-name="ce6">
            <text:p>764160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9:080002:157</text:p>
          </table:table-cell>
          <table:covered-table-cell/>
          <table:table-cell office:value-type="float" office:value="735380" table:style-name="ce6">
            <text:p>735380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16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8">
            <text:p>34:29:110006:148</text:p>
          </table:table-cell>
          <table:covered-table-cell/>
          <table:table-cell office:value-type="float" office:value="897130" table:style-name="ce7">
            <text:p>897130</text:p>
          </table:table-cell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7">
            <text:p>16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4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225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4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4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100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10003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10003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10003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10003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10003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10003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10003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09:129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5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70006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4:03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4:03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4:03000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4:030005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4:030005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03000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4:03000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030005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4:03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4:03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4:0300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4:0300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4:0300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4:030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4:03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4:0300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4:0300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4:030006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4:030006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4:0300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4:0300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4:030006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4:030006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4:03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4:0300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4:030006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4:0300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4:0300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4:0300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4:0300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4:030006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4:030006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4:0400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4:04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5:120005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6:11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6:13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6:13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6:13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6:13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6:13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6:13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6:13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6:13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3:000000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3:04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3:070008:14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3:070008:14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6:020005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6:120005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1:030005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1:070027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1:10000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1:1000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1:1300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6:030901:8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6:1301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7:060004:7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7:060004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7:060004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9:07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9:07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9:07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9:08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9:08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31:000000:34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31:000000:4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31:05001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31:05001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31:05001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31:05001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31:05001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31:05001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31:05001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31:050011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8">
            <text:p>34:31:050011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A6DED25D541A9193B7DA4672F43577C35790746DE825E1BEA0C62F311E4147C95FDE83698D286BEE100EC786C70FA297E3D8FDE1345FD57B8E363C430067158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7-26T08:26:47Z</meta:creation-date>
    <dc:date>2021-07-26T10:58:31Z</dc:date>
  </office:meta>
</office:document-meta>
</file>