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2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5:5557</text:p>
          </table:table-cell>
          <table:covered-table-cell/>
          <table:table-cell office:value-type="float" office:value="2729120" table:style-name="ce6">
            <text:p>272912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3:220005:870</text:p>
          </table:table-cell>
          <table:covered-table-cell/>
          <table:table-cell office:value-type="float" office:value="55320" table:style-name="ce7">
            <text:p>5532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1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EA81A0A6E0590FDFE1958361AFBFBF6CB725A3A98EF4621C10F131981EF016A150B1000476AAB6D88CED7B380A84A9492B75E2826E03A6CD4EECE6A288232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27:57Z</meta:creation-date>
    <dc:date>2021-07-26T10:59:38Z</dc:date>
  </office:meta>
</office:document-meta>
</file>