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03</text:p>
          </table:table-cell>
          <table:table-cell table:number-columns-repeated="4" table:style-name="ce2"/>
          <table:table-cell office:value-type="string" table:style-name="ce4">
            <text:p>26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11:020006:136</text:p>
          </table:table-cell>
          <table:covered-table-cell/>
          <table:table-cell office:value-type="float" office:value="108241920" table:style-name="ce7">
            <text:p>108241920</text:p>
          </table:table-cell>
          <table:table-cell office:value-type="string" table:number-columns-spanned="2" table:number-rows-spanned="1" table:style-name="ce17">
            <text:p>19.07.2021</text:p>
          </table:table-cell>
          <table:covered-table-cell/>
          <table:table-cell office:value-type="string" table:style-name="ce7">
            <text:p>18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34:21:010005:19</text:p>
          </table:table-cell>
          <table:covered-table-cell table:number-columns-repeated="2"/>
          <table:table-cell office:value-type="string" table:number-columns-spanned="2" table:number-rows-spanned="1" table:style-name="ce17">
            <text:p>19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A84D91886559D40348A855CE684A0EB3BD05A755FBC44A95E05213C299B2D5FFD0D8C0EC57F2507497FEDB2382173BEDF707B4C12E70E1E22949D277F641F9C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8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19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26T08:30:16Z</meta:creation-date>
    <dc:date>2021-07-26T11:02:18Z</dc:date>
  </office:meta>
</office:document-meta>
</file>