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04</text:p>
          </table:table-cell>
          <table:table-cell table:number-columns-repeated="4" table:style-name="ce2"/>
          <table:table-cell office:value-type="string" table:style-name="ce4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0:160003:3229</text:p>
          </table:table-cell>
          <table:covered-table-cell/>
          <table:table-cell office:value-type="float" office:value="363467.44" table:style-name="ce7">
            <text:p>363467,4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7">
            <text:p>1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3:18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7:08000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7:080003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21:08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30:110002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30:160005:28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34:05002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34:07008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34:07008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34:07008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34:070107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34:070107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34:0701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34:0701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34:0701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D3C90CE9F0A37D72E1596D9DE3035C7678696391C85E6F7ED292E6CB9EF42F563DC122A50B20BFAB8E014906B4B4D3F6ACE10CD45A4411D57D73C329E532AE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6T08:29:17Z</meta:creation-date>
    <dc:date>2021-07-26T11:01:02Z</dc:date>
  </office:meta>
</office:document-meta>
</file>