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07</text:p>
          </table:table-cell>
          <table:table-cell table:number-columns-repeated="4" table:style-name="ce2"/>
          <table:table-cell office:value-type="string" table:style-name="ce4">
            <text:p>26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6" table:style-name="ce7">
            <text:p>1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6200</text:p>
          </table:table-cell>
          <table:covered-table-cell/>
          <table:table-cell office:value-type="float" office:value="6241034.79" table:style-name="ce6">
            <text:p>6241034,79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1:1351</text:p>
          </table:table-cell>
          <table:covered-table-cell/>
          <table:table-cell office:value-type="float" office:value="401512.8" table:style-name="ce6">
            <text:p>401512,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3740</text:p>
          </table:table-cell>
          <table:covered-table-cell/>
          <table:table-cell office:value-type="float" office:value="9099.7999999999993" table:style-name="ce6">
            <text:p>9099,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4:1246</text:p>
          </table:table-cell>
          <table:covered-table-cell/>
          <table:table-cell office:value-type="float" office:value="173394.76" table:style-name="ce6">
            <text:p>173394,7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20004:1699</text:p>
          </table:table-cell>
          <table:covered-table-cell/>
          <table:table-cell office:value-type="float" office:value="391500" table:style-name="ce6">
            <text:p>3915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130002:172</text:p>
          </table:table-cell>
          <table:covered-table-cell/>
          <table:table-cell office:value-type="float" office:value="9102.7099999999991" table:style-name="ce6">
            <text:p>9102,7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1:7454</text:p>
          </table:table-cell>
          <table:covered-table-cell/>
          <table:table-cell office:value-type="float" office:value="399550.38" table:style-name="ce6">
            <text:p>399550,3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39:8</text:p>
          </table:table-cell>
          <table:covered-table-cell/>
          <table:table-cell office:value-type="float" office:value="195430.53" table:style-name="ce6">
            <text:p>195430,53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102:454</text:p>
          </table:table-cell>
          <table:covered-table-cell/>
          <table:table-cell office:value-type="float" office:value="460533.74" table:style-name="ce6">
            <text:p>460533,7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30002:299</text:p>
          </table:table-cell>
          <table:covered-table-cell/>
          <table:table-cell office:value-type="float" office:value="281909" table:style-name="ce6">
            <text:p>281909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03:2983</text:p>
          </table:table-cell>
          <table:covered-table-cell/>
          <table:table-cell office:value-type="float" office:value="283438.56" table:style-name="ce6">
            <text:p>283438,5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3465</text:p>
          </table:table-cell>
          <table:covered-table-cell/>
          <table:table-cell office:value-type="float" office:value="12505.22" table:style-name="ce6">
            <text:p>12505,2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1:393</text:p>
          </table:table-cell>
          <table:covered-table-cell/>
          <table:table-cell office:value-type="float" office:value="114600" table:style-name="ce6">
            <text:p>11460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90105:1736</text:p>
          </table:table-cell>
          <table:covered-table-cell/>
          <table:table-cell office:value-type="float" office:value="383781" table:style-name="ce6">
            <text:p>38378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90105:1737</text:p>
          </table:table-cell>
          <table:covered-table-cell/>
          <table:table-cell office:value-type="float" office:value="9100.6200000000008" table:style-name="ce6">
            <text:p>9100,6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102:62</text:p>
          </table:table-cell>
          <table:covered-table-cell/>
          <table:table-cell office:value-type="float" office:value="268268.5" table:style-name="ce6">
            <text:p>268268,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3:803</text:p>
          </table:table-cell>
          <table:covered-table-cell/>
          <table:table-cell office:value-type="float" office:value="78790" table:style-name="ce6">
            <text:p>7879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46:55</text:p>
          </table:table-cell>
          <table:covered-table-cell/>
          <table:table-cell office:value-type="float" office:value="920191.32" table:style-name="ce6">
            <text:p>920191,3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30003:2724</text:p>
          </table:table-cell>
          <table:covered-table-cell/>
          <table:table-cell office:value-type="float" office:value="81182.16" table:style-name="ce6">
            <text:p>81182,1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30002:483</text:p>
          </table:table-cell>
          <table:covered-table-cell/>
          <table:table-cell office:value-type="float" office:value="309371.40000000002" table:style-name="ce6">
            <text:p>309371,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18:393</text:p>
          </table:table-cell>
          <table:covered-table-cell/>
          <table:table-cell office:value-type="float" office:value="129679.63" table:style-name="ce6">
            <text:p>129679,63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6:226</text:p>
          </table:table-cell>
          <table:covered-table-cell/>
          <table:table-cell office:value-type="float" office:value="637643.19999999995" table:style-name="ce6">
            <text:p>637643,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0:287</text:p>
          </table:table-cell>
          <table:covered-table-cell/>
          <table:table-cell office:value-type="float" office:value="444424.2" table:style-name="ce6">
            <text:p>444424,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40002:112</text:p>
          </table:table-cell>
          <table:covered-table-cell/>
          <table:table-cell office:value-type="float" office:value="100423.81" table:style-name="ce6">
            <text:p>100423,8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2:18399</text:p>
          </table:table-cell>
          <table:covered-table-cell/>
          <table:table-cell office:value-type="float" office:value="138783.84" table:style-name="ce6">
            <text:p>138783,8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2:18400</text:p>
          </table:table-cell>
          <table:covered-table-cell/>
          <table:table-cell office:value-type="float" office:value="40846.080000000002" table:style-name="ce6">
            <text:p>40846,0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6:040001:103</text:p>
          </table:table-cell>
          <table:covered-table-cell/>
          <table:table-cell office:value-type="float" office:value="412608" table:style-name="ce6">
            <text:p>41260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60201:1283</text:p>
          </table:table-cell>
          <table:covered-table-cell/>
          <table:table-cell office:value-type="float" office:value="254869.25" table:style-name="ce6">
            <text:p>254869,2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60140:784</text:p>
          </table:table-cell>
          <table:covered-table-cell/>
          <table:table-cell office:value-type="float" office:value="377199.35999999999" table:style-name="ce6">
            <text:p>377199,3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120107:21</text:p>
          </table:table-cell>
          <table:covered-table-cell/>
          <table:table-cell office:value-type="float" office:value="215974.56" table:style-name="ce6">
            <text:p>215974,5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00001:275</text:p>
          </table:table-cell>
          <table:covered-table-cell/>
          <table:table-cell office:value-type="float" office:value="142089.92000000001" table:style-name="ce6">
            <text:p>142089,9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120508:34</text:p>
          </table:table-cell>
          <table:covered-table-cell/>
          <table:table-cell office:value-type="float" office:value="21492" table:style-name="ce6">
            <text:p>2149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140302:128</text:p>
          </table:table-cell>
          <table:covered-table-cell/>
          <table:table-cell office:value-type="float" office:value="217184" table:style-name="ce6">
            <text:p>21718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5:070102:1826</text:p>
          </table:table-cell>
          <table:covered-table-cell/>
          <table:table-cell office:value-type="float" office:value="193408" table:style-name="ce6">
            <text:p>19340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5:070102:216</text:p>
          </table:table-cell>
          <table:covered-table-cell/>
          <table:table-cell office:value-type="float" office:value="57055.360000000001" table:style-name="ce6">
            <text:p>57055,3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701:3043</text:p>
          </table:table-cell>
          <table:covered-table-cell/>
          <table:table-cell office:value-type="float" office:value="56984" table:style-name="ce6">
            <text:p>5698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1001:2609</text:p>
          </table:table-cell>
          <table:covered-table-cell/>
          <table:table-cell office:value-type="float" office:value="115099.6" table:style-name="ce6">
            <text:p>115099,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312</text:p>
          </table:table-cell>
          <table:covered-table-cell/>
          <table:table-cell office:value-type="float" office:value="371846.77" table:style-name="ce6">
            <text:p>371846,7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40004:704</text:p>
          </table:table-cell>
          <table:covered-table-cell/>
          <table:table-cell office:value-type="float" office:value="29130.14" table:style-name="ce6">
            <text:p>29130,1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80002:1071</text:p>
          </table:table-cell>
          <table:covered-table-cell/>
          <table:table-cell office:value-type="float" office:value="461628" table:style-name="ce6">
            <text:p>46162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4:3614</text:p>
          </table:table-cell>
          <table:covered-table-cell/>
          <table:table-cell office:value-type="float" office:value="459312" table:style-name="ce6">
            <text:p>45931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5:141</text:p>
          </table:table-cell>
          <table:covered-table-cell/>
          <table:table-cell office:value-type="float" office:value="62511.360000000001" table:style-name="ce6">
            <text:p>62511,3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05:309</text:p>
          </table:table-cell>
          <table:covered-table-cell/>
          <table:table-cell office:value-type="float" office:value="282007.44" table:style-name="ce6">
            <text:p>282007,4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00011:136</text:p>
          </table:table-cell>
          <table:covered-table-cell/>
          <table:table-cell office:value-type="float" office:value="323371.96000000002" table:style-name="ce6">
            <text:p>323371,9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20009:181</text:p>
          </table:table-cell>
          <table:covered-table-cell/>
          <table:table-cell office:value-type="float" office:value="248788.05" table:style-name="ce6">
            <text:p>248788,0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110009:200</text:p>
          </table:table-cell>
          <table:covered-table-cell/>
          <table:table-cell office:value-type="float" office:value="884.16" table:style-name="ce6">
            <text:p>884,1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150002:184</text:p>
          </table:table-cell>
          <table:covered-table-cell/>
          <table:table-cell office:value-type="float" office:value="53370.12" table:style-name="ce6">
            <text:p>53370,12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10:18</text:p>
          </table:table-cell>
          <table:covered-table-cell/>
          <table:table-cell office:value-type="float" office:value="86689998.900000006" table:style-name="ce6">
            <text:p>86689998,9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0:1903</text:p>
          </table:table-cell>
          <table:covered-table-cell/>
          <table:table-cell office:value-type="float" office:value="226762.78" table:style-name="ce6">
            <text:p>226762,7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10014:1444</text:p>
          </table:table-cell>
          <table:covered-table-cell/>
          <table:table-cell office:value-type="float" office:value="215190" table:style-name="ce6">
            <text:p>215190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5289499.86" table:style-name="ce6">
            <text:p>125289499,9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10014:830</text:p>
          </table:table-cell>
          <table:covered-table-cell/>
          <table:table-cell office:value-type="float" office:value="228101.4" table:style-name="ce6">
            <text:p>228101,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10018:1145</text:p>
          </table:table-cell>
          <table:covered-table-cell/>
          <table:table-cell office:value-type="float" office:value="240913.47" table:style-name="ce6">
            <text:p>240913,4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61:1153</text:p>
          </table:table-cell>
          <table:covered-table-cell/>
          <table:table-cell office:value-type="float" office:value="7192221.4000000004" table:style-name="ce6">
            <text:p>7192221,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61:1154</text:p>
          </table:table-cell>
          <table:covered-table-cell/>
          <table:table-cell office:value-type="float" office:value="128954" table:style-name="ce6">
            <text:p>12895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03:1524</text:p>
          </table:table-cell>
          <table:covered-table-cell/>
          <table:table-cell office:value-type="float" office:value="241471.95" table:style-name="ce6">
            <text:p>241471,9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30141:72</text:p>
          </table:table-cell>
          <table:covered-table-cell/>
          <table:table-cell office:value-type="float" office:value="2142911.7000000002" table:style-name="ce6">
            <text:p>2142911,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50056:1722</text:p>
          </table:table-cell>
          <table:covered-table-cell/>
          <table:table-cell office:value-type="float" office:value="992007.46" table:style-name="ce6">
            <text:p>992007,4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60013:440</text:p>
          </table:table-cell>
          <table:covered-table-cell/>
          <table:table-cell office:value-type="float" office:value="316089.09999999998" table:style-name="ce6">
            <text:p>316089,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21:859</text:p>
          </table:table-cell>
          <table:covered-table-cell/>
          <table:table-cell office:value-type="float" office:value="470115.85" table:style-name="ce6">
            <text:p>470115,8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51:388</text:p>
          </table:table-cell>
          <table:covered-table-cell/>
          <table:table-cell office:value-type="float" office:value="270930.40000000002" table:style-name="ce6">
            <text:p>270930,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53:1674</text:p>
          </table:table-cell>
          <table:covered-table-cell/>
          <table:table-cell office:value-type="float" office:value="399471" table:style-name="ce6">
            <text:p>39947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53:1675</text:p>
          </table:table-cell>
          <table:covered-table-cell/>
          <table:table-cell office:value-type="float" office:value="400802.57" table:style-name="ce6">
            <text:p>400802,5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35:98</text:p>
          </table:table-cell>
          <table:covered-table-cell/>
          <table:table-cell office:value-type="float" office:value="807730.35" table:style-name="ce6">
            <text:p>807730,3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38:91</text:p>
          </table:table-cell>
          <table:covered-table-cell/>
          <table:table-cell office:value-type="float" office:value="1342155.6299999999" table:style-name="ce6">
            <text:p>1342155,63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97:166</text:p>
          </table:table-cell>
          <table:covered-table-cell/>
          <table:table-cell office:value-type="float" office:value="434373.33" table:style-name="ce6">
            <text:p>434373,33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80087:1198</text:p>
          </table:table-cell>
          <table:covered-table-cell/>
          <table:table-cell office:value-type="float" office:value="371855.88" table:style-name="ce6">
            <text:p>371855,88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80087:1199</text:p>
          </table:table-cell>
          <table:covered-table-cell/>
          <table:table-cell office:value-type="float" office:value="299459.15999999997" table:style-name="ce6">
            <text:p>299459,1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80104:58</text:p>
          </table:table-cell>
          <table:covered-table-cell/>
          <table:table-cell office:value-type="float" office:value="313621" table:style-name="ce6">
            <text:p>31362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20103:6432</text:p>
          </table:table-cell>
          <table:covered-table-cell/>
          <table:table-cell office:value-type="float" office:value="201537" table:style-name="ce6">
            <text:p>20153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3:6433</text:p>
          </table:table-cell>
          <table:covered-table-cell/>
          <table:table-cell office:value-type="float" office:value="148849.47" table:style-name="ce6">
            <text:p>148849,4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104:1539</text:p>
          </table:table-cell>
          <table:covered-table-cell/>
          <table:table-cell office:value-type="float" office:value="197449.75" table:style-name="ce6">
            <text:p>197449,7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06:5738</text:p>
          </table:table-cell>
          <table:covered-table-cell/>
          <table:table-cell office:value-type="float" office:value="227424.41" table:style-name="ce6">
            <text:p>227424,41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15:4625</text:p>
          </table:table-cell>
          <table:covered-table-cell/>
          <table:table-cell office:value-type="float" office:value="275081.59999999998" table:style-name="ce6">
            <text:p>275081,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15:57</text:p>
          </table:table-cell>
          <table:covered-table-cell/>
          <table:table-cell office:value-type="float" office:value="23033319.239999998" table:style-name="ce6">
            <text:p>23033319,24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203:67</text:p>
          </table:table-cell>
          <table:covered-table-cell/>
          <table:table-cell office:value-type="float" office:value="756423.36" table:style-name="ce6">
            <text:p>756423,36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01:1071</text:p>
          </table:table-cell>
          <table:covered-table-cell/>
          <table:table-cell office:value-type="float" office:value="55975.7" table:style-name="ce6">
            <text:p>55975,7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1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39:000001:880</text:p>
          </table:table-cell>
          <table:covered-table-cell/>
          <table:table-cell office:value-type="float" office:value="501714.85" table:style-name="ce7">
            <text:p>501714,85</text:p>
          </table:table-cell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7">
            <text:p>1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7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7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7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1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7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70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7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7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7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7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1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70001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7000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700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70001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70001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7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70001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7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7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7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7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7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7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7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7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70001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7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7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700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7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70001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70001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7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7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7000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7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7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7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7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7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7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7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700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7000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70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7000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070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070001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07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07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07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07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07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07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07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07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07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07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1:07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1:07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1:0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1:07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1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1:07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1:07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1:07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1:07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1:07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1:07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1:07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1:07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1:07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1:07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1:07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1:07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1:070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1:07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1:07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1:0700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1:07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1:070001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1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1:07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1:070001:2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1:07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1:07000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1:070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1:07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1:07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1:07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1:07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1:0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1:07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1:07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1:07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1:07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1:07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1:07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1:07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1:07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1:07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1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1:070001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1:07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1:07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1:070001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1:070001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1:070001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1:070001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1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1:070001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1:07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1:070001:29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1:07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1:0700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1:070001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1:07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1:070001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1:070001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1:070001:30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1:07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1:07000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1:070001:30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1:070001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1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1:070001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1:070001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1:070001:30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1:070001:30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1:0700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1:070001:3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1:070001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1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1:07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1:07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1:07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1:07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1:07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1:07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1:07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1:07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1:07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1:07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1:07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1:07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1:07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1:07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1:07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1:07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1:07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1:07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1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1:070001:38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1:070001:38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1:070001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1:070001:38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1:070001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1:070001:38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1:070001:3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1:070001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1:070001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1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1:070001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1:070001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1:0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1:07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1:07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1:07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1:0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1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1:07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1:07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1:07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1:07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1:07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1:07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1:07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1:07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1:07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1:07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1:07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1:07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1:07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1:07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1:07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1:07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1:07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1:07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1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1:07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1:07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1:07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1:07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1:07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1:07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1:07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1:07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1:07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1:07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1:07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1:07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1:07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1:07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1:07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1:07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1:07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1:07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1:07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1:07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1:07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1:07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1:07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1:0700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1:0700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1:07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1:07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1:07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1:07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1:07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1:07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1:07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1:07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1:07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1:07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1:07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1:07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1:07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1:07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1:07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1:07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1:07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1:07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1:07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1:07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1:07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1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1:07000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1:07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1:07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2:000000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2:0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2:06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2:06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2:06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2:06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2:06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2:06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2:06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2:06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2:06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2:06000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2:06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2:06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2:06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2:06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2:06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2:06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2:06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2:06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2:06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2:06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2:06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08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08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080007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08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08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08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08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401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1401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1401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1401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14011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1401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1401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1401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1401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18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2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3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4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4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4:04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4:04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4:04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50003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50003:67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4:0800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4:08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4:08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4:08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4:08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4:08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4:08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4:08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4:08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4:08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4:08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4:08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4:08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100001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4:100001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4:100001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5:1501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5:15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5:1501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03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7:08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7:08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7:08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7:08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7:08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7:08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7:080003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7:0800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7:08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08000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080003:8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0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080003:8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08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08000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08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08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08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08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08000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080003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0800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0800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080003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08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0800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8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8000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080003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08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08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080003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7:080003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7:08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7:080003: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7:09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7:09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7:09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7:10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7:10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7:10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7:1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7:11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7:11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7:1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7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1201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120202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9:021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9:021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9:02106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1:1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1:12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1:1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105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105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105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105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105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500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500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6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6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6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6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6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6000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6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6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3:130018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010003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4:01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0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01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01000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01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0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01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09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090002:18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090004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11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11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11000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11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11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4:11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4:11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4:11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11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602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804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1002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00000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50001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5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50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05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05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05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05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0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05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05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05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05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0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05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05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05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05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05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5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05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05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6:06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6:06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6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6:06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6:06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6:06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06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06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06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06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06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06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06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06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06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06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06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6:06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6:06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6:06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6:06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6:06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6:0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6:0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6:06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6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6:0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6:06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6:06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6:06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6:06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6:06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6:06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6:06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6:06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6:06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6:06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6:06000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6:06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6:06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6:06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6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6:09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6:09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6:09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6:09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6:09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6:09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6:09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6:09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6:090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6:090001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6:090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6:0900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6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6:09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6:09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6:090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6:0900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6:09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6:090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6:0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6:090001:2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6:090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6:090001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6:09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6:090001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6:090001:28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6:090001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6:09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6:090001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6:09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6:09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6:09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6:09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6:09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6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6:09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6:09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6:09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9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09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09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09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09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09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09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09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09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6:09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6:09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6:09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6:09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6:09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6:09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6:09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6:09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6:09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6:09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6:09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6:09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6:09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6:09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6:09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6:09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6:09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6:09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6:0900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6:09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6:0900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6:09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6:09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6:09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6:090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6:09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6:09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6:09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6:09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6:09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6:0900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6:09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6:1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6:12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6:12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6:12000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6:120004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6:12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6:12000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6:12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6:120004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6:1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6:1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6:1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6:1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6:12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6:12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6:12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6:12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6:1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6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6:12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6:12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6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6:12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6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6:12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6:1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6:12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6:1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6:1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6:12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6:1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6:12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6:1200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6:12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6:12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6:12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6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6:12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6:12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6:12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6:12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12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6:1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6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6:12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6:12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6:12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6:12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6:12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6:12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6:1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6:12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6:12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6:12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6:12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6:12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6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6:12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6:12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6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6:12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6:12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6:12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6:1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6:12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6:12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6:120004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6:1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6:12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6:12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6:12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6:1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6:12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6:1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6:1200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6:12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6:1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6:12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6:1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6:12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6:12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6:12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6:12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6:12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6:12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6:12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6:12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6:1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6:1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6:12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6:12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6:12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6:12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6:1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6:12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6:12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6:12000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6:12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6:12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6:1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6:12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6:1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6:1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6:12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6:12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6:12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6:12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6:12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6:12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6:1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6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6:12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6:120004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6:12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6:12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6:12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6:120004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6:12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6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6:120004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6:120004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6:12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6:12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6:1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6:1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6:1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6:1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6:120004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6:12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6:12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6:120004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6:12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6:1200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6:1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6:12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6:12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6:12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6:1200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6:1200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6:120006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6:120006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6:120006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6:12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6:12000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9:000000:26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09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09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09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09001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09001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09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09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09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09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09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10021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10022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1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1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15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1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1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1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1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1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1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1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1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15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15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15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1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15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15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15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15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1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15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15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15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15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15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15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15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15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15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15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1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1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15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1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15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15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15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15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15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15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1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15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15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15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15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15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15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15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15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15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15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1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15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15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15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150003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15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1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1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15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1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1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1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15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1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15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1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15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1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15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1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150003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15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15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15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15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9:1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9:15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9:15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9:15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9:1500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9:15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9:15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0:0301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0:0302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0:03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0:0302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0:0302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0:0302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0:11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1:000000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1:02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1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1:03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1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1:09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1:12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1:12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1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1:1300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1:13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2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2:06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2:0601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2:06013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2:060140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2:06014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2:06014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2:060140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2:060140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2:06014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2:06014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2:06014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2:06014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2:060140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2:06014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2:0601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2:0601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2:0601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2:06014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2:0601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2:060141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2:0601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2:0601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2:06014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2:06014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2:06014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2:06014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2:06014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2:06014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2:06014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2:06014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2:06014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2:06014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2:0601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2:0601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2:06014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2:06014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2:06014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2:06014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2:06014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2:06014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2:06014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2:06014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2:06014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2:06014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2:06014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2:0601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2:06014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2:060141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2:06014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2:060142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2:06014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2:0601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2:06014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2:060143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2:0601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2:0601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2:060143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2:060143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2:060143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2:06014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2:060143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2:060143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2:060143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2:060143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2:060144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2:06014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2:06014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2:06014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2:06014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2:06014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2:06014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2:060144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2:06014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2:06014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2:0601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2:06014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2:06014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2:06014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2:06014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2:06014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2:06014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2:0601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2:06014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2:06014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2:0601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2:0601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2:060145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2:06014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2:06014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2:06014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3:000000:77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3:19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3:19002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3:19002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3:190027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3:190050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4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4:0702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4:070204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4:07025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4:15041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4:1504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4:1504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4:1504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4:1504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5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5:000000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5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5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5:0102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5:0102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5:01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5:0102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5:0102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5:0102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5:08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5:08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5:0801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5:0801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5:08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5:08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5:08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5:08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5:08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5:08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5:08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5:08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5:08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5:0801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5:08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5:0801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5:0801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5:0801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5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5:08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5:08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5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5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5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5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5:08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5:08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5:08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5:08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5:0801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5:0801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5:08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5:0801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5:0801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5:0801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5:08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5:08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5:08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5:0801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5:0801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5:0801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5:0801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5:0801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5:0801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5:0801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5:0801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5:08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5:0801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5:0801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5:0801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5:08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5:0801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5:0801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5:08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5:08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5:0801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5:08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5:0801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5:0801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5:08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5:08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5:0801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5:08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5:08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5:08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5:0801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5:0801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5:0801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5:0801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5:0801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5:08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5:08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5:0801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5:08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5:08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5:08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5:08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5:08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5:0801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5:0801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5:0801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5:0801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5:0801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5:08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5:0801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5:08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5:08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5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5:08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5:08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5:08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5:08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5:08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5:0801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5:08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5:0801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5:08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5:08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5:0801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5:080101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5:0801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5:0801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5:08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5:08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5:08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5:08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5:08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5:0801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5:08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5:08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5:08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5:08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5:08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5:08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5:08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5:08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5:08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5:0801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5:08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5:08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5:0801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5:0801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5:08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5:08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5:0801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5:0801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5:08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5:0801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5:0801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5:08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5:0801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5:08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5:0801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5:08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5:08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5:0801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5:08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5:08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5:0801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5:08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5:08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5:08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5:08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5:08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5:08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5:08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5:08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5:08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5:08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5:08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5:08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5:08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5:08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5:0801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5:08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5:08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5:0801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5:08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5:0801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5:0801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5:08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5:08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5:11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11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6:0206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8:08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8:08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8:08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8:080004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8:1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8:100005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8:10001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8:10001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8:11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8:11001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8:1100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9:14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9:14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0:16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2:000000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2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2:000000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2:11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2:11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2:1100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2:110001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2:11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2:11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2:1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2:11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2:11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2:1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2:11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2:1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2:1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2:11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2:11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2:11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2:11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2:110009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2:110009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2:11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2:11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2:11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2:11000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2:110009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2:11000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2:11000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2:11000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2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2:13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3:04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3:11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4:01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4:02002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4:020096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4:02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4:03003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4:03006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4:03009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4:03009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4:03009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4:03009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4:030098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4:0301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4:03012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4:0301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4:03014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4:04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4:05005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4:06003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4:06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4:06004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4:07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4:07003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4:07006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4:07007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4:07007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4:07007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4:07007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4:070080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4:07008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4:070087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4:07008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4:07008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4:07009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4:07009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4:07009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4:07009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4:07009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4:07009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4:07009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4:07009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4:08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4:08002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8003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80095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8009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80095:3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5:020105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5:020106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5:020201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5:03012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5:030210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6:00002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6:00002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7:01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7:0101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7:0101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7:01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7:0101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7:01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7:01013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7:0101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7:01013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7:01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7:01013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7:01013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7:0102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7:010214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7:010217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7:01027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7:010275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7:010289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7:01033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9:00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8">
            <text:p>34:39:00004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FF32AC69DF59E44310844971FC4149E3D5537E3E2D9381996D72FD679AF51E31814659F457B4F56A318B4E917BB0E7D159FD1B71D80D7FAA16F1865D5D41EF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6T08:31:36Z</meta:creation-date>
    <dc:date>2021-07-26T11:03:40Z</dc:date>
  </office:meta>
</office:document-meta>
</file>