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08</text:p>
          </table:table-cell>
          <table:table-cell table:number-columns-repeated="4" table:style-name="ce2"/>
          <table:table-cell office:value-type="string" table:style-name="ce4">
            <text:p>26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3" table:style-name="ce6">
            <text:p>1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" table:style-name="ce7">
            <text:p>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3966</text:p>
          </table:table-cell>
          <table:covered-table-cell/>
          <table:table-cell office:value-type="float" office:value="188022.6" table:style-name="ce6">
            <text:p>188022,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10009:510</text:p>
          </table:table-cell>
          <table:covered-table-cell/>
          <table:table-cell office:value-type="float" office:value="18078.36" table:style-name="ce6">
            <text:p>18078,3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10009:511</text:p>
          </table:table-cell>
          <table:covered-table-cell/>
          <table:table-cell office:value-type="float" office:value="43079.49" table:style-name="ce6">
            <text:p>43079,49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10009:512</text:p>
          </table:table-cell>
          <table:covered-table-cell/>
          <table:table-cell office:value-type="float" office:value="285652.15000000002" table:style-name="ce6">
            <text:p>285652,1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100002:503</text:p>
          </table:table-cell>
          <table:covered-table-cell/>
          <table:table-cell office:value-type="float" office:value="9800" table:style-name="ce6">
            <text:p>980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00000:22465</text:p>
          </table:table-cell>
          <table:covered-table-cell/>
          <table:table-cell office:value-type="float" office:value="788254.62" table:style-name="ce6">
            <text:p>788254,6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020006:388</text:p>
          </table:table-cell>
          <table:covered-table-cell/>
          <table:table-cell office:value-type="float" office:value="44197.120000000003" table:style-name="ce6">
            <text:p>44197,1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050003:243</text:p>
          </table:table-cell>
          <table:covered-table-cell/>
          <table:table-cell office:value-type="float" office:value="32760" table:style-name="ce6">
            <text:p>3276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070006:950</text:p>
          </table:table-cell>
          <table:covered-table-cell/>
          <table:table-cell office:value-type="float" office:value="26800" table:style-name="ce6">
            <text:p>2680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20003:1615</text:p>
          </table:table-cell>
          <table:covered-table-cell/>
          <table:table-cell office:value-type="float" office:value="83860.149999999994" table:style-name="ce6">
            <text:p>83860,1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109:14698</text:p>
          </table:table-cell>
          <table:covered-table-cell/>
          <table:table-cell office:value-type="float" office:value="57216.92" table:style-name="ce6">
            <text:p>57216,9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40109:14717</text:p>
          </table:table-cell>
          <table:covered-table-cell/>
          <table:table-cell office:value-type="float" office:value="47998.5" table:style-name="ce6">
            <text:p>47998,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40109:14718</text:p>
          </table:table-cell>
          <table:covered-table-cell/>
          <table:table-cell office:value-type="float" office:value="65789.009999999995" table:style-name="ce6">
            <text:p>65789,01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40109:3940</text:p>
          </table:table-cell>
          <table:covered-table-cell/>
          <table:table-cell office:value-type="float" office:value="56932.73" table:style-name="ce6">
            <text:p>56932,73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40114:13459</text:p>
          </table:table-cell>
          <table:covered-table-cell/>
          <table:table-cell office:value-type="float" office:value="68805.789999999994" table:style-name="ce6">
            <text:p>68805,79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200006:2679</text:p>
          </table:table-cell>
          <table:covered-table-cell/>
          <table:table-cell office:value-type="float" office:value="62540.17" table:style-name="ce6">
            <text:p>62540,17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200008:402</text:p>
          </table:table-cell>
          <table:covered-table-cell/>
          <table:table-cell office:value-type="float" office:value="678157.2" table:style-name="ce6">
            <text:p>678157,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4:040004:352</text:p>
          </table:table-cell>
          <table:covered-table-cell/>
          <table:table-cell office:value-type="float" office:value="347812.5" table:style-name="ce6">
            <text:p>347812,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4:050006:815</text:p>
          </table:table-cell>
          <table:covered-table-cell/>
          <table:table-cell office:value-type="float" office:value="760800" table:style-name="ce6">
            <text:p>76080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4:050007:348</text:p>
          </table:table-cell>
          <table:covered-table-cell/>
          <table:table-cell office:value-type="float" office:value="609072.42000000004" table:style-name="ce6">
            <text:p>609072,4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4:060003:144</text:p>
          </table:table-cell>
          <table:covered-table-cell/>
          <table:table-cell office:value-type="float" office:value="1601405" table:style-name="ce6">
            <text:p>160140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4:080008:603</text:p>
          </table:table-cell>
          <table:covered-table-cell/>
          <table:table-cell office:value-type="float" office:value="3670203.42" table:style-name="ce6">
            <text:p>3670203,4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5:030006:74</text:p>
          </table:table-cell>
          <table:covered-table-cell/>
          <table:table-cell office:value-type="float" office:value="285429.65999999997" table:style-name="ce6">
            <text:p>285429,6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5:150204:475</text:p>
          </table:table-cell>
          <table:covered-table-cell/>
          <table:table-cell office:value-type="float" office:value="75616" table:style-name="ce6">
            <text:p>7561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5:150205:865</text:p>
          </table:table-cell>
          <table:covered-table-cell/>
          <table:table-cell office:value-type="float" office:value="116883.89" table:style-name="ce6">
            <text:p>116883,89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6:120001:542</text:p>
          </table:table-cell>
          <table:covered-table-cell/>
          <table:table-cell office:value-type="float" office:value="736840" table:style-name="ce6">
            <text:p>73684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6:140002:310</text:p>
          </table:table-cell>
          <table:covered-table-cell/>
          <table:table-cell office:value-type="float" office:value="38590.019999999997" table:style-name="ce6">
            <text:p>38590,0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6:190001:174</text:p>
          </table:table-cell>
          <table:covered-table-cell/>
          <table:table-cell office:value-type="float" office:value="23410450" table:style-name="ce6">
            <text:p>2341045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7:020001:4474</text:p>
          </table:table-cell>
          <table:covered-table-cell/>
          <table:table-cell office:value-type="float" office:value="10530.18" table:style-name="ce6">
            <text:p>10530,1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7:020001:4475</text:p>
          </table:table-cell>
          <table:covered-table-cell/>
          <table:table-cell office:value-type="float" office:value="11115" table:style-name="ce6">
            <text:p>1111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7:020001:4476</text:p>
          </table:table-cell>
          <table:covered-table-cell/>
          <table:table-cell office:value-type="float" office:value="24801.84" table:style-name="ce6">
            <text:p>24801,8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7:020001:4477</text:p>
          </table:table-cell>
          <table:covered-table-cell/>
          <table:table-cell office:value-type="float" office:value="16446.78" table:style-name="ce6">
            <text:p>16446,7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7:020006:2613</text:p>
          </table:table-cell>
          <table:covered-table-cell/>
          <table:table-cell office:value-type="float" office:value="10955.62" table:style-name="ce6">
            <text:p>10955,6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7:020006:2614</text:p>
          </table:table-cell>
          <table:covered-table-cell/>
          <table:table-cell office:value-type="float" office:value="13161.07" table:style-name="ce6">
            <text:p>13161,07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7:110001:893</text:p>
          </table:table-cell>
          <table:covered-table-cell/>
          <table:table-cell office:value-type="float" office:value="940500" table:style-name="ce6">
            <text:p>94050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8:070101:306</text:p>
          </table:table-cell>
          <table:covered-table-cell/>
          <table:table-cell office:value-type="float" office:value="5957760" table:style-name="ce6">
            <text:p>595776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0:060001:300</text:p>
          </table:table-cell>
          <table:covered-table-cell/>
          <table:table-cell office:value-type="float" office:value="687548.4" table:style-name="ce6">
            <text:p>687548,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0:140007:126</text:p>
          </table:table-cell>
          <table:covered-table-cell/>
          <table:table-cell office:value-type="float" office:value="32800" table:style-name="ce6">
            <text:p>3280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0:160007:217</text:p>
          </table:table-cell>
          <table:covered-table-cell/>
          <table:table-cell office:value-type="float" office:value="34253.160000000003" table:style-name="ce6">
            <text:p>34253,1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1:020006:477</text:p>
          </table:table-cell>
          <table:covered-table-cell/>
          <table:table-cell office:value-type="float" office:value="754134" table:style-name="ce6">
            <text:p>75413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1:090001:665</text:p>
          </table:table-cell>
          <table:covered-table-cell/>
          <table:table-cell office:value-type="float" office:value="93760.43" table:style-name="ce6">
            <text:p>93760,43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2:020003:215</text:p>
          </table:table-cell>
          <table:covered-table-cell/>
          <table:table-cell office:value-type="float" office:value="733297.11" table:style-name="ce6">
            <text:p>733297,11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2:100010:196</text:p>
          </table:table-cell>
          <table:covered-table-cell/>
          <table:table-cell office:value-type="float" office:value="2453513.8199999998" table:style-name="ce6">
            <text:p>2453513,8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3:020005:593</text:p>
          </table:table-cell>
          <table:covered-table-cell/>
          <table:table-cell office:value-type="float" office:value="100750" table:style-name="ce6">
            <text:p>10075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3:070008:2034</text:p>
          </table:table-cell>
          <table:covered-table-cell/>
          <table:table-cell office:value-type="float" office:value="457600" table:style-name="ce6">
            <text:p>45760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3:070008:2035</text:p>
          </table:table-cell>
          <table:covered-table-cell/>
          <table:table-cell office:value-type="float" office:value="228800" table:style-name="ce6">
            <text:p>22880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4:010004:602</text:p>
          </table:table-cell>
          <table:covered-table-cell/>
          <table:table-cell office:value-type="float" office:value="464100" table:style-name="ce6">
            <text:p>46410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4:110005:1290</text:p>
          </table:table-cell>
          <table:covered-table-cell/>
          <table:table-cell office:value-type="float" office:value="144082" table:style-name="ce6">
            <text:p>14408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5:040103:263</text:p>
          </table:table-cell>
          <table:covered-table-cell/>
          <table:table-cell office:value-type="float" office:value="349958" table:style-name="ce6">
            <text:p>34995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6:030004:102</text:p>
          </table:table-cell>
          <table:covered-table-cell/>
          <table:table-cell office:value-type="float" office:value="15834000" table:style-name="ce6">
            <text:p>1583400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6:030004:455</text:p>
          </table:table-cell>
          <table:covered-table-cell/>
          <table:table-cell office:value-type="float" office:value="541500" table:style-name="ce6">
            <text:p>54150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6:120005:726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6:120005:731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6:170005:262</text:p>
          </table:table-cell>
          <table:covered-table-cell/>
          <table:table-cell office:value-type="float" office:value="2212500" table:style-name="ce6">
            <text:p>221250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7:000000:1603</text:p>
          </table:table-cell>
          <table:covered-table-cell/>
          <table:table-cell office:value-type="float" office:value="22596225" table:style-name="ce6">
            <text:p>2259622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7:000000:1616</text:p>
          </table:table-cell>
          <table:covered-table-cell/>
          <table:table-cell office:value-type="float" office:value="306286.59000000003" table:style-name="ce6">
            <text:p>306286,59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7:000000:1617</text:p>
          </table:table-cell>
          <table:covered-table-cell/>
          <table:table-cell office:value-type="float" office:value="58436970" table:style-name="ce6">
            <text:p>5843697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7:000000:84</text:p>
          </table:table-cell>
          <table:covered-table-cell/>
          <table:table-cell office:value-type="float" office:value="189039203.52000001" table:style-name="ce6">
            <text:p>189039203,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7:050004:238</text:p>
          </table:table-cell>
          <table:covered-table-cell/>
          <table:table-cell office:value-type="float" office:value="278615.12" table:style-name="ce6">
            <text:p>278615,1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7:070003:188</text:p>
          </table:table-cell>
          <table:covered-table-cell/>
          <table:table-cell office:value-type="float" office:value="372082.41" table:style-name="ce6">
            <text:p>372082,41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7:080006:251</text:p>
          </table:table-cell>
          <table:covered-table-cell/>
          <table:table-cell office:value-type="float" office:value="264132.49" table:style-name="ce6">
            <text:p>264132,49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7:080006:252</text:p>
          </table:table-cell>
          <table:covered-table-cell/>
          <table:table-cell office:value-type="float" office:value="165317.32999999999" table:style-name="ce6">
            <text:p>165317,33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7:100006:365</text:p>
          </table:table-cell>
          <table:covered-table-cell/>
          <table:table-cell office:value-type="float" office:value="8778000" table:style-name="ce6">
            <text:p>877800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7:100006:366</text:p>
          </table:table-cell>
          <table:covered-table-cell/>
          <table:table-cell office:value-type="float" office:value="21945000" table:style-name="ce6">
            <text:p>2194500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7:100007:528</text:p>
          </table:table-cell>
          <table:covered-table-cell/>
          <table:table-cell office:value-type="float" office:value="6754500" table:style-name="ce6">
            <text:p>675450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8:000000:32</text:p>
          </table:table-cell>
          <table:covered-table-cell/>
          <table:table-cell office:value-type="float" office:value="43398179.759999998" table:style-name="ce6">
            <text:p>43398179,7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8:060003:397</text:p>
          </table:table-cell>
          <table:covered-table-cell/>
          <table:table-cell office:value-type="float" office:value="333792.96000000002" table:style-name="ce6">
            <text:p>333792,9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19:000000:3571</text:p>
          </table:table-cell>
          <table:covered-table-cell/>
          <table:table-cell office:value-type="float" office:value="1153260" table:style-name="ce6">
            <text:p>115326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19:020006:735</text:p>
          </table:table-cell>
          <table:covered-table-cell/>
          <table:table-cell office:value-type="float" office:value="841800" table:style-name="ce6">
            <text:p>84180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19:040010:1401</text:p>
          </table:table-cell>
          <table:covered-table-cell/>
          <table:table-cell office:value-type="float" office:value="3587726.88" table:style-name="ce6">
            <text:p>3587726,8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19:040010:1402</text:p>
          </table:table-cell>
          <table:covered-table-cell/>
          <table:table-cell office:value-type="float" office:value="1081416.24" table:style-name="ce6">
            <text:p>1081416,2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19:040010:1403</text:p>
          </table:table-cell>
          <table:covered-table-cell/>
          <table:table-cell office:value-type="float" office:value="330792.08" table:style-name="ce6">
            <text:p>330792,0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19:130010:861</text:p>
          </table:table-cell>
          <table:covered-table-cell/>
          <table:table-cell office:value-type="float" office:value="338180" table:style-name="ce6">
            <text:p>33818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0:060102:464</text:p>
          </table:table-cell>
          <table:covered-table-cell/>
          <table:table-cell office:value-type="float" office:value="449023.2" table:style-name="ce6">
            <text:p>449023,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0:060102:465</text:p>
          </table:table-cell>
          <table:covered-table-cell/>
          <table:table-cell office:value-type="float" office:value="201291.6" table:style-name="ce6">
            <text:p>201291,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0:060102:466</text:p>
          </table:table-cell>
          <table:covered-table-cell/>
          <table:table-cell office:value-type="float" office:value="606738.6" table:style-name="ce6">
            <text:p>606738,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0:060102:471</text:p>
          </table:table-cell>
          <table:covered-table-cell/>
          <table:table-cell office:value-type="float" office:value="758948.28" table:style-name="ce6">
            <text:p>758948,2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0:060102:472</text:p>
          </table:table-cell>
          <table:covered-table-cell/>
          <table:table-cell office:value-type="float" office:value="950559.72" table:style-name="ce6">
            <text:p>950559,7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0:060102:473</text:p>
          </table:table-cell>
          <table:covered-table-cell/>
          <table:table-cell office:value-type="float" office:value="1980124.2" table:style-name="ce6">
            <text:p>1980124,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0:060102:474</text:p>
          </table:table-cell>
          <table:covered-table-cell/>
          <table:table-cell office:value-type="float" office:value="374910.12" table:style-name="ce6">
            <text:p>374910,1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0:060202:406</text:p>
          </table:table-cell>
          <table:covered-table-cell/>
          <table:table-cell office:value-type="float" office:value="297246.90000000002" table:style-name="ce6">
            <text:p>297246,9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0:100106:1334</text:p>
          </table:table-cell>
          <table:covered-table-cell/>
          <table:table-cell office:value-type="float" office:value="142250" table:style-name="ce6">
            <text:p>14225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0:100106:1337</text:p>
          </table:table-cell>
          <table:covered-table-cell/>
          <table:table-cell office:value-type="float" office:value="140890.09" table:style-name="ce6">
            <text:p>140890,09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2:060201:1333</text:p>
          </table:table-cell>
          <table:covered-table-cell/>
          <table:table-cell office:value-type="float" office:value="522190.85" table:style-name="ce6">
            <text:p>522190,8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4:040200:287</text:p>
          </table:table-cell>
          <table:covered-table-cell/>
          <table:table-cell office:value-type="float" office:value="1120673.3999999999" table:style-name="ce6">
            <text:p>1120673,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4:110100:225</text:p>
          </table:table-cell>
          <table:covered-table-cell/>
          <table:table-cell office:value-type="float" office:value="4631974.62" table:style-name="ce6">
            <text:p>4631974,6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4:120100:266</text:p>
          </table:table-cell>
          <table:covered-table-cell/>
          <table:table-cell office:value-type="float" office:value="2200016.5299999998" table:style-name="ce6">
            <text:p>2200016,53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4:150400:249</text:p>
          </table:table-cell>
          <table:covered-table-cell/>
          <table:table-cell office:value-type="float" office:value="47800" table:style-name="ce6">
            <text:p>4780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4:150400:250</text:p>
          </table:table-cell>
          <table:covered-table-cell/>
          <table:table-cell office:value-type="float" office:value="47800" table:style-name="ce6">
            <text:p>4780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4:150400:251</text:p>
          </table:table-cell>
          <table:covered-table-cell/>
          <table:table-cell office:value-type="float" office:value="47800" table:style-name="ce6">
            <text:p>4780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4:160200:222</text:p>
          </table:table-cell>
          <table:covered-table-cell/>
          <table:table-cell office:value-type="float" office:value="1390358.2" table:style-name="ce6">
            <text:p>1390358,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6:000000:4349</text:p>
          </table:table-cell>
          <table:covered-table-cell/>
          <table:table-cell office:value-type="float" office:value="993556.08" table:style-name="ce6">
            <text:p>993556,0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6:021101:803</text:p>
          </table:table-cell>
          <table:covered-table-cell/>
          <table:table-cell office:value-type="float" office:value="1062000" table:style-name="ce6">
            <text:p>106200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6:040201:520</text:p>
          </table:table-cell>
          <table:covered-table-cell/>
          <table:table-cell office:value-type="float" office:value="127550.8" table:style-name="ce6">
            <text:p>127550,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6:042301:366</text:p>
          </table:table-cell>
          <table:covered-table-cell/>
          <table:table-cell office:value-type="float" office:value="191018" table:style-name="ce6">
            <text:p>19101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6:050302:510</text:p>
          </table:table-cell>
          <table:covered-table-cell/>
          <table:table-cell office:value-type="float" office:value="1841.44" table:style-name="ce6">
            <text:p>1841,4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6:050302:511</text:p>
          </table:table-cell>
          <table:covered-table-cell/>
          <table:table-cell office:value-type="float" office:value="96858.52" table:style-name="ce6">
            <text:p>96858,5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6:050302:512</text:p>
          </table:table-cell>
          <table:covered-table-cell/>
          <table:table-cell office:value-type="float" office:value="8052.56" table:style-name="ce6">
            <text:p>8052,56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6:051401:358</text:p>
          </table:table-cell>
          <table:covered-table-cell/>
          <table:table-cell office:value-type="float" office:value="93854.1" table:style-name="ce6">
            <text:p>93854,1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6:061201:2811</text:p>
          </table:table-cell>
          <table:covered-table-cell/>
          <table:table-cell office:value-type="float" office:value="158100" table:style-name="ce6">
            <text:p>15810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6:061201:2821</text:p>
          </table:table-cell>
          <table:covered-table-cell/>
          <table:table-cell office:value-type="float" office:value="158100" table:style-name="ce6">
            <text:p>15810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6:130102:117</text:p>
          </table:table-cell>
          <table:covered-table-cell/>
          <table:table-cell office:value-type="float" office:value="356945.97" table:style-name="ce6">
            <text:p>356945,97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7:050007:1350</text:p>
          </table:table-cell>
          <table:covered-table-cell/>
          <table:table-cell office:value-type="float" office:value="185641.82" table:style-name="ce6">
            <text:p>185641,8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8:000000:4758</text:p>
          </table:table-cell>
          <table:covered-table-cell/>
          <table:table-cell office:value-type="float" office:value="119064" table:style-name="ce6">
            <text:p>11906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8:000000:5005</text:p>
          </table:table-cell>
          <table:covered-table-cell/>
          <table:table-cell office:value-type="float" office:value="808500.49" table:style-name="ce6">
            <text:p>808500,49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8:030003:1031</text:p>
          </table:table-cell>
          <table:covered-table-cell/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8:040003:294</text:p>
          </table:table-cell>
          <table:covered-table-cell/>
          <table:table-cell office:value-type="float" office:value="86647442.049999997" table:style-name="ce6">
            <text:p>86647442,0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8:070007:4328</text:p>
          </table:table-cell>
          <table:covered-table-cell/>
          <table:table-cell office:value-type="float" office:value="434421" table:style-name="ce6">
            <text:p>434421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8:120015:1945</text:p>
          </table:table-cell>
          <table:covered-table-cell/>
          <table:table-cell office:value-type="float" office:value="41582.1" table:style-name="ce6">
            <text:p>41582,1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9:080002:155</text:p>
          </table:table-cell>
          <table:covered-table-cell/>
          <table:table-cell office:value-type="float" office:value="738700" table:style-name="ce6">
            <text:p>73870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0:080002:400</text:p>
          </table:table-cell>
          <table:covered-table-cell/>
          <table:table-cell office:value-type="float" office:value="554300.78" table:style-name="ce6">
            <text:p>554300,7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1:000000:4236</text:p>
          </table:table-cell>
          <table:covered-table-cell/>
          <table:table-cell office:value-type="float" office:value="2626.12" table:style-name="ce6">
            <text:p>2626,1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1:100007:1005</text:p>
          </table:table-cell>
          <table:covered-table-cell/>
          <table:table-cell office:value-type="float" office:value="31946.31" table:style-name="ce6">
            <text:p>31946,31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1:100009:160</text:p>
          </table:table-cell>
          <table:covered-table-cell/>
          <table:table-cell office:value-type="float" office:value="74553.45" table:style-name="ce6">
            <text:p>74553,45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1:160007:299</text:p>
          </table:table-cell>
          <table:covered-table-cell/>
          <table:table-cell office:value-type="float" office:value="255599.74" table:style-name="ce6">
            <text:p>255599,7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1:160007:300</text:p>
          </table:table-cell>
          <table:covered-table-cell/>
          <table:table-cell office:value-type="float" office:value="94604.73" table:style-name="ce6">
            <text:p>94604,73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2:000000:2447</text:p>
          </table:table-cell>
          <table:covered-table-cell/>
          <table:table-cell office:value-type="float" office:value="19415.64" table:style-name="ce6">
            <text:p>19415,6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2:030003:1682</text:p>
          </table:table-cell>
          <table:covered-table-cell/>
          <table:table-cell office:value-type="float" office:value="1157.3800000000001" table:style-name="ce6">
            <text:p>1157,3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2:050003:1741</text:p>
          </table:table-cell>
          <table:covered-table-cell/>
          <table:table-cell office:value-type="float" office:value="282036.03999999998" table:style-name="ce6">
            <text:p>282036,04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2:050003:1742</text:p>
          </table:table-cell>
          <table:covered-table-cell/>
          <table:table-cell office:value-type="float" office:value="1882517.78" table:style-name="ce6">
            <text:p>1882517,78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2:090005:874</text:p>
          </table:table-cell>
          <table:covered-table-cell/>
          <table:table-cell office:value-type="float" office:value="184898.2" table:style-name="ce6">
            <text:p>184898,2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3:000000:1943</text:p>
          </table:table-cell>
          <table:covered-table-cell/>
          <table:table-cell office:value-type="float" office:value="452880" table:style-name="ce6">
            <text:p>45288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8">
            <text:p>34:33:120002:261</text:p>
          </table:table-cell>
          <table:covered-table-cell/>
          <table:table-cell office:value-type="float" office:value="1776000" table:style-name="ce7">
            <text:p>1776000</text:p>
          </table:table-cell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7">
            <text:p>20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30007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07:54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09:118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09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4:04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4:04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4:04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4:04000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4:04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4:04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4:04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04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4:040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4:04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4:04000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4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4000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4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4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4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4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4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4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4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4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4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4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4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4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04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04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04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05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5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500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500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4:05000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4:0500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4:05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4:05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0500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4:05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4:050005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4:050005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4:05000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4:050005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4:05000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4:05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4:05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4:05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4:05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4:05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4:05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4:05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4:05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4:05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05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8:0801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5:060102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5:0601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5:070102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7:000000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7:100006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9:000000:35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1:01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1:01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1:03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2:140003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3:21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6:0302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6:041001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8:07000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8:070007:25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8:070007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8:070007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8:070007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31:05001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31:1300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33:000000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33:05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8">
            <text:p>34:33:05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F391EE9BACA6A169BC3A7A3312FCC85A562E3593C7C80DA2569CA49FD58BC22AA0CB283FBBA3AD7B22DFD587281F2E929CDF0935FB23C9EEE79D624DFD00C9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6T08:36:41Z</meta:creation-date>
    <dc:date>2021-07-26T11:08:16Z</dc:date>
  </office:meta>
</office:document-meta>
</file>