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9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00001:1104</text:p>
          </table:table-cell>
          <table:covered-table-cell/>
          <table:table-cell office:value-type="float" office:value="227043.18" table:style-name="ce6">
            <text:p>227043,1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6:63</text:p>
          </table:table-cell>
          <table:covered-table-cell/>
          <table:table-cell office:value-type="float" office:value="144795" table:style-name="ce6">
            <text:p>14479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473</text:p>
          </table:table-cell>
          <table:covered-table-cell/>
          <table:table-cell office:value-type="float" office:value="49044" table:style-name="ce6">
            <text:p>490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10001:856</text:p>
          </table:table-cell>
          <table:covered-table-cell/>
          <table:table-cell office:value-type="float" office:value="164323.28" table:style-name="ce6">
            <text:p>164323,2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50001:1883</text:p>
          </table:table-cell>
          <table:covered-table-cell/>
          <table:table-cell office:value-type="float" office:value="427935" table:style-name="ce6">
            <text:p>42793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50001:1894</text:p>
          </table:table-cell>
          <table:covered-table-cell/>
          <table:table-cell office:value-type="float" office:value="379822.62" table:style-name="ce6">
            <text:p>379822,6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1:3230</text:p>
          </table:table-cell>
          <table:covered-table-cell/>
          <table:table-cell office:value-type="float" office:value="176963.28" table:style-name="ce6">
            <text:p>176963,2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1:3246</text:p>
          </table:table-cell>
          <table:covered-table-cell/>
          <table:table-cell office:value-type="float" office:value="310994.64" table:style-name="ce6">
            <text:p>310994,6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1:3247</text:p>
          </table:table-cell>
          <table:covered-table-cell/>
          <table:table-cell office:value-type="float" office:value="230889.96" table:style-name="ce6">
            <text:p>230889,9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30004:3593</text:p>
          </table:table-cell>
          <table:covered-table-cell/>
          <table:table-cell office:value-type="float" office:value="65056.42" table:style-name="ce6">
            <text:p>65056,4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1:303</text:p>
          </table:table-cell>
          <table:covered-table-cell/>
          <table:table-cell office:value-type="float" office:value="406833.81" table:style-name="ce6">
            <text:p>406833,8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5:615</text:p>
          </table:table-cell>
          <table:covered-table-cell/>
          <table:table-cell office:value-type="float" office:value="47713.96" table:style-name="ce6">
            <text:p>47713,9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6:269</text:p>
          </table:table-cell>
          <table:covered-table-cell/>
          <table:table-cell office:value-type="float" office:value="336679.25" table:style-name="ce6">
            <text:p>336679,2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14:4202</text:p>
          </table:table-cell>
          <table:covered-table-cell/>
          <table:table-cell office:value-type="float" office:value="100595.2" table:style-name="ce6">
            <text:p>100595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14:5012</text:p>
          </table:table-cell>
          <table:covered-table-cell/>
          <table:table-cell office:value-type="float" office:value="96259.199999999997" table:style-name="ce6">
            <text:p>96259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70001:2147</text:p>
          </table:table-cell>
          <table:covered-table-cell/>
          <table:table-cell office:value-type="float" office:value="602399.68000000005" table:style-name="ce6">
            <text:p>602399,6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70004:851</text:p>
          </table:table-cell>
          <table:covered-table-cell/>
          <table:table-cell office:value-type="float" office:value="120596" table:style-name="ce6">
            <text:p>12059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70004:852</text:p>
          </table:table-cell>
          <table:covered-table-cell/>
          <table:table-cell office:value-type="float" office:value="158798.5" table:style-name="ce6">
            <text:p>158798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70005:1491</text:p>
          </table:table-cell>
          <table:covered-table-cell/>
          <table:table-cell office:value-type="float" office:value="2609678.5" table:style-name="ce6">
            <text:p>2609678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70006:1590</text:p>
          </table:table-cell>
          <table:covered-table-cell/>
          <table:table-cell office:value-type="float" office:value="129090" table:style-name="ce6">
            <text:p>12909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80005:877</text:p>
          </table:table-cell>
          <table:covered-table-cell/>
          <table:table-cell office:value-type="float" office:value="242518.13" table:style-name="ce6">
            <text:p>242518,1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20005:139</text:p>
          </table:table-cell>
          <table:covered-table-cell/>
          <table:table-cell office:value-type="float" office:value="27399935.760000002" table:style-name="ce6">
            <text:p>27399935,7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20005:5854</text:p>
          </table:table-cell>
          <table:covered-table-cell/>
          <table:table-cell office:value-type="float" office:value="55135.6" table:style-name="ce6">
            <text:p>55135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20005:5907</text:p>
          </table:table-cell>
          <table:covered-table-cell/>
          <table:table-cell office:value-type="float" office:value="55412.2" table:style-name="ce6">
            <text:p>55412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20005:5909</text:p>
          </table:table-cell>
          <table:covered-table-cell/>
          <table:table-cell office:value-type="float" office:value="62235" table:style-name="ce6">
            <text:p>6223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20005:5910</text:p>
          </table:table-cell>
          <table:covered-table-cell/>
          <table:table-cell office:value-type="float" office:value="56426.400000000001" table:style-name="ce6">
            <text:p>56426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20006:1744</text:p>
          </table:table-cell>
          <table:covered-table-cell/>
          <table:table-cell office:value-type="float" office:value="53212.74" table:style-name="ce6">
            <text:p>53212,7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30001:3296</text:p>
          </table:table-cell>
          <table:covered-table-cell/>
          <table:table-cell office:value-type="float" office:value="475641.72" table:style-name="ce6">
            <text:p>475641,7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30001:3297</text:p>
          </table:table-cell>
          <table:covered-table-cell/>
          <table:table-cell office:value-type="float" office:value="212864.35" table:style-name="ce6">
            <text:p>212864,3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30001:3298</text:p>
          </table:table-cell>
          <table:covered-table-cell/>
          <table:table-cell office:value-type="float" office:value="233416.77" table:style-name="ce6">
            <text:p>233416,7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30001:3299</text:p>
          </table:table-cell>
          <table:covered-table-cell/>
          <table:table-cell office:value-type="float" office:value="226076.62" table:style-name="ce6">
            <text:p>226076,6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30001:3300</text:p>
          </table:table-cell>
          <table:covered-table-cell/>
          <table:table-cell office:value-type="float" office:value="204056.17" table:style-name="ce6">
            <text:p>204056,1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3:230002:78</text:p>
          </table:table-cell>
          <table:covered-table-cell/>
          <table:table-cell office:value-type="float" office:value="1344848.32" table:style-name="ce6">
            <text:p>1344848,3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3:230005:53</text:p>
          </table:table-cell>
          <table:covered-table-cell/>
          <table:table-cell office:value-type="float" office:value="829509.05" table:style-name="ce6">
            <text:p>829509,0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5:010164:50</text:p>
          </table:table-cell>
          <table:covered-table-cell/>
          <table:table-cell office:value-type="float" office:value="335824.67" table:style-name="ce6">
            <text:p>335824,6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5:010202:533</text:p>
          </table:table-cell>
          <table:covered-table-cell/>
          <table:table-cell office:value-type="float" office:value="71694" table:style-name="ce6">
            <text:p>7169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7:030002:73</text:p>
          </table:table-cell>
          <table:covered-table-cell/>
          <table:table-cell office:value-type="float" office:value="217448.16" table:style-name="ce6">
            <text:p>217448,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7:060002:925</text:p>
          </table:table-cell>
          <table:covered-table-cell/>
          <table:table-cell office:value-type="float" office:value="125672.1" table:style-name="ce6">
            <text:p>125672,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7:120003:501</text:p>
          </table:table-cell>
          <table:covered-table-cell/>
          <table:table-cell office:value-type="float" office:value="256854.29" table:style-name="ce6">
            <text:p>256854,2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8:070103:392</text:p>
          </table:table-cell>
          <table:covered-table-cell/>
          <table:table-cell office:value-type="float" office:value="288133.5" table:style-name="ce6">
            <text:p>288133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8:100105:623</text:p>
          </table:table-cell>
          <table:covered-table-cell/>
          <table:table-cell office:value-type="float" office:value="346502" table:style-name="ce6">
            <text:p>34650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8:120201:1448</text:p>
          </table:table-cell>
          <table:covered-table-cell/>
          <table:table-cell office:value-type="float" office:value="478188" table:style-name="ce6">
            <text:p>47818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8:120202:13467</text:p>
          </table:table-cell>
          <table:covered-table-cell/>
          <table:table-cell office:value-type="float" office:value="38922.26" table:style-name="ce6">
            <text:p>38922,2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8:120202:13495</text:p>
          </table:table-cell>
          <table:covered-table-cell/>
          <table:table-cell office:value-type="float" office:value="765553.68" table:style-name="ce6">
            <text:p>765553,6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9:020617:164</text:p>
          </table:table-cell>
          <table:covered-table-cell/>
          <table:table-cell office:value-type="float" office:value="247998.72" table:style-name="ce6">
            <text:p>247998,7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9:020617:165</text:p>
          </table:table-cell>
          <table:covered-table-cell/>
          <table:table-cell office:value-type="float" office:value="126011.52" table:style-name="ce6">
            <text:p>126011,5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9:030512:264</text:p>
          </table:table-cell>
          <table:covered-table-cell/>
          <table:table-cell office:value-type="float" office:value="355505.84" table:style-name="ce6">
            <text:p>355505,8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9:050816:987</text:p>
          </table:table-cell>
          <table:covered-table-cell/>
          <table:table-cell office:value-type="float" office:value="52338.99" table:style-name="ce6">
            <text:p>52338,9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9:080604:169</text:p>
          </table:table-cell>
          <table:covered-table-cell/>
          <table:table-cell office:value-type="float" office:value="244291.53" table:style-name="ce6">
            <text:p>244291,5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9:100204:49</text:p>
          </table:table-cell>
          <table:covered-table-cell/>
          <table:table-cell office:value-type="float" office:value="204988.05" table:style-name="ce6">
            <text:p>204988,0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110003:899</text:p>
          </table:table-cell>
          <table:covered-table-cell/>
          <table:table-cell office:value-type="float" office:value="248007.04000000001" table:style-name="ce6">
            <text:p>248007,0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200011:1190</text:p>
          </table:table-cell>
          <table:covered-table-cell/>
          <table:table-cell office:value-type="float" office:value="367912.7" table:style-name="ce6">
            <text:p>367912,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0:200013:1452</text:p>
          </table:table-cell>
          <table:covered-table-cell/>
          <table:table-cell office:value-type="float" office:value="94116.75" table:style-name="ce6">
            <text:p>94116,7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0:200013:1453</text:p>
          </table:table-cell>
          <table:covered-table-cell/>
          <table:table-cell office:value-type="float" office:value="292692.75" table:style-name="ce6">
            <text:p>292692,7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1:080003:4814</text:p>
          </table:table-cell>
          <table:covered-table-cell/>
          <table:table-cell office:value-type="float" office:value="288342" table:style-name="ce6">
            <text:p>28834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1:080004:2208</text:p>
          </table:table-cell>
          <table:covered-table-cell/>
          <table:table-cell office:value-type="float" office:value="123139.23" table:style-name="ce6">
            <text:p>123139,2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2:030007:1533</text:p>
          </table:table-cell>
          <table:covered-table-cell/>
          <table:table-cell office:value-type="float" office:value="242145.12" table:style-name="ce6">
            <text:p>242145,1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2:030007:1534</text:p>
          </table:table-cell>
          <table:covered-table-cell/>
          <table:table-cell office:value-type="float" office:value="189252.15" table:style-name="ce6">
            <text:p>189252,1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5:080102:2477</text:p>
          </table:table-cell>
          <table:covered-table-cell/>
          <table:table-cell office:value-type="float" office:value="176920.1" table:style-name="ce6">
            <text:p>176920,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5:080103:1996</text:p>
          </table:table-cell>
          <table:covered-table-cell/>
          <table:table-cell office:value-type="float" office:value="196284" table:style-name="ce6">
            <text:p>19628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5:080103:1997</text:p>
          </table:table-cell>
          <table:covered-table-cell/>
          <table:table-cell office:value-type="float" office:value="170112.8" table:style-name="ce6">
            <text:p>170112,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7:070001:6021</text:p>
          </table:table-cell>
          <table:covered-table-cell/>
          <table:table-cell office:value-type="float" office:value="24116" table:style-name="ce6">
            <text:p>241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8:070004:1361</text:p>
          </table:table-cell>
          <table:covered-table-cell/>
          <table:table-cell office:value-type="float" office:value="290422" table:style-name="ce6">
            <text:p>29042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00000:3602</text:p>
          </table:table-cell>
          <table:covered-table-cell/>
          <table:table-cell office:value-type="float" office:value="4701858.3600000003" table:style-name="ce6">
            <text:p>4701858,3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90005:1536</text:p>
          </table:table-cell>
          <table:covered-table-cell/>
          <table:table-cell office:value-type="float" office:value="140130" table:style-name="ce6">
            <text:p>14013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100130:411</text:p>
          </table:table-cell>
          <table:covered-table-cell/>
          <table:table-cell office:value-type="float" office:value="3849268.5" table:style-name="ce6">
            <text:p>3849268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9:100214:346</text:p>
          </table:table-cell>
          <table:covered-table-cell/>
          <table:table-cell office:value-type="float" office:value="211721.60000000001" table:style-name="ce6">
            <text:p>211721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0:030102:3459</text:p>
          </table:table-cell>
          <table:covered-table-cell/>
          <table:table-cell office:value-type="float" office:value="1664612.16" table:style-name="ce6">
            <text:p>1664612,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0:030102:688</text:p>
          </table:table-cell>
          <table:covered-table-cell/>
          <table:table-cell office:value-type="float" office:value="504351.58" table:style-name="ce6">
            <text:p>504351,5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0:030103:2624</text:p>
          </table:table-cell>
          <table:covered-table-cell/>
          <table:table-cell office:value-type="float" office:value="287665.5" table:style-name="ce6">
            <text:p>287665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0:030104:1442</text:p>
          </table:table-cell>
          <table:covered-table-cell/>
          <table:table-cell office:value-type="float" office:value="376630.92" table:style-name="ce6">
            <text:p>376630,9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0:030105:2958</text:p>
          </table:table-cell>
          <table:covered-table-cell/>
          <table:table-cell office:value-type="float" office:value="417231" table:style-name="ce6">
            <text:p>41723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2:050001:774</text:p>
          </table:table-cell>
          <table:covered-table-cell/>
          <table:table-cell office:value-type="float" office:value="150833.34" table:style-name="ce6">
            <text:p>150833,3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2:060139:7</text:p>
          </table:table-cell>
          <table:covered-table-cell/>
          <table:table-cell office:value-type="float" office:value="733812.97" table:style-name="ce6">
            <text:p>733812,9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3:020001:1884</text:p>
          </table:table-cell>
          <table:covered-table-cell/>
          <table:table-cell office:value-type="float" office:value="96775.47" table:style-name="ce6">
            <text:p>96775,4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3:190015:695</text:p>
          </table:table-cell>
          <table:covered-table-cell/>
          <table:table-cell office:value-type="float" office:value="297472.63" table:style-name="ce6">
            <text:p>297472,6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3:190019:103</text:p>
          </table:table-cell>
          <table:covered-table-cell/>
          <table:table-cell office:value-type="float" office:value="414797.44" table:style-name="ce6">
            <text:p>414797,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3:190042:530</text:p>
          </table:table-cell>
          <table:covered-table-cell/>
          <table:table-cell office:value-type="float" office:value="339345.6" table:style-name="ce6">
            <text:p>339345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3:190061:221</text:p>
          </table:table-cell>
          <table:covered-table-cell/>
          <table:table-cell office:value-type="float" office:value="672000" table:style-name="ce6">
            <text:p>6720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6:050702:4500</text:p>
          </table:table-cell>
          <table:covered-table-cell/>
          <table:table-cell office:value-type="float" office:value="211046" table:style-name="ce6">
            <text:p>21104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6:050702:4501</text:p>
          </table:table-cell>
          <table:covered-table-cell/>
          <table:table-cell office:value-type="float" office:value="268604" table:style-name="ce6">
            <text:p>26860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50702:4502</text:p>
          </table:table-cell>
          <table:covered-table-cell/>
          <table:table-cell office:value-type="float" office:value="736166.82" table:style-name="ce6">
            <text:p>736166,8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90201:12976</text:p>
          </table:table-cell>
          <table:covered-table-cell/>
          <table:table-cell office:value-type="float" office:value="978469.32" table:style-name="ce6">
            <text:p>978469,3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110401:2524</text:p>
          </table:table-cell>
          <table:covered-table-cell/>
          <table:table-cell office:value-type="float" office:value="584150.79" table:style-name="ce6">
            <text:p>584150,7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7:140003:983</text:p>
          </table:table-cell>
          <table:covered-table-cell/>
          <table:table-cell office:value-type="float" office:value="89340" table:style-name="ce6">
            <text:p>8934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7:160103:638</text:p>
          </table:table-cell>
          <table:covered-table-cell/>
          <table:table-cell office:value-type="float" office:value="53816.4" table:style-name="ce6">
            <text:p>53816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40003:201</text:p>
          </table:table-cell>
          <table:covered-table-cell/>
          <table:table-cell office:value-type="float" office:value="13023758.9" table:style-name="ce6">
            <text:p>13023758,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40003:2870</text:p>
          </table:table-cell>
          <table:covered-table-cell/>
          <table:table-cell office:value-type="float" office:value="143155.22" table:style-name="ce6">
            <text:p>143155,2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40003:2949</text:p>
          </table:table-cell>
          <table:covered-table-cell/>
          <table:table-cell office:value-type="float" office:value="353865.18" table:style-name="ce6">
            <text:p>353865,1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40003:2985</text:p>
          </table:table-cell>
          <table:covered-table-cell/>
          <table:table-cell office:value-type="float" office:value="116092.04" table:style-name="ce6">
            <text:p>116092,0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40003:2987</text:p>
          </table:table-cell>
          <table:covered-table-cell/>
          <table:table-cell office:value-type="float" office:value="99042.240000000005" table:style-name="ce6">
            <text:p>99042,2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40003:2988</text:p>
          </table:table-cell>
          <table:covered-table-cell/>
          <table:table-cell office:value-type="float" office:value="118456.44" table:style-name="ce6">
            <text:p>118456,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40004:1500</text:p>
          </table:table-cell>
          <table:covered-table-cell/>
          <table:table-cell office:value-type="float" office:value="30165.46" table:style-name="ce6">
            <text:p>30165,4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40004:1506</text:p>
          </table:table-cell>
          <table:covered-table-cell/>
          <table:table-cell office:value-type="float" office:value="28330.12" table:style-name="ce6">
            <text:p>28330,1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40004:1507</text:p>
          </table:table-cell>
          <table:covered-table-cell/>
          <table:table-cell office:value-type="float" office:value="40895.14" table:style-name="ce6">
            <text:p>40895,1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40005:762</text:p>
          </table:table-cell>
          <table:covered-table-cell/>
          <table:table-cell office:value-type="float" office:value="181759.2" table:style-name="ce6">
            <text:p>181759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70004:784</text:p>
          </table:table-cell>
          <table:covered-table-cell/>
          <table:table-cell office:value-type="float" office:value="252090" table:style-name="ce6">
            <text:p>25209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80002:1072</text:p>
          </table:table-cell>
          <table:covered-table-cell/>
          <table:table-cell office:value-type="float" office:value="221666.3" table:style-name="ce6">
            <text:p>221666,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80004:3587</text:p>
          </table:table-cell>
          <table:covered-table-cell/>
          <table:table-cell office:value-type="float" office:value="303869.28000000003" table:style-name="ce6">
            <text:p>303869,2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80004:3588</text:p>
          </table:table-cell>
          <table:covered-table-cell/>
          <table:table-cell office:value-type="float" office:value="109044" table:style-name="ce6">
            <text:p>1090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00010:1940</text:p>
          </table:table-cell>
          <table:covered-table-cell/>
          <table:table-cell office:value-type="float" office:value="60361.47" table:style-name="ce6">
            <text:p>60361,4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00010:1941</text:p>
          </table:table-cell>
          <table:covered-table-cell/>
          <table:table-cell office:value-type="float" office:value="44830.8" table:style-name="ce6">
            <text:p>44830,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00015:1175</text:p>
          </table:table-cell>
          <table:covered-table-cell/>
          <table:table-cell office:value-type="float" office:value="240165" table:style-name="ce6">
            <text:p>24016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00028:6122</text:p>
          </table:table-cell>
          <table:covered-table-cell/>
          <table:table-cell office:value-type="float" office:value="137977.44" table:style-name="ce6">
            <text:p>137977,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00028:6126</text:p>
          </table:table-cell>
          <table:covered-table-cell/>
          <table:table-cell office:value-type="float" office:value="419970.72" table:style-name="ce6">
            <text:p>419970,7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00028:6725</text:p>
          </table:table-cell>
          <table:covered-table-cell/>
          <table:table-cell office:value-type="float" office:value="1498041" table:style-name="ce6">
            <text:p>149804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00028:6939</text:p>
          </table:table-cell>
          <table:covered-table-cell/>
          <table:table-cell office:value-type="float" office:value="160017.60000000001" table:style-name="ce6">
            <text:p>160017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00028:6940</text:p>
          </table:table-cell>
          <table:covered-table-cell/>
          <table:table-cell office:value-type="float" office:value="336942.72" table:style-name="ce6">
            <text:p>336942,7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00028:6941</text:p>
          </table:table-cell>
          <table:covered-table-cell/>
          <table:table-cell office:value-type="float" office:value="306146.88" table:style-name="ce6">
            <text:p>306146,8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00028:6942</text:p>
          </table:table-cell>
          <table:covered-table-cell/>
          <table:table-cell office:value-type="float" office:value="469787.52" table:style-name="ce6">
            <text:p>469787,5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00028:6943</text:p>
          </table:table-cell>
          <table:covered-table-cell/>
          <table:table-cell office:value-type="float" office:value="429632.16" table:style-name="ce6">
            <text:p>429632,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00028:6944</text:p>
          </table:table-cell>
          <table:covered-table-cell/>
          <table:table-cell office:value-type="float" office:value="509942.88" table:style-name="ce6">
            <text:p>509942,8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00028:6945</text:p>
          </table:table-cell>
          <table:covered-table-cell/>
          <table:table-cell office:value-type="float" office:value="313091.03999999998" table:style-name="ce6">
            <text:p>313091,0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00028:6946</text:p>
          </table:table-cell>
          <table:covered-table-cell/>
          <table:table-cell office:value-type="float" office:value="410309.28" table:style-name="ce6">
            <text:p>410309,2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00028:6947</text:p>
          </table:table-cell>
          <table:covered-table-cell/>
          <table:table-cell office:value-type="float" office:value="461333.76000000001" table:style-name="ce6">
            <text:p>461333,7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00028:6948</text:p>
          </table:table-cell>
          <table:covered-table-cell/>
          <table:table-cell office:value-type="float" office:value="481864.32" table:style-name="ce6">
            <text:p>481864,3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00028:6949</text:p>
          </table:table-cell>
          <table:covered-table-cell/>
          <table:table-cell office:value-type="float" office:value="499677.6" table:style-name="ce6">
            <text:p>499677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00028:6950</text:p>
          </table:table-cell>
          <table:covered-table-cell/>
          <table:table-cell office:value-type="float" office:value="412724.64" table:style-name="ce6">
            <text:p>412724,6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00028:6951</text:p>
          </table:table-cell>
          <table:covered-table-cell/>
          <table:table-cell office:value-type="float" office:value="399742.08" table:style-name="ce6">
            <text:p>399742,0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00028:6952</text:p>
          </table:table-cell>
          <table:covered-table-cell/>
          <table:table-cell office:value-type="float" office:value="415140" table:style-name="ce6">
            <text:p>41514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10003:325</text:p>
          </table:table-cell>
          <table:covered-table-cell/>
          <table:table-cell office:value-type="float" office:value="225605.1" table:style-name="ce6">
            <text:p>225605,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9:040003:2327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9:140015:159</text:p>
          </table:table-cell>
          <table:covered-table-cell/>
          <table:table-cell office:value-type="float" office:value="104900" table:style-name="ce6">
            <text:p>1049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0:160005:3920</text:p>
          </table:table-cell>
          <table:covered-table-cell/>
          <table:table-cell office:value-type="float" office:value="230007.08" table:style-name="ce6">
            <text:p>230007,0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1:010001:837</text:p>
          </table:table-cell>
          <table:covered-table-cell/>
          <table:table-cell office:value-type="float" office:value="151225" table:style-name="ce6">
            <text:p>15122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1:130004:1176</text:p>
          </table:table-cell>
          <table:covered-table-cell/>
          <table:table-cell office:value-type="float" office:value="50757" table:style-name="ce6">
            <text:p>5075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1:230004:1215</text:p>
          </table:table-cell>
          <table:covered-table-cell/>
          <table:table-cell office:value-type="float" office:value="158616" table:style-name="ce6">
            <text:p>1586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2:100001:1447</text:p>
          </table:table-cell>
          <table:covered-table-cell/>
          <table:table-cell office:value-type="float" office:value="145180" table:style-name="ce6">
            <text:p>14518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10007:1098</text:p>
          </table:table-cell>
          <table:covered-table-cell/>
          <table:table-cell office:value-type="float" office:value="272637.68" table:style-name="ce6">
            <text:p>272637,6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10014:1413</text:p>
          </table:table-cell>
          <table:covered-table-cell/>
          <table:table-cell office:value-type="float" office:value="206582.39999999999" table:style-name="ce6">
            <text:p>206582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20005:485</text:p>
          </table:table-cell>
          <table:covered-table-cell/>
          <table:table-cell office:value-type="float" office:value="797736" table:style-name="ce6">
            <text:p>79773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20013:820</text:p>
          </table:table-cell>
          <table:covered-table-cell/>
          <table:table-cell office:value-type="float" office:value="54148.6" table:style-name="ce6">
            <text:p>54148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30046:389</text:p>
          </table:table-cell>
          <table:covered-table-cell/>
          <table:table-cell office:value-type="float" office:value="8242637.5999999996" table:style-name="ce6">
            <text:p>8242637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30081:564</text:p>
          </table:table-cell>
          <table:covered-table-cell/>
          <table:table-cell office:value-type="float" office:value="7972231.96" table:style-name="ce6">
            <text:p>7972231,9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30098:617</text:p>
          </table:table-cell>
          <table:covered-table-cell/>
          <table:table-cell office:value-type="float" office:value="2049128.4" table:style-name="ce6">
            <text:p>2049128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30140:800</text:p>
          </table:table-cell>
          <table:covered-table-cell/>
          <table:table-cell office:value-type="float" office:value="1212532.51" table:style-name="ce6">
            <text:p>1212532,5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40013:1770</text:p>
          </table:table-cell>
          <table:covered-table-cell/>
          <table:table-cell office:value-type="float" office:value="8891960.7599999998" table:style-name="ce6">
            <text:p>8891960,7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40032:8</text:p>
          </table:table-cell>
          <table:covered-table-cell/>
          <table:table-cell office:value-type="float" office:value="8613420.7300000004" table:style-name="ce6">
            <text:p>8613420,7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50051:1365</text:p>
          </table:table-cell>
          <table:covered-table-cell/>
          <table:table-cell office:value-type="float" office:value="1248393.21" table:style-name="ce6">
            <text:p>1248393,2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50062:807</text:p>
          </table:table-cell>
          <table:covered-table-cell/>
          <table:table-cell office:value-type="float" office:value="8989561.3499999996" table:style-name="ce6">
            <text:p>8989561,3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60004:4805</text:p>
          </table:table-cell>
          <table:covered-table-cell/>
          <table:table-cell office:value-type="float" office:value="304705.2" table:style-name="ce6">
            <text:p>304705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60004:4806</text:p>
          </table:table-cell>
          <table:covered-table-cell/>
          <table:table-cell office:value-type="float" office:value="307162.5" table:style-name="ce6">
            <text:p>307162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60012:2012</text:p>
          </table:table-cell>
          <table:covered-table-cell/>
          <table:table-cell office:value-type="float" office:value="475070.61" table:style-name="ce6">
            <text:p>475070,6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60014:9428</text:p>
          </table:table-cell>
          <table:covered-table-cell/>
          <table:table-cell office:value-type="float" office:value="220104.23" table:style-name="ce6">
            <text:p>220104,2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60035:4038</text:p>
          </table:table-cell>
          <table:covered-table-cell/>
          <table:table-cell office:value-type="float" office:value="720430.2" table:style-name="ce6">
            <text:p>720430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60035:4039</text:p>
          </table:table-cell>
          <table:covered-table-cell/>
          <table:table-cell office:value-type="float" office:value="611031.54" table:style-name="ce6">
            <text:p>611031,5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60043:152</text:p>
          </table:table-cell>
          <table:covered-table-cell/>
          <table:table-cell office:value-type="float" office:value="793037.53" table:style-name="ce6">
            <text:p>793037,5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60048:403</text:p>
          </table:table-cell>
          <table:covered-table-cell/>
          <table:table-cell office:value-type="float" office:value="589039.38" table:style-name="ce6">
            <text:p>589039,3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60049:57</text:p>
          </table:table-cell>
          <table:covered-table-cell/>
          <table:table-cell office:value-type="float" office:value="696931.28" table:style-name="ce6">
            <text:p>696931,2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60050:1089</text:p>
          </table:table-cell>
          <table:covered-table-cell/>
          <table:table-cell office:value-type="float" office:value="50992.7" table:style-name="ce6">
            <text:p>50992,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60050:1090</text:p>
          </table:table-cell>
          <table:covered-table-cell/>
          <table:table-cell office:value-type="float" office:value="73582.3" table:style-name="ce6">
            <text:p>73582,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60066:1966</text:p>
          </table:table-cell>
          <table:covered-table-cell/>
          <table:table-cell office:value-type="float" office:value="453157.44" table:style-name="ce6">
            <text:p>453157,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70007:692</text:p>
          </table:table-cell>
          <table:covered-table-cell/>
          <table:table-cell office:value-type="float" office:value="604292.93999999994" table:style-name="ce6">
            <text:p>604292,9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70036:2734</text:p>
          </table:table-cell>
          <table:covered-table-cell/>
          <table:table-cell office:value-type="float" office:value="310295.7" table:style-name="ce6">
            <text:p>310295,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70059:44</text:p>
          </table:table-cell>
          <table:covered-table-cell/>
          <table:table-cell office:value-type="float" office:value="8797180.0899999999" table:style-name="ce6">
            <text:p>8797180,0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70107:693</text:p>
          </table:table-cell>
          <table:covered-table-cell/>
          <table:table-cell office:value-type="float" office:value="516027.18" table:style-name="ce6">
            <text:p>516027,1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80008:20</text:p>
          </table:table-cell>
          <table:covered-table-cell/>
          <table:table-cell office:value-type="float" office:value="523494" table:style-name="ce6">
            <text:p>52349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80013:313</text:p>
          </table:table-cell>
          <table:covered-table-cell/>
          <table:table-cell office:value-type="float" office:value="522235.7" table:style-name="ce6">
            <text:p>522235,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4:080147:4150</text:p>
          </table:table-cell>
          <table:covered-table-cell/>
          <table:table-cell office:value-type="float" office:value="163877.56" table:style-name="ce6">
            <text:p>163877,5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4:080147:4152</text:p>
          </table:table-cell>
          <table:covered-table-cell/>
          <table:table-cell office:value-type="float" office:value="188504.8" table:style-name="ce6">
            <text:p>188504,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4:080150:4270</text:p>
          </table:table-cell>
          <table:covered-table-cell/>
          <table:table-cell office:value-type="float" office:value="66409.42" table:style-name="ce6">
            <text:p>66409,4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20102:7845</text:p>
          </table:table-cell>
          <table:covered-table-cell/>
          <table:table-cell office:value-type="float" office:value="149618.75" table:style-name="ce6">
            <text:p>149618,7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20102:7871</text:p>
          </table:table-cell>
          <table:covered-table-cell/>
          <table:table-cell office:value-type="float" office:value="202523.94" table:style-name="ce6">
            <text:p>202523,9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58990700.18000001" table:style-name="ce6">
            <text:p>158990700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20103:6434</text:p>
          </table:table-cell>
          <table:covered-table-cell/>
          <table:table-cell office:value-type="float" office:value="392171.52000000002" table:style-name="ce6">
            <text:p>392171,5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20104:1478</text:p>
          </table:table-cell>
          <table:covered-table-cell/>
          <table:table-cell office:value-type="float" office:value="224808.72" table:style-name="ce6">
            <text:p>224808,7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20104:1540</text:p>
          </table:table-cell>
          <table:covered-table-cell/>
          <table:table-cell office:value-type="float" office:value="150687" table:style-name="ce6">
            <text:p>15068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20107:376</text:p>
          </table:table-cell>
          <table:covered-table-cell/>
          <table:table-cell office:value-type="float" office:value="234286.65" table:style-name="ce6">
            <text:p>234286,6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20201:3071</text:p>
          </table:table-cell>
          <table:covered-table-cell/>
          <table:table-cell office:value-type="float" office:value="192294" table:style-name="ce6">
            <text:p>19229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20201:3077</text:p>
          </table:table-cell>
          <table:covered-table-cell/>
          <table:table-cell office:value-type="float" office:value="339453.52" table:style-name="ce6">
            <text:p>339453,5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20201:402</text:p>
          </table:table-cell>
          <table:covered-table-cell/>
          <table:table-cell office:value-type="float" office:value="235407.64" table:style-name="ce6">
            <text:p>235407,6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101:6919</text:p>
          </table:table-cell>
          <table:covered-table-cell/>
          <table:table-cell office:value-type="float" office:value="195948.9" table:style-name="ce6">
            <text:p>195948,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102:4283</text:p>
          </table:table-cell>
          <table:covered-table-cell/>
          <table:table-cell office:value-type="float" office:value="269628.81" table:style-name="ce6">
            <text:p>269628,8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104:4623</text:p>
          </table:table-cell>
          <table:covered-table-cell/>
          <table:table-cell office:value-type="float" office:value="267351.92" table:style-name="ce6">
            <text:p>267351,9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30106:5674</text:p>
          </table:table-cell>
          <table:covered-table-cell/>
          <table:table-cell office:value-type="float" office:value="217424.79" table:style-name="ce6">
            <text:p>217424,7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30106:5682</text:p>
          </table:table-cell>
          <table:covered-table-cell/>
          <table:table-cell office:value-type="float" office:value="226195.78" table:style-name="ce6">
            <text:p>226195,7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30107:5340</text:p>
          </table:table-cell>
          <table:covered-table-cell/>
          <table:table-cell office:value-type="float" office:value="280636.52" table:style-name="ce6">
            <text:p>280636,5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30125:3629</text:p>
          </table:table-cell>
          <table:covered-table-cell/>
          <table:table-cell office:value-type="float" office:value="323867.34000000003" table:style-name="ce6">
            <text:p>323867,3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6:000003:1155</text:p>
          </table:table-cell>
          <table:covered-table-cell/>
          <table:table-cell office:value-type="float" office:value="591476.66" table:style-name="ce6">
            <text:p>591476,6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6:000003:1156</text:p>
          </table:table-cell>
          <table:covered-table-cell/>
          <table:table-cell office:value-type="float" office:value="11963.24" table:style-name="ce6">
            <text:p>11963,2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6:000019:5729</text:p>
          </table:table-cell>
          <table:covered-table-cell/>
          <table:table-cell office:value-type="float" office:value="394048.02" table:style-name="ce6">
            <text:p>394048,0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7:010230:464</text:p>
          </table:table-cell>
          <table:covered-table-cell/>
          <table:table-cell office:value-type="float" office:value="1544693.44" table:style-name="ce6">
            <text:p>1544693,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7:010335:608</text:p>
          </table:table-cell>
          <table:covered-table-cell/>
          <table:table-cell office:value-type="float" office:value="386294.4" table:style-name="ce6">
            <text:p>386294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7:010354:51</text:p>
          </table:table-cell>
          <table:covered-table-cell/>
          <table:table-cell office:value-type="float" office:value="87210" table:style-name="ce6">
            <text:p>8721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8:020208:556</text:p>
          </table:table-cell>
          <table:covered-table-cell/>
          <table:table-cell office:value-type="float" office:value="502190.64" table:style-name="ce6">
            <text:p>502190,6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8:020208:557</text:p>
          </table:table-cell>
          <table:covered-table-cell/>
          <table:table-cell office:value-type="float" office:value="50170.59" table:style-name="ce6">
            <text:p>50170,5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8:030304:497</text:p>
          </table:table-cell>
          <table:covered-table-cell/>
          <table:table-cell office:value-type="float" office:value="226290" table:style-name="ce6">
            <text:p>22629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8:040107:423</text:p>
          </table:table-cell>
          <table:covered-table-cell/>
          <table:table-cell office:value-type="float" office:value="228865.35" table:style-name="ce6">
            <text:p>228865,3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8:050104:82</text:p>
          </table:table-cell>
          <table:covered-table-cell/>
          <table:table-cell office:value-type="float" office:value="166260.6" table:style-name="ce6">
            <text:p>166260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8:060205:85</text:p>
          </table:table-cell>
          <table:covered-table-cell/>
          <table:table-cell office:value-type="float" office:value="278614.7" table:style-name="ce6">
            <text:p>278614,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8:060209:591</text:p>
          </table:table-cell>
          <table:covered-table-cell/>
          <table:table-cell office:value-type="float" office:value="183840.2" table:style-name="ce6">
            <text:p>183840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8">
            <text:p>34:39:000036:1018</text:p>
          </table:table-cell>
          <table:covered-table-cell/>
          <table:table-cell office:value-type="float" office:value="496171.35" table:style-name="ce7">
            <text:p>496171,3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7">
            <text:p>2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20002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2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9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20005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20006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20006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5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5:6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10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4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8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10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11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1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6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101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202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501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1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2101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210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2101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21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21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2102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4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4:090004:139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00000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6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8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7:1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9:100237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01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30105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04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1:000000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1:03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2:0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3:03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3:1900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3:19004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5:01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5:01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5:01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5:01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5:01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5:01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5:01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5:01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5:01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5:01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5:01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5:01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5:01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5:01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5:01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5:01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5:01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5:0101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5:01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5:0101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5:0101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5:01013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5:01013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5:01013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5:01013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5:01013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5:01013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5:01013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5:01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5:01013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5:01014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7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701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902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6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040003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07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07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70007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070007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070007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070007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070007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070007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70007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70007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070007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070007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070007:30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070007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070007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070007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070007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070007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08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2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40014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9:03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9:040002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0:160005:39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1:22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2:03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1000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10001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1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0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5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05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4:0100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4:0100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4:02000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4:03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5002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6006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7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7008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80008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8001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8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8002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8002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8003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8004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8004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8004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8004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8005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8005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5:0101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5:020102:7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5:020102:79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5:020106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5:020106:59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5:0301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6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6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6:0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6:0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6:0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6:000007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6:00001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6:00001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6:00001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6:0000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6:0000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6:0000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6:00001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6:00001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6:00001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6:00001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6:00001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6:00001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6:00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6:00001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6:00001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6:0000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6:00001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6:00001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6:00001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6:00001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6:00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6:00001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6:00001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6:00001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6:00001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6:00001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6:00001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6:00001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6:00001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6:00001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6:00001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6:00001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6:00001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6:00001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6:00001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6:00001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6:00001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6:00001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6:00001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1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6:00001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1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1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1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1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1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1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1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1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1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1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1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1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1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1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1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1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1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1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1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1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1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1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1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1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1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7:01032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39:00004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D17E5ED9BB3D385F6FE1C5EC53619305D8176099425F7FE05D7D7BCD4360AB24482784215B83FD748A47D03271A131B7BEA1FCA1184E288352DE5FCB7CA18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35:22Z</meta:creation-date>
    <dc:date>2021-07-26T11:06:41Z</dc:date>
  </office:meta>
</office:document-meta>
</file>