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12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03:080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2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5A2E7DE2EFF6467C36244DE7D560E35E692398F9C9DC85B003411909AF294D49A82C47F97D058C3F44E1FFD19F29A9EE67CECE6C0346F5C7D1D3798A3F70C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38:21Z</meta:creation-date>
    <dc:date>2021-07-26T11:10:11Z</dc:date>
  </office:meta>
</office:document-meta>
</file>