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13</text:p>
          </table:table-cell>
          <table:table-cell table:number-columns-repeated="4" table:style-name="ce10"/>
          <table:table-cell office:value-type="string" table:style-name="ce12">
            <text:p>27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4:030134:3522</text:p>
          </table:table-cell>
          <table:covered-table-cell/>
          <table:table-cell office:value-type="float" office:value="172552.87" table:style-name="ce16">
            <text:p>172552,8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4:030139:648</text:p>
          </table:table-cell>
          <table:covered-table-cell/>
          <table:table-cell office:value-type="float" office:value="144668.5" table:style-name="ce16">
            <text:p>144668,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4:030139:649</text:p>
          </table:table-cell>
          <table:covered-table-cell/>
          <table:table-cell office:value-type="float" office:value="144668.5" table:style-name="ce16">
            <text:p>144668,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4:040023:6681</text:p>
          </table:table-cell>
          <table:covered-table-cell/>
          <table:table-cell office:value-type="float" office:value="188781.99" table:style-name="ce16">
            <text:p>188781,9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4:040023:6685</text:p>
          </table:table-cell>
          <table:covered-table-cell/>
          <table:table-cell office:value-type="float" office:value="188781.99" table:style-name="ce16">
            <text:p>188781,9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4:040023:670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4:040023:6710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4:040023:6711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4:040023:6712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4:040023:6713</text:p>
          </table:table-cell>
          <table:covered-table-cell/>
          <table:table-cell office:value-type="float" office:value="172825.79" table:style-name="ce16">
            <text:p>172825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4:040023:6714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4:040023:6715</text:p>
          </table:table-cell>
          <table:covered-table-cell/>
          <table:table-cell office:value-type="float" office:value="172825.79" table:style-name="ce16">
            <text:p>172825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4:040023:6716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34:040023:6717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4:040023:6718</text:p>
          </table:table-cell>
          <table:covered-table-cell/>
          <table:table-cell office:value-type="float" office:value="172825.79" table:style-name="ce16">
            <text:p>172825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34:040023:671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34:040023:6720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34:040023:6721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34:040023:6722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4:040023:6723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4:040023:6724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4:040023:6725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4:040023:6726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4:040023:6727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4:040023:6728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4:040023:672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4:040023:6730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4:040023:6731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4:040023:6732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4:040023:6733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4:040023:6734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4:040023:6735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4:040023:6736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40023:6737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40023:6738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40023:673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40023:6740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40023:6741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40023:6742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40023:6743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40023:6744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40023:6745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40023:6746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40023:6747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40023:6748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40023:674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40023:6750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40023:6751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40023:6752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40023:6753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40023:6754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40023:6755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40023:6756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40023:6757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40023:6758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40023:6759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40023:6760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40023:6761</text:p>
          </table:table-cell>
          <table:covered-table-cell/>
          <table:table-cell office:value-type="float" office:value="172825.79" table:style-name="ce16">
            <text:p>172825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40023:6762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40023:6763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40023:6764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40023:6765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40023:6766</text:p>
          </table:table-cell>
          <table:covered-table-cell/>
          <table:table-cell office:value-type="float" office:value="172825.79" table:style-name="ce16">
            <text:p>172825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40023:6767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40023:6768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40023:676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40023:6770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40023:6771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40023:6772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40023:6773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40023:6774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40023:6775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40023:6776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40023:6777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40023:6778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40023:677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40023:6780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40023:6781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23:6782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23:6783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40023:6784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23:6785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23:6786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23:6787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23:6788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23:678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40023:6790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40023:6791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23:6792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23:6793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23:6794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23:6795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23:6796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23:6797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23:6798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23:679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23:6800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23:6801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23:6802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23:6803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23:6804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3:6805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23:6806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23:6807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23:6808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23:6809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23:6810</text:p>
          </table:table-cell>
          <table:covered-table-cell/>
          <table:table-cell office:value-type="float" office:value="170265.41" table:style-name="ce16">
            <text:p>17026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23:6815</text:p>
          </table:table-cell>
          <table:covered-table-cell/>
          <table:table-cell office:value-type="float" office:value="266068.57" table:style-name="ce16">
            <text:p>266068,5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23:6817</text:p>
          </table:table-cell>
          <table:covered-table-cell/>
          <table:table-cell office:value-type="float" office:value="266068.57" table:style-name="ce16">
            <text:p>266068,5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23:6821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23:6822</text:p>
          </table:table-cell>
          <table:covered-table-cell/>
          <table:table-cell office:value-type="float" office:value="188781.99" table:style-name="ce16">
            <text:p>188781,9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23:6824</text:p>
          </table:table-cell>
          <table:covered-table-cell/>
          <table:table-cell office:value-type="float" office:value="171545.60000000001" table:style-name="ce16">
            <text:p>171545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50064:3782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50064:3783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50064:3784</text:p>
          </table:table-cell>
          <table:covered-table-cell/>
          <table:table-cell office:value-type="float" office:value="183585.35" table:style-name="ce16">
            <text:p>183585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64:3959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64:3963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50064:3966</text:p>
          </table:table-cell>
          <table:covered-table-cell/>
          <table:table-cell office:value-type="float" office:value="183585.35" table:style-name="ce16">
            <text:p>183585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64:3967</text:p>
          </table:table-cell>
          <table:covered-table-cell/>
          <table:table-cell office:value-type="float" office:value="183585.35" table:style-name="ce16">
            <text:p>183585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50064:3969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64:3985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50064:3986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50064:3987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50064:3989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50064:3990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50064:3991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50064:3993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50064:4003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50064:4004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50064:4008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50064:4009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50064:4011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50064:4013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50064:4014</text:p>
          </table:table-cell>
          <table:covered-table-cell/>
          <table:table-cell office:value-type="float" office:value="297185.13" table:style-name="ce16">
            <text:p>297185,1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50064:4021</text:p>
          </table:table-cell>
          <table:covered-table-cell/>
          <table:table-cell office:value-type="float" office:value="336742.2" table:style-name="ce16">
            <text:p>336742,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50064:4023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">
            <text:p>34:34:050064:4024</text:p>
          </table:table-cell>
          <table:covered-table-cell/>
          <table:table-cell office:value-type="float" office:value="166342.53" table:style-name="ce17">
            <text:p>166342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7">
            <text:p>1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E7E6580275718E6DEFA284409A1683F932DDA9AE0BF8310533EC529BF9901C5B78647057E1588869EFB57D5B4DB6C98CD62943BB808E051A0E1416D89D7E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7T05:44:09Z</meta:creation-date>
    <dc:date>2021-07-27T05:44:09Z</dc:date>
  </office:meta>
</office:document-meta>
</file>