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14</text:p>
          </table:table-cell>
          <table:table-cell table:number-columns-repeated="4" table:style-name="ce10"/>
          <table:table-cell office:value-type="string" table:style-name="ce12">
            <text:p>27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1" table:style-name="ce17">
            <text:p>3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5826</text:p>
          </table:table-cell>
          <table:covered-table-cell/>
          <table:table-cell office:value-type="float" office:value="1568974.86" table:style-name="ce16">
            <text:p>1568974,8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70001:3941</text:p>
          </table:table-cell>
          <table:covered-table-cell/>
          <table:table-cell office:value-type="float" office:value="365940.97" table:style-name="ce16">
            <text:p>365940,9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40004:1234</text:p>
          </table:table-cell>
          <table:covered-table-cell/>
          <table:table-cell office:value-type="float" office:value="408889.54" table:style-name="ce16">
            <text:p>408889,5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20001:1729</text:p>
          </table:table-cell>
          <table:covered-table-cell/>
          <table:table-cell office:value-type="float" office:value="3148328.85" table:style-name="ce16">
            <text:p>3148328,85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70005:1513</text:p>
          </table:table-cell>
          <table:covered-table-cell/>
          <table:table-cell office:value-type="float" office:value="1665427.36" table:style-name="ce16">
            <text:p>1665427,3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80002:381</text:p>
          </table:table-cell>
          <table:covered-table-cell/>
          <table:table-cell office:value-type="float" office:value="3313022.5" table:style-name="ce16">
            <text:p>3313022,5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30001:3353</text:p>
          </table:table-cell>
          <table:covered-table-cell/>
          <table:table-cell office:value-type="float" office:value="2658975.0299999998" table:style-name="ce16">
            <text:p>2658975,0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30001:3354</text:p>
          </table:table-cell>
          <table:covered-table-cell/>
          <table:table-cell office:value-type="float" office:value="832170.4" table:style-name="ce16">
            <text:p>832170,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4:1531</text:p>
          </table:table-cell>
          <table:covered-table-cell/>
          <table:table-cell office:value-type="float" office:value="2862208.93" table:style-name="ce16">
            <text:p>2862208,9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30004:1532</text:p>
          </table:table-cell>
          <table:covered-table-cell/>
          <table:table-cell office:value-type="float" office:value="644120.75" table:style-name="ce16">
            <text:p>644120,75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150210:723</text:p>
          </table:table-cell>
          <table:covered-table-cell/>
          <table:table-cell office:value-type="float" office:value="240015.64" table:style-name="ce16">
            <text:p>240015,6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000000:1012</text:p>
          </table:table-cell>
          <table:covered-table-cell/>
          <table:table-cell office:value-type="float" office:value="836957.52" table:style-name="ce16">
            <text:p>836957,5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000000:1031</text:p>
          </table:table-cell>
          <table:covered-table-cell/>
          <table:table-cell office:value-type="float" office:value="313.04000000000002" table:style-name="ce16">
            <text:p>313,0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000000:1033</text:p>
          </table:table-cell>
          <table:covered-table-cell/>
          <table:table-cell office:value-type="float" office:value="80739127.609999999" table:style-name="ce16">
            <text:p>80739127,6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000000:1035</text:p>
          </table:table-cell>
          <table:covered-table-cell/>
          <table:table-cell office:value-type="float" office:value="6678608.0700000003" table:style-name="ce16">
            <text:p>6678608,0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000000:1036</text:p>
          </table:table-cell>
          <table:covered-table-cell/>
          <table:table-cell office:value-type="float" office:value="9792093.5999999996" table:style-name="ce16">
            <text:p>9792093,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000000:1037</text:p>
          </table:table-cell>
          <table:covered-table-cell/>
          <table:table-cell office:value-type="float" office:value="11493762.279999999" table:style-name="ce16">
            <text:p>11493762,2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000000:1038</text:p>
          </table:table-cell>
          <table:covered-table-cell/>
          <table:table-cell office:value-type="float" office:value="94504.22" table:style-name="ce16">
            <text:p>94504,2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000000:1043</text:p>
          </table:table-cell>
          <table:covered-table-cell/>
          <table:table-cell office:value-type="float" office:value="1562876.23" table:style-name="ce16">
            <text:p>1562876,2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020003:358</text:p>
          </table:table-cell>
          <table:covered-table-cell/>
          <table:table-cell office:value-type="float" office:value="189275.59" table:style-name="ce16">
            <text:p>189275,5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040003:1505</text:p>
          </table:table-cell>
          <table:covered-table-cell/>
          <table:table-cell office:value-type="float" office:value="7794985.9100000001" table:style-name="ce16">
            <text:p>7794985,9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050001:354</text:p>
          </table:table-cell>
          <table:covered-table-cell/>
          <table:table-cell office:value-type="float" office:value="2066781.39" table:style-name="ce16">
            <text:p>2066781,3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050002:132</text:p>
          </table:table-cell>
          <table:covered-table-cell/>
          <table:table-cell office:value-type="float" office:value="1002457.99" table:style-name="ce16">
            <text:p>1002457,9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050002:134</text:p>
          </table:table-cell>
          <table:covered-table-cell/>
          <table:table-cell office:value-type="float" office:value="40763.4" table:style-name="ce16">
            <text:p>40763,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050002:137</text:p>
          </table:table-cell>
          <table:covered-table-cell/>
          <table:table-cell office:value-type="float" office:value="378.84" table:style-name="ce16">
            <text:p>378,8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130004:1548</text:p>
          </table:table-cell>
          <table:covered-table-cell/>
          <table:table-cell office:value-type="float" office:value="9938607.0399999991" table:style-name="ce16">
            <text:p>9938607,0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21007:167</text:p>
          </table:table-cell>
          <table:covered-table-cell/>
          <table:table-cell office:value-type="float" office:value="893265.65" table:style-name="ce16">
            <text:p>893265,65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21050:823</text:p>
          </table:table-cell>
          <table:covered-table-cell/>
          <table:table-cell office:value-type="float" office:value="1748525.31" table:style-name="ce16">
            <text:p>1748525,3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21051:485</text:p>
          </table:table-cell>
          <table:covered-table-cell/>
          <table:table-cell office:value-type="float" office:value="1291627.2" table:style-name="ce16">
            <text:p>1291627,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80001:3096</text:p>
          </table:table-cell>
          <table:covered-table-cell/>
          <table:table-cell office:value-type="float" office:value="3848244.01" table:style-name="ce16">
            <text:p>3848244,0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140004:447</text:p>
          </table:table-cell>
          <table:covered-table-cell/>
          <table:table-cell office:value-type="float" office:value="815381.73" table:style-name="ce16">
            <text:p>815381,7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200017:778</text:p>
          </table:table-cell>
          <table:covered-table-cell/>
          <table:table-cell office:value-type="float" office:value="674944.42" table:style-name="ce16">
            <text:p>674944,4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1:070001:2994</text:p>
          </table:table-cell>
          <table:covered-table-cell/>
          <table:table-cell office:value-type="float" office:value="291139.31" table:style-name="ce16">
            <text:p>291139,3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090002:257</text:p>
          </table:table-cell>
          <table:covered-table-cell/>
          <table:table-cell office:value-type="float" office:value="505347.99" table:style-name="ce16">
            <text:p>505347,9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130021:2117</text:p>
          </table:table-cell>
          <table:covered-table-cell/>
          <table:table-cell office:value-type="float" office:value="174295.7" table:style-name="ce16">
            <text:p>174295,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130027:2401</text:p>
          </table:table-cell>
          <table:covered-table-cell/>
          <table:table-cell office:value-type="float" office:value="36788.42" table:style-name="ce16">
            <text:p>36788,4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00000:1873</text:p>
          </table:table-cell>
          <table:covered-table-cell/>
          <table:table-cell office:value-type="float" office:value="46357.08" table:style-name="ce16">
            <text:p>46357,0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00000:2012</text:p>
          </table:table-cell>
          <table:covered-table-cell/>
          <table:table-cell office:value-type="float" office:value="212829.17" table:style-name="ce16">
            <text:p>212829,1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00000:2021</text:p>
          </table:table-cell>
          <table:covered-table-cell/>
          <table:table-cell office:value-type="float" office:value="435761.63" table:style-name="ce16">
            <text:p>435761,6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00000:2023</text:p>
          </table:table-cell>
          <table:covered-table-cell/>
          <table:table-cell office:value-type="float" office:value="333567.21000000002" table:style-name="ce16">
            <text:p>333567,2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00000:2029</text:p>
          </table:table-cell>
          <table:covered-table-cell/>
          <table:table-cell office:value-type="float" office:value="383538.61" table:style-name="ce16">
            <text:p>383538,6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00000:2078</text:p>
          </table:table-cell>
          <table:covered-table-cell/>
          <table:table-cell office:value-type="float" office:value="446095.9" table:style-name="ce16">
            <text:p>446095,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1:12042</text:p>
          </table:table-cell>
          <table:covered-table-cell/>
          <table:table-cell office:value-type="float" office:value="1007563.86" table:style-name="ce16">
            <text:p>1007563,8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90001:12087</text:p>
          </table:table-cell>
          <table:covered-table-cell/>
          <table:table-cell office:value-type="float" office:value="217357.64" table:style-name="ce16">
            <text:p>217357,6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1:12127</text:p>
          </table:table-cell>
          <table:covered-table-cell/>
          <table:table-cell office:value-type="float" office:value="386941.39" table:style-name="ce16">
            <text:p>386941,3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1:12140</text:p>
          </table:table-cell>
          <table:covered-table-cell/>
          <table:table-cell office:value-type="float" office:value="213794.4" table:style-name="ce16">
            <text:p>213794,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1:12165</text:p>
          </table:table-cell>
          <table:covered-table-cell/>
          <table:table-cell office:value-type="float" office:value="952687.59" table:style-name="ce16">
            <text:p>952687,5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1:12173</text:p>
          </table:table-cell>
          <table:covered-table-cell/>
          <table:table-cell office:value-type="float" office:value="430490.14" table:style-name="ce16">
            <text:p>430490,1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1:12178</text:p>
          </table:table-cell>
          <table:covered-table-cell/>
          <table:table-cell office:value-type="float" office:value="1096643.58" table:style-name="ce16">
            <text:p>1096643,5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1:12181</text:p>
          </table:table-cell>
          <table:covered-table-cell/>
          <table:table-cell office:value-type="float" office:value="173886.11" table:style-name="ce16">
            <text:p>173886,1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1:12275</text:p>
          </table:table-cell>
          <table:covered-table-cell/>
          <table:table-cell office:value-type="float" office:value="626367.81000000006" table:style-name="ce16">
            <text:p>626367,8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90001:12316</text:p>
          </table:table-cell>
          <table:covered-table-cell/>
          <table:table-cell office:value-type="float" office:value="291294.90000000002" table:style-name="ce16">
            <text:p>291294,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90002:17075</text:p>
          </table:table-cell>
          <table:covered-table-cell/>
          <table:table-cell office:value-type="float" office:value="134757.79" table:style-name="ce16">
            <text:p>134757,7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90002:17078</text:p>
          </table:table-cell>
          <table:covered-table-cell/>
          <table:table-cell office:value-type="float" office:value="32678.560000000001" table:style-name="ce16">
            <text:p>32678,5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90002:17128</text:p>
          </table:table-cell>
          <table:covered-table-cell/>
          <table:table-cell office:value-type="float" office:value="237710.75" table:style-name="ce16">
            <text:p>237710,75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2:17129</text:p>
          </table:table-cell>
          <table:covered-table-cell/>
          <table:table-cell office:value-type="float" office:value="299730.08" table:style-name="ce16">
            <text:p>299730,0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3:11332</text:p>
          </table:table-cell>
          <table:covered-table-cell/>
          <table:table-cell office:value-type="float" office:value="1205940.29" table:style-name="ce16">
            <text:p>1205940,2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3:11375</text:p>
          </table:table-cell>
          <table:covered-table-cell/>
          <table:table-cell office:value-type="float" office:value="946627.24" table:style-name="ce16">
            <text:p>946627,2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90003:11392</text:p>
          </table:table-cell>
          <table:covered-table-cell/>
          <table:table-cell office:value-type="float" office:value="1054300.48" table:style-name="ce16">
            <text:p>1054300,4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130002:842</text:p>
          </table:table-cell>
          <table:covered-table-cell/>
          <table:table-cell office:value-type="float" office:value="334141.33" table:style-name="ce16">
            <text:p>334141,3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130002:849</text:p>
          </table:table-cell>
          <table:covered-table-cell/>
          <table:table-cell office:value-type="float" office:value="303138.53000000003" table:style-name="ce16">
            <text:p>303138,5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5:080301:902</text:p>
          </table:table-cell>
          <table:covered-table-cell/>
          <table:table-cell office:value-type="float" office:value="424924.41" table:style-name="ce16">
            <text:p>424924,4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7:070001:6044</text:p>
          </table:table-cell>
          <table:covered-table-cell/>
          <table:table-cell office:value-type="float" office:value="880814.54" table:style-name="ce16">
            <text:p>880814,5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7:130006:506</text:p>
          </table:table-cell>
          <table:covered-table-cell/>
          <table:table-cell office:value-type="float" office:value="1260969.18" table:style-name="ce16">
            <text:p>1260969,1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8:120002:1594</text:p>
          </table:table-cell>
          <table:covered-table-cell/>
          <table:table-cell office:value-type="float" office:value="594449.35" table:style-name="ce16">
            <text:p>594449,35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0:040003:744</text:p>
          </table:table-cell>
          <table:covered-table-cell/>
          <table:table-cell office:value-type="float" office:value="766876.27" table:style-name="ce16">
            <text:p>766876,2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1:000000:984</text:p>
          </table:table-cell>
          <table:covered-table-cell/>
          <table:table-cell office:value-type="float" office:value="1074165.68" table:style-name="ce16">
            <text:p>1074165,6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1:070002:1397</text:p>
          </table:table-cell>
          <table:covered-table-cell/>
          <table:table-cell office:value-type="float" office:value="910900.25" table:style-name="ce16">
            <text:p>910900,25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2:040001:1463</text:p>
          </table:table-cell>
          <table:covered-table-cell/>
          <table:table-cell office:value-type="float" office:value="2067797.47" table:style-name="ce16">
            <text:p>2067797,4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3:000000:2605</text:p>
          </table:table-cell>
          <table:covered-table-cell/>
          <table:table-cell office:value-type="float" office:value="828414.66" table:style-name="ce16">
            <text:p>828414,6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3:140001:381</text:p>
          </table:table-cell>
          <table:covered-table-cell/>
          <table:table-cell office:value-type="float" office:value="393310.47" table:style-name="ce16">
            <text:p>393310,4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4:070204:2642</text:p>
          </table:table-cell>
          <table:covered-table-cell/>
          <table:table-cell office:value-type="float" office:value="501139.56" table:style-name="ce16">
            <text:p>501139,5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4:090401:964</text:p>
          </table:table-cell>
          <table:covered-table-cell/>
          <table:table-cell office:value-type="float" office:value="594115.51" table:style-name="ce16">
            <text:p>594115,5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6:040201:522</text:p>
          </table:table-cell>
          <table:covered-table-cell/>
          <table:table-cell office:value-type="float" office:value="155199.47" table:style-name="ce16">
            <text:p>155199,4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6:041301:1699</text:p>
          </table:table-cell>
          <table:covered-table-cell/>
          <table:table-cell office:value-type="float" office:value="231209.08" table:style-name="ce16">
            <text:p>231209,0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7:110003:1723</text:p>
          </table:table-cell>
          <table:covered-table-cell/>
          <table:table-cell office:value-type="float" office:value="439211.86" table:style-name="ce16">
            <text:p>439211,8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7:130002:472</text:p>
          </table:table-cell>
          <table:covered-table-cell/>
          <table:table-cell office:value-type="float" office:value="271510.73" table:style-name="ce16">
            <text:p>271510,7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7:160102:5098</text:p>
          </table:table-cell>
          <table:covered-table-cell/>
          <table:table-cell office:value-type="float" office:value="734732.92" table:style-name="ce16">
            <text:p>734732,9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080001:6960</text:p>
          </table:table-cell>
          <table:covered-table-cell/>
          <table:table-cell office:value-type="float" office:value="1162136.1000000001" table:style-name="ce16">
            <text:p>1162136,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080001:6961</text:p>
          </table:table-cell>
          <table:covered-table-cell/>
          <table:table-cell office:value-type="float" office:value="1368402.53" table:style-name="ce16">
            <text:p>1368402,5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080001:6962</text:p>
          </table:table-cell>
          <table:covered-table-cell/>
          <table:table-cell office:value-type="float" office:value="1372399.81" table:style-name="ce16">
            <text:p>1372399,8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080001:6963</text:p>
          </table:table-cell>
          <table:covered-table-cell/>
          <table:table-cell office:value-type="float" office:value="2447199.21" table:style-name="ce16">
            <text:p>2447199,2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30003:1416</text:p>
          </table:table-cell>
          <table:covered-table-cell/>
          <table:table-cell office:value-type="float" office:value="367030.03" table:style-name="ce16">
            <text:p>367030,0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9:110001:1066</text:p>
          </table:table-cell>
          <table:covered-table-cell/>
          <table:table-cell office:value-type="float" office:value="128786.61" table:style-name="ce16">
            <text:p>128786,6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9:120001:1062</text:p>
          </table:table-cell>
          <table:covered-table-cell/>
          <table:table-cell office:value-type="float" office:value="249990.3" table:style-name="ce16">
            <text:p>249990,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0:000000:2568</text:p>
          </table:table-cell>
          <table:covered-table-cell/>
          <table:table-cell office:value-type="float" office:value="1303013.71" table:style-name="ce16">
            <text:p>1303013,7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0:160005:4743</text:p>
          </table:table-cell>
          <table:covered-table-cell/>
          <table:table-cell office:value-type="float" office:value="449092.28" table:style-name="ce16">
            <text:p>449092,2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10064:1272</text:p>
          </table:table-cell>
          <table:covered-table-cell/>
          <table:table-cell office:value-type="float" office:value="1990917.3" table:style-name="ce16">
            <text:p>1990917,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20072:1929</text:p>
          </table:table-cell>
          <table:covered-table-cell/>
          <table:table-cell office:value-type="float" office:value="2100640.27" table:style-name="ce16">
            <text:p>2100640,2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96:3179</text:p>
          </table:table-cell>
          <table:covered-table-cell/>
          <table:table-cell office:value-type="float" office:value="901783.38" table:style-name="ce16">
            <text:p>901783,3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070:4068</text:p>
          </table:table-cell>
          <table:covered-table-cell/>
          <table:table-cell office:value-type="float" office:value="2259248" table:style-name="ce16">
            <text:p>225924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71:1917</text:p>
          </table:table-cell>
          <table:covered-table-cell/>
          <table:table-cell office:value-type="float" office:value="429265.52" table:style-name="ce16">
            <text:p>429265,5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71:2511</text:p>
          </table:table-cell>
          <table:covered-table-cell/>
          <table:table-cell office:value-type="float" office:value="12897186.32" table:style-name="ce16">
            <text:p>12897186,3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113:701</text:p>
          </table:table-cell>
          <table:covered-table-cell/>
          <table:table-cell office:value-type="float" office:value="6488098.3099999996" table:style-name="ce16">
            <text:p>6488098,3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132:488</text:p>
          </table:table-cell>
          <table:covered-table-cell/>
          <table:table-cell office:value-type="float" office:value="886001.04" table:style-name="ce16">
            <text:p>886001,0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40009:354</text:p>
          </table:table-cell>
          <table:covered-table-cell/>
          <table:table-cell office:value-type="float" office:value="3591987.91" table:style-name="ce16">
            <text:p>3591987,9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40009:45</text:p>
          </table:table-cell>
          <table:covered-table-cell/>
          <table:table-cell office:value-type="float" office:value="126370897.38" table:style-name="ce16">
            <text:p>126370897,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50057:343</text:p>
          </table:table-cell>
          <table:covered-table-cell/>
          <table:table-cell office:value-type="float" office:value="1596817.38" table:style-name="ce16">
            <text:p>1596817,3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50059:630</text:p>
          </table:table-cell>
          <table:covered-table-cell/>
          <table:table-cell office:value-type="float" office:value="2175743.36" table:style-name="ce16">
            <text:p>2175743,3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14:9909</text:p>
          </table:table-cell>
          <table:covered-table-cell/>
          <table:table-cell office:value-type="float" office:value="51508775.590000004" table:style-name="ce16">
            <text:p>51508775,5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60014:9910</text:p>
          </table:table-cell>
          <table:covered-table-cell/>
          <table:table-cell office:value-type="float" office:value="2524819.7200000002" table:style-name="ce16">
            <text:p>2524819,7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60014:9911</text:p>
          </table:table-cell>
          <table:covered-table-cell/>
          <table:table-cell office:value-type="float" office:value="1425109.16" table:style-name="ce16">
            <text:p>1425109,1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60014:9912</text:p>
          </table:table-cell>
          <table:covered-table-cell/>
          <table:table-cell office:value-type="float" office:value="1352850.1" table:style-name="ce16">
            <text:p>1352850,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60014:9913</text:p>
          </table:table-cell>
          <table:covered-table-cell/>
          <table:table-cell office:value-type="float" office:value="1879967.43" table:style-name="ce16">
            <text:p>1879967,4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14:9914</text:p>
          </table:table-cell>
          <table:covered-table-cell/>
          <table:table-cell office:value-type="float" office:value="2460168.0099999998" table:style-name="ce16">
            <text:p>2460168,0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60014:9915</text:p>
          </table:table-cell>
          <table:covered-table-cell/>
          <table:table-cell office:value-type="float" office:value="1429123.55" table:style-name="ce16">
            <text:p>1429123,55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60014:9916</text:p>
          </table:table-cell>
          <table:covered-table-cell/>
          <table:table-cell office:value-type="float" office:value="1352850.1" table:style-name="ce16">
            <text:p>1352850,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60014:9917</text:p>
          </table:table-cell>
          <table:covered-table-cell/>
          <table:table-cell office:value-type="float" office:value="1883442.41" table:style-name="ce16">
            <text:p>1883442,4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60014:9918</text:p>
          </table:table-cell>
          <table:covered-table-cell/>
          <table:table-cell office:value-type="float" office:value="2473778.89" table:style-name="ce16">
            <text:p>2473778,8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60014:9919</text:p>
          </table:table-cell>
          <table:covered-table-cell/>
          <table:table-cell office:value-type="float" office:value="1441166.73" table:style-name="ce16">
            <text:p>1441166,7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60014:9920</text:p>
          </table:table-cell>
          <table:covered-table-cell/>
          <table:table-cell office:value-type="float" office:value="2456765.2799999998" table:style-name="ce16">
            <text:p>2456765,2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60014:9921</text:p>
          </table:table-cell>
          <table:covered-table-cell/>
          <table:table-cell office:value-type="float" office:value="1364893.28" table:style-name="ce16">
            <text:p>1364893,2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14:9922</text:p>
          </table:table-cell>
          <table:covered-table-cell/>
          <table:table-cell office:value-type="float" office:value="1883442.41" table:style-name="ce16">
            <text:p>1883442,4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60014:9923</text:p>
          </table:table-cell>
          <table:covered-table-cell/>
          <table:table-cell office:value-type="float" office:value="2524819.7200000002" table:style-name="ce16">
            <text:p>2524819,7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60014:9924</text:p>
          </table:table-cell>
          <table:covered-table-cell/>
          <table:table-cell office:value-type="float" office:value="1437152.34" table:style-name="ce16">
            <text:p>1437152,3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60014:9925</text:p>
          </table:table-cell>
          <table:covered-table-cell/>
          <table:table-cell office:value-type="float" office:value="1356864.5" table:style-name="ce16">
            <text:p>1356864,5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60014:9926</text:p>
          </table:table-cell>
          <table:covered-table-cell/>
          <table:table-cell office:value-type="float" office:value="1925142.24" table:style-name="ce16">
            <text:p>1925142,2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14:9927</text:p>
          </table:table-cell>
          <table:covered-table-cell/>
          <table:table-cell office:value-type="float" office:value="259975.18" table:style-name="ce16">
            <text:p>259975,1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14:9928</text:p>
          </table:table-cell>
          <table:covered-table-cell/>
          <table:table-cell office:value-type="float" office:value="262222.8" table:style-name="ce16">
            <text:p>262222,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14:9929</text:p>
          </table:table-cell>
          <table:covered-table-cell/>
          <table:table-cell office:value-type="float" office:value="1425109.16" table:style-name="ce16">
            <text:p>1425109,1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14:9930</text:p>
          </table:table-cell>
          <table:covered-table-cell/>
          <table:table-cell office:value-type="float" office:value="1344821.32" table:style-name="ce16">
            <text:p>1344821,3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14:9931</text:p>
          </table:table-cell>
          <table:covered-table-cell/>
          <table:table-cell office:value-type="float" office:value="1869542.47" table:style-name="ce16">
            <text:p>1869542,4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14:9932</text:p>
          </table:table-cell>
          <table:covered-table-cell/>
          <table:table-cell office:value-type="float" office:value="2460168.0099999998" table:style-name="ce16">
            <text:p>2460168,0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14:9933</text:p>
          </table:table-cell>
          <table:covered-table-cell/>
          <table:table-cell office:value-type="float" office:value="1429123.55" table:style-name="ce16">
            <text:p>1429123,55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14:9934</text:p>
          </table:table-cell>
          <table:covered-table-cell/>
          <table:table-cell office:value-type="float" office:value="1344821.32" table:style-name="ce16">
            <text:p>1344821,3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14:9935</text:p>
          </table:table-cell>
          <table:covered-table-cell/>
          <table:table-cell office:value-type="float" office:value="1879967.43" table:style-name="ce16">
            <text:p>1879967,4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22:8870</text:p>
          </table:table-cell>
          <table:covered-table-cell/>
          <table:table-cell office:value-type="float" office:value="2661593.81" table:style-name="ce16">
            <text:p>2661593,8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22:8875</text:p>
          </table:table-cell>
          <table:covered-table-cell/>
          <table:table-cell office:value-type="float" office:value="2911596.92" table:style-name="ce16">
            <text:p>2911596,9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29:1534</text:p>
          </table:table-cell>
          <table:covered-table-cell/>
          <table:table-cell office:value-type="float" office:value="2140412.4500000002" table:style-name="ce16">
            <text:p>2140412,45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005:2526</text:p>
          </table:table-cell>
          <table:covered-table-cell/>
          <table:table-cell office:value-type="float" office:value="1396996.42" table:style-name="ce16">
            <text:p>1396996,4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70029:94</text:p>
          </table:table-cell>
          <table:covered-table-cell/>
          <table:table-cell office:value-type="float" office:value="2083642.87" table:style-name="ce16">
            <text:p>2083642,8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70041:1369</text:p>
          </table:table-cell>
          <table:covered-table-cell/>
          <table:table-cell office:value-type="float" office:value="265079.14" table:style-name="ce16">
            <text:p>265079,1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80086:5505</text:p>
          </table:table-cell>
          <table:covered-table-cell/>
          <table:table-cell office:value-type="float" office:value="1773201.96" table:style-name="ce16">
            <text:p>1773201,9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80088:957</text:p>
          </table:table-cell>
          <table:covered-table-cell/>
          <table:table-cell office:value-type="float" office:value="1014709.76" table:style-name="ce16">
            <text:p>1014709,7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80094:687</text:p>
          </table:table-cell>
          <table:covered-table-cell/>
          <table:table-cell office:value-type="float" office:value="1752171.88" table:style-name="ce16">
            <text:p>1752171,8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80096:3725</text:p>
          </table:table-cell>
          <table:covered-table-cell/>
          <table:table-cell office:value-type="float" office:value="958173.9" table:style-name="ce16">
            <text:p>958173,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10104:1452</text:p>
          </table:table-cell>
          <table:covered-table-cell/>
          <table:table-cell office:value-type="float" office:value="4056885.5" table:style-name="ce16">
            <text:p>4056885,5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20103:6437</text:p>
          </table:table-cell>
          <table:covered-table-cell/>
          <table:table-cell office:value-type="float" office:value="872913.42" table:style-name="ce16">
            <text:p>872913,4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20203:293</text:p>
          </table:table-cell>
          <table:covered-table-cell/>
          <table:table-cell office:value-type="float" office:value="7218418.8099999996" table:style-name="ce16">
            <text:p>7218418,81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101:7071</text:p>
          </table:table-cell>
          <table:covered-table-cell/>
          <table:table-cell office:value-type="float" office:value="53305.03" table:style-name="ce16">
            <text:p>53305,0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122:20414</text:p>
          </table:table-cell>
          <table:covered-table-cell/>
          <table:table-cell office:value-type="float" office:value="1801253.53" table:style-name="ce16">
            <text:p>1801253,53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125:1614</text:p>
          </table:table-cell>
          <table:covered-table-cell/>
          <table:table-cell office:value-type="float" office:value="2078754.44" table:style-name="ce16">
            <text:p>2078754,44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125:3656</text:p>
          </table:table-cell>
          <table:covered-table-cell/>
          <table:table-cell office:value-type="float" office:value="511358.12" table:style-name="ce16">
            <text:p>511358,1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207:18759</text:p>
          </table:table-cell>
          <table:covered-table-cell/>
          <table:table-cell office:value-type="float" office:value="1533092.48" table:style-name="ce16">
            <text:p>1533092,48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213:4400</text:p>
          </table:table-cell>
          <table:covered-table-cell/>
          <table:table-cell office:value-type="float" office:value="2371886.86" table:style-name="ce16">
            <text:p>2371886,86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6:000015:4918</text:p>
          </table:table-cell>
          <table:covered-table-cell/>
          <table:table-cell office:value-type="float" office:value="528906.39" table:style-name="ce16">
            <text:p>528906,39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7:010214:5969</text:p>
          </table:table-cell>
          <table:covered-table-cell/>
          <table:table-cell office:value-type="float" office:value="1358073.27" table:style-name="ce16">
            <text:p>1358073,2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7:010248:372</text:p>
          </table:table-cell>
          <table:covered-table-cell/>
          <table:table-cell office:value-type="float" office:value="758826.82" table:style-name="ce16">
            <text:p>758826,82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">
            <text:p>34:38:010006:359</text:p>
          </table:table-cell>
          <table:covered-table-cell/>
          <table:table-cell office:value-type="float" office:value="1074574.17" table:style-name="ce17">
            <text:p>1074574,17</text:p>
          </table:table-cell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7">
            <text:p>2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5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1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1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3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9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1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8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8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8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8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8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8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8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8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8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8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8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8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8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8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8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8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8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8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8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59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59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9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9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59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59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59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59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9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59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59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59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59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59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59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59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9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9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9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9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59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59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59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59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59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59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59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2:12000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00000:15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00000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80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8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230005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5:0101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6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6:250004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6:250004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6:250004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6:250004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6:250004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6:250004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6:250004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6:25001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80002:21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80002:8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8:0801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8:09010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00000:11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2105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1:070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2:0105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13002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4: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4:000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90001:12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90001:12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90001:12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90001:12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90001:12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90001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90002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90003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90004:11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0:03010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0:0901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1: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1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2:040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2:04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2:040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2:040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2:040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2:040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2:0400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4:070203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4:07020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4:08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4:1002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4:1204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4:1502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6:090201:8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8:07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8:070007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8:080001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8:080001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8:080001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8:0800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8:08000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8:0800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8:0800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8:08000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8:08000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8:0800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8:0800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8:080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8:080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8:080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8:080001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8:08000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8:080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8:080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8:080001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8:08000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8:08000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8:0800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8:0800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8:08000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8:0800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8:080001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8:08000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8:0800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8:080001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8:0800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8:080001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8:080001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8:080001:4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8:080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8:08000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8:080001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8:080001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8:080001:4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8:080001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8:08000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8:080001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8:080001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8:080001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8:080001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8:080001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8:080001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8:080001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8:0800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8:080001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8:080001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080001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08000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080001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11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140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140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0:160005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0:160005:6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2:110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00000:25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00000:48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0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1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3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30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30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3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3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5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63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00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05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052: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6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7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8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8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9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9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4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5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7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70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70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70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70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70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70:5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70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70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70:5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70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70:5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70:5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70:5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70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70:5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70:5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70:5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70:5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70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70:5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70:5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70:5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70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70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70:5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70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70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70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70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70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70:5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70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70:5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70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70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70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70:5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70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7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7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7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7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7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7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7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7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7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7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7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7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7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7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7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7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7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7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7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7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7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7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71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7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7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71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7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7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7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71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7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7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76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9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9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19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2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50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5003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5006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5007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1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70005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7004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7004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7004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70043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8004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8006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8006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8006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8006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8006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8008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8008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8008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8008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80086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8008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8008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8008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8008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8009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8009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80094: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8009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801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8010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00000:38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30111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30114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30119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119:5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30125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30207:16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30207:6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30212:8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30213:11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30213:6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30216:8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30217:20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6:000007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6:000009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6:00001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6:000010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6:000012:4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6:000012:4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6:000012:4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6:000012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6:000012:4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6:000012:4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6:000012:4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6:000012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6:000012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6:000012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6:000018:7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6:000019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6:00002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6:00002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6:00002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6:00002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7:0101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7:01014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7:0101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7:01014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7:01014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7:010147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7:01014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7:010147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7:010147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7:010147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7:010147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7:010147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7:010147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7:010147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7:010147: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7:010147: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7:010147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7:010147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7:010147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7:010147: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7:010147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7:010147: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7:01021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7:010214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7:01023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7:0103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8:0302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number-columns-spanned="3" table:number-rows-spanned="1" table:style-name="ce2">
            <text:p>34:39:000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E1850E662C85A2164423D3E485B6B10DEC7AB6586FC22F34873FAAC817B3769B0BE2F782F0DFD5B909A1D6DDC87F29E01509FA9545D148CED667B890FD3F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7T06:10:11Z</meta:creation-date>
    <dc:date>2021-07-27T06:10:11Z</dc:date>
  </office:meta>
</office:document-meta>
</file>