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16</text:p>
          </table:table-cell>
          <table:table-cell table:number-columns-repeated="4" table:style-name="ce10"/>
          <table:table-cell office:value-type="string" table:style-name="ce12">
            <text:p>2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" table:style-name="ce17">
            <text:p>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20:110201:334</text:p>
          </table:table-cell>
          <table:covered-table-cell/>
          <table:table-cell office:value-type="float" office:value="814929.33" table:style-name="ce16">
            <text:p>814929,3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24:180203:593</text:p>
          </table:table-cell>
          <table:covered-table-cell/>
          <table:table-cell office:value-type="float" office:value="981648" table:style-name="ce16">
            <text:p>98164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30:150001:3580</text:p>
          </table:table-cell>
          <table:covered-table-cell/>
          <table:table-cell office:value-type="float" office:value="600844.5" table:style-name="ce16">
            <text:p>600844,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36:000012:6576</text:p>
          </table:table-cell>
          <table:covered-table-cell/>
          <table:table-cell office:value-type="float" office:value="1456891.13" table:style-name="ce16">
            <text:p>1456891,1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36:000012:6579</text:p>
          </table:table-cell>
          <table:covered-table-cell/>
          <table:table-cell office:value-type="float" office:value="1152241.8600000001" table:style-name="ce16">
            <text:p>1152241,8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36:000012:6580</text:p>
          </table:table-cell>
          <table:covered-table-cell/>
          <table:table-cell office:value-type="float" office:value="1101655.6299999999" table:style-name="ce16">
            <text:p>1101655,6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36:000012:6585</text:p>
          </table:table-cell>
          <table:covered-table-cell/>
          <table:table-cell office:value-type="float" office:value="1993143.96" table:style-name="ce16">
            <text:p>1993143,9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36:000012:6586</text:p>
          </table:table-cell>
          <table:covered-table-cell/>
          <table:table-cell office:value-type="float" office:value="1040698.44" table:style-name="ce16">
            <text:p>1040698,4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36:000012:6614</text:p>
          </table:table-cell>
          <table:covered-table-cell/>
          <table:table-cell office:value-type="float" office:value="2651088.06" table:style-name="ce16">
            <text:p>2651088,0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36:000012:6624</text:p>
          </table:table-cell>
          <table:covered-table-cell/>
          <table:table-cell office:value-type="float" office:value="1101655.6299999999" table:style-name="ce16">
            <text:p>1101655,6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36:000012:6625</text:p>
          </table:table-cell>
          <table:covered-table-cell/>
          <table:table-cell office:value-type="float" office:value="994445.18" table:style-name="ce16">
            <text:p>994445,1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36:000012:6626</text:p>
          </table:table-cell>
          <table:covered-table-cell/>
          <table:table-cell office:value-type="float" office:value="1242172.93" table:style-name="ce16">
            <text:p>1242172,9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36:000012:6632</text:p>
          </table:table-cell>
          <table:covered-table-cell/>
          <table:table-cell office:value-type="float" office:value="1438897.15" table:style-name="ce16">
            <text:p>1438897,1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36:000012:6634</text:p>
          </table:table-cell>
          <table:covered-table-cell/>
          <table:table-cell office:value-type="float" office:value="1813390.92" table:style-name="ce16">
            <text:p>1813390,9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36:000012:6636</text:p>
          </table:table-cell>
          <table:covered-table-cell/>
          <table:table-cell office:value-type="float" office:value="1087603.8999999999" table:style-name="ce16">
            <text:p>1087603,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36:000012:6637</text:p>
          </table:table-cell>
          <table:covered-table-cell/>
          <table:table-cell office:value-type="float" office:value="2558109.2599999998" table:style-name="ce16">
            <text:p>2558109,2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36:000012:6641</text:p>
          </table:table-cell>
          <table:covered-table-cell/>
          <table:table-cell office:value-type="float" office:value="1527167.88" table:style-name="ce16">
            <text:p>1527167,8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36:000012:6656</text:p>
          </table:table-cell>
          <table:covered-table-cell/>
          <table:table-cell office:value-type="float" office:value="1441707.5" table:style-name="ce16">
            <text:p>1441707,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36:000012:6663</text:p>
          </table:table-cell>
          <table:covered-table-cell/>
          <table:table-cell office:value-type="float" office:value="1956135.98" table:style-name="ce16">
            <text:p>1956135,9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36:000012:6665</text:p>
          </table:table-cell>
          <table:covered-table-cell/>
          <table:table-cell office:value-type="float" office:value="1532573.78" table:style-name="ce16">
            <text:p>1532573,7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36:000012:6693</text:p>
          </table:table-cell>
          <table:covered-table-cell/>
          <table:table-cell office:value-type="float" office:value="655653.96" table:style-name="ce16">
            <text:p>655653,9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36:000018:6538</text:p>
          </table:table-cell>
          <table:covered-table-cell/>
          <table:table-cell office:value-type="float" office:value="729259.34" table:style-name="ce16">
            <text:p>729259,3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37:010138:179</text:p>
          </table:table-cell>
          <table:covered-table-cell/>
          <table:table-cell office:value-type="float" office:value="1872120.52" table:style-name="ce16">
            <text:p>1872120,5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37:010340:357</text:p>
          </table:table-cell>
          <table:covered-table-cell/>
          <table:table-cell office:value-type="float" office:value="855518.78" table:style-name="ce16">
            <text:p>855518,7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">
            <text:p>34:38:010002:1300</text:p>
          </table:table-cell>
          <table:covered-table-cell/>
          <table:table-cell office:value-type="float" office:value="992409.23" table:style-name="ce17">
            <text:p>992409,2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7">
            <text:p>24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61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61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1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2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62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62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62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62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62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800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24:1002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24:1204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24:1403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28:070002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31:04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33:06000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34:01001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34:01001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34:01001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34:010011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34:01001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34:020043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34:020083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34:020083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36:000010:13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36:000010:13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36:000010:13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36:000010:13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36:000010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36:000010:13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36:000010:13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36:000010:8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36:000010:8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36:00001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36:000010:9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36:000012:6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36:000012:6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36:000012:6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36:000012:6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36:000012:6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36:000012:6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36:000012:6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36:000012:6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36:000012:6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36:000012:6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36:000012:6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36:000012:6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36:000012:6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36:000012:6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36:000012:6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36:000012:6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36:000012:6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36:000012:6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36:000012:6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36:000012:6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36:000012:6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36:000012:6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36:000012:6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36:000012:6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36:000012:6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36:000012:6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36:000012:6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36:000012:6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36:000012:6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36:000012:6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36:000012:6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36:000012:6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36:000012:6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36:000012:6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36:000018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37:010215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number-columns-spanned="3" table:number-rows-spanned="1" table:style-name="ce2">
            <text:p>34:37:0102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6BE161B567440B699A6C171253A418D142404BC3F156555549B181FBCC458CF6F5396C11285F04B9D44F287B632ECE4D67E1C7E2C3B4A2F551E42000FF41A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7-28T07:32:19Z</meta:creation-date>
    <dc:date>2021-07-28T07:32:19Z</dc:date>
  </office:meta>
</office:document-meta>
</file>