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17</text:p>
          </table:table-cell>
          <table:table-cell table:number-columns-repeated="4" table:style-name="ce2"/>
          <table:table-cell office:value-type="string" table:style-name="ce4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3</text:p>
          </table:table-cell>
          <table:covered-table-cell/>
          <table:table-cell office:value-type="float" office:value="28789050" table:style-name="ce6">
            <text:p>2878905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50003:475</text:p>
          </table:table-cell>
          <table:covered-table-cell/>
          <table:table-cell office:value-type="float" office:value="157480" table:style-name="ce6">
            <text:p>15748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6:962</text:p>
          </table:table-cell>
          <table:covered-table-cell/>
          <table:table-cell office:value-type="float" office:value="150180.5" table:style-name="ce6">
            <text:p>150180,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2219</text:p>
          </table:table-cell>
          <table:covered-table-cell/>
          <table:table-cell office:value-type="float" office:value="150893.28" table:style-name="ce6">
            <text:p>150893,2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812</text:p>
          </table:table-cell>
          <table:covered-table-cell/>
          <table:table-cell office:value-type="float" office:value="52443.3" table:style-name="ce6">
            <text:p>52443,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813</text:p>
          </table:table-cell>
          <table:covered-table-cell/>
          <table:table-cell office:value-type="float" office:value="59220" table:style-name="ce6">
            <text:p>5922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50006:821</text:p>
          </table:table-cell>
          <table:covered-table-cell/>
          <table:table-cell office:value-type="float" office:value="6961288.2999999998" table:style-name="ce6">
            <text:p>6961288,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00000:4892</text:p>
          </table:table-cell>
          <table:covered-table-cell/>
          <table:table-cell office:value-type="float" office:value="109000" table:style-name="ce6">
            <text:p>10900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00000:124</text:p>
          </table:table-cell>
          <table:covered-table-cell/>
          <table:table-cell office:value-type="float" office:value="19415500.829999998" table:style-name="ce6">
            <text:p>19415500,8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50002:780</text:p>
          </table:table-cell>
          <table:covered-table-cell/>
          <table:table-cell office:value-type="float" office:value="99854.88" table:style-name="ce6">
            <text:p>99854,8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80005:322</text:p>
          </table:table-cell>
          <table:covered-table-cell/>
          <table:table-cell office:value-type="float" office:value="50533.599999999999" table:style-name="ce6">
            <text:p>50533,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00000:17</text:p>
          </table:table-cell>
          <table:covered-table-cell/>
          <table:table-cell office:value-type="float" office:value="27211705.620000001" table:style-name="ce6">
            <text:p>27211705,6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00000:1760</text:p>
          </table:table-cell>
          <table:covered-table-cell/>
          <table:table-cell office:value-type="float" office:value="166000" table:style-name="ce6">
            <text:p>16600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00000:1761</text:p>
          </table:table-cell>
          <table:covered-table-cell/>
          <table:table-cell office:value-type="float" office:value="27360" table:style-name="ce6">
            <text:p>2736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40006:183</text:p>
          </table:table-cell>
          <table:covered-table-cell/>
          <table:table-cell office:value-type="float" office:value="30000" table:style-name="ce6">
            <text:p>3000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70006:1085</text:p>
          </table:table-cell>
          <table:covered-table-cell/>
          <table:table-cell office:value-type="float" office:value="602377.38" table:style-name="ce6">
            <text:p>602377,3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40004:244</text:p>
          </table:table-cell>
          <table:covered-table-cell/>
          <table:table-cell office:value-type="float" office:value="37472.080000000002" table:style-name="ce6">
            <text:p>37472,0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100001:53</text:p>
          </table:table-cell>
          <table:covered-table-cell/>
          <table:table-cell office:value-type="float" office:value="1121391" table:style-name="ce6">
            <text:p>1121391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50004:144</text:p>
          </table:table-cell>
          <table:covered-table-cell/>
          <table:table-cell office:value-type="float" office:value="10030304.119999999" table:style-name="ce6">
            <text:p>10030304,1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50004:721</text:p>
          </table:table-cell>
          <table:covered-table-cell/>
          <table:table-cell office:value-type="float" office:value="511183.79" table:style-name="ce6">
            <text:p>511183,79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30005:51</text:p>
          </table:table-cell>
          <table:covered-table-cell/>
          <table:table-cell office:value-type="float" office:value="66282622.450000003" table:style-name="ce6">
            <text:p>66282622,4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30005:513</text:p>
          </table:table-cell>
          <table:covered-table-cell/>
          <table:table-cell office:value-type="float" office:value="1848360" table:style-name="ce6">
            <text:p>184836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100006:369</text:p>
          </table:table-cell>
          <table:covered-table-cell/>
          <table:table-cell office:value-type="float" office:value="547539.30000000005" table:style-name="ce6">
            <text:p>547539,3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140300:120</text:p>
          </table:table-cell>
          <table:covered-table-cell/>
          <table:table-cell office:value-type="float" office:value="457460.4" table:style-name="ce6">
            <text:p>457460,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5:100002:1127</text:p>
          </table:table-cell>
          <table:covered-table-cell/>
          <table:table-cell office:value-type="float" office:value="4116000" table:style-name="ce6">
            <text:p>411600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5:100002:1128</text:p>
          </table:table-cell>
          <table:covered-table-cell/>
          <table:table-cell office:value-type="float" office:value="12935988.24" table:style-name="ce6">
            <text:p>12935988,2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5:100002:415</text:p>
          </table:table-cell>
          <table:covered-table-cell/>
          <table:table-cell office:value-type="float" office:value="38428500" table:style-name="ce6">
            <text:p>38428500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41301:1123</text:p>
          </table:table-cell>
          <table:covered-table-cell/>
          <table:table-cell office:value-type="float" office:value="129813.84" table:style-name="ce6">
            <text:p>129813,8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70007:744</text:p>
          </table:table-cell>
          <table:covered-table-cell/>
          <table:table-cell office:value-type="float" office:value="206671" table:style-name="ce6">
            <text:p>206671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10023:4748</text:p>
          </table:table-cell>
          <table:covered-table-cell/>
          <table:table-cell office:value-type="float" office:value="41527.199999999997" table:style-name="ce6">
            <text:p>41527,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0:020003:10</text:p>
          </table:table-cell>
          <table:covered-table-cell/>
          <table:table-cell office:value-type="float" office:value="3352167.16" table:style-name="ce6">
            <text:p>3352167,1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0:020003:216</text:p>
          </table:table-cell>
          <table:covered-table-cell/>
          <table:table-cell office:value-type="float" office:value="800275.78" table:style-name="ce6">
            <text:p>800275,78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0:110004:179</text:p>
          </table:table-cell>
          <table:covered-table-cell/>
          <table:table-cell office:value-type="float" office:value="2287744" table:style-name="ce6">
            <text:p>2287744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0:110004:328</text:p>
          </table:table-cell>
          <table:covered-table-cell/>
          <table:table-cell office:value-type="float" office:value="1145502" table:style-name="ce6">
            <text:p>114550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1:000000:4242</text:p>
          </table:table-cell>
          <table:covered-table-cell/>
          <table:table-cell office:value-type="float" office:value="243438.16" table:style-name="ce6">
            <text:p>243438,1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100007:1009</text:p>
          </table:table-cell>
          <table:covered-table-cell/>
          <table:table-cell office:value-type="float" office:value="31386" table:style-name="ce6">
            <text:p>31386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130006:345</text:p>
          </table:table-cell>
          <table:covered-table-cell/>
          <table:table-cell office:value-type="float" office:value="118368.25" table:style-name="ce6">
            <text:p>118368,25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22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32:080004:629</text:p>
          </table:table-cell>
          <table:covered-table-cell/>
          <table:table-cell office:value-type="float" office:value="2010599.52" table:style-name="ce7">
            <text:p>2010599,52</text:p>
          </table:table-cell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7">
            <text:p>2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1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10003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7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5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5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5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5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5000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5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500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5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5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5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5000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5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5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5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5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5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5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5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5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7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10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210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07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7:1300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8:04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9:14001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1:0500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6:000000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6:0417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6:0515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8:030004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8:070007:42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8:15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30:0600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1:05001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31:21001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2:12000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2:120007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2:120007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2:120007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2:120007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2:120007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2:120007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32:12000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32:120007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2:120007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2:120007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2:120007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32:120007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32:120007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32:120007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2:120007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2:120007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2:120007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32:120007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2:120007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2:120007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2:120007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2:120007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2:120007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2:120007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2:120007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2:120007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2:120007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2:120007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4:32:120007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DA2543AC4916C0DE2CE9EFC4AB9B8D86FCC7BD5ACEDD984835316BFA2CFF5D54F5C692B907E071FFA786A738AEE2F2AC171AAE6A0AA8914D986239034670E7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8T11:03:57Z</meta:creation-date>
    <dc:date>2021-07-28T11:44:47Z</dc:date>
  </office:meta>
</office:document-meta>
</file>