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19</text:p>
          </table:table-cell>
          <table:table-cell table:number-columns-repeated="4" table:style-name="ce2"/>
          <table:table-cell office:value-type="string" table:style-name="ce4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2:090006:190</text:p>
          </table:table-cell>
          <table:covered-table-cell/>
          <table:table-cell office:value-type="float" office:value="9118" table:style-name="ce7">
            <text:p>911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23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12:0103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12:0104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2:011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EC785BCD0339EC98D4EDF9310DB9F8C431FEEAEDEB20B49DE72AE0E3D2A26571435BA91F0FB566D7DB51DDB68F0FAE9065B11422B56F017900C02574517EF6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8T11:08:45Z</meta:creation-date>
    <dc:date>2021-07-28T11:47:38Z</dc:date>
  </office:meta>
</office:document-meta>
</file>