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21</text:p>
          </table:table-cell>
          <table:table-cell table:number-columns-repeated="4" table:style-name="ce2"/>
          <table:table-cell office:value-type="string" table:style-name="ce4">
            <text:p>2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4" table:style-name="ce7">
            <text:p>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20001:679</text:p>
          </table:table-cell>
          <table:covered-table-cell/>
          <table:table-cell office:value-type="float" office:value="59175.3" table:style-name="ce6">
            <text:p>59175,3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273</text:p>
          </table:table-cell>
          <table:covered-table-cell/>
          <table:table-cell office:value-type="float" office:value="496133505.43000001" table:style-name="ce6">
            <text:p>496133505,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36</text:p>
          </table:table-cell>
          <table:covered-table-cell/>
          <table:table-cell office:value-type="float" office:value="111656.16" table:style-name="ce6">
            <text:p>111656,1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70001:284</text:p>
          </table:table-cell>
          <table:covered-table-cell/>
          <table:table-cell office:value-type="float" office:value="373898.68" table:style-name="ce6">
            <text:p>373898,6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2:539</text:p>
          </table:table-cell>
          <table:covered-table-cell/>
          <table:table-cell office:value-type="float" office:value="568370" table:style-name="ce6">
            <text:p>56837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1:7456</text:p>
          </table:table-cell>
          <table:covered-table-cell/>
          <table:table-cell office:value-type="float" office:value="2906916.6" table:style-name="ce6">
            <text:p>2906916,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5:6169</text:p>
          </table:table-cell>
          <table:covered-table-cell/>
          <table:table-cell office:value-type="float" office:value="430193.65" table:style-name="ce6">
            <text:p>430193,6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37:258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120201:1158</text:p>
          </table:table-cell>
          <table:covered-table-cell/>
          <table:table-cell office:value-type="float" office:value="101888.85" table:style-name="ce6">
            <text:p>101888,8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1:1449</text:p>
          </table:table-cell>
          <table:covered-table-cell/>
          <table:table-cell office:value-type="float" office:value="40613.65" table:style-name="ce6">
            <text:p>40613,6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20202:2315</text:p>
          </table:table-cell>
          <table:covered-table-cell/>
          <table:table-cell office:value-type="float" office:value="414349.44" table:style-name="ce6">
            <text:p>414349,4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00000:12344</text:p>
          </table:table-cell>
          <table:covered-table-cell/>
          <table:table-cell office:value-type="float" office:value="2800713.93" table:style-name="ce6">
            <text:p>2800713,93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0633:236</text:p>
          </table:table-cell>
          <table:covered-table-cell/>
          <table:table-cell office:value-type="float" office:value="1608" table:style-name="ce6">
            <text:p>160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30602:289</text:p>
          </table:table-cell>
          <table:covered-table-cell/>
          <table:table-cell office:value-type="float" office:value="575.91999999999996" table:style-name="ce6">
            <text:p>575,9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70001:592</text:p>
          </table:table-cell>
          <table:covered-table-cell/>
          <table:table-cell office:value-type="float" office:value="441967.03" table:style-name="ce6">
            <text:p>441967,03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30002:215</text:p>
          </table:table-cell>
          <table:covered-table-cell/>
          <table:table-cell office:value-type="float" office:value="264243.71999999997" table:style-name="ce6">
            <text:p>264243,7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60202:500</text:p>
          </table:table-cell>
          <table:covered-table-cell/>
          <table:table-cell office:value-type="float" office:value="422900.22" table:style-name="ce6">
            <text:p>422900,2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80203:722</text:p>
          </table:table-cell>
          <table:covered-table-cell/>
          <table:table-cell office:value-type="float" office:value="2712349.22" table:style-name="ce6">
            <text:p>2712349,2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40002:310</text:p>
          </table:table-cell>
          <table:covered-table-cell/>
          <table:table-cell office:value-type="float" office:value="221050" table:style-name="ce6">
            <text:p>22105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120002:12</text:p>
          </table:table-cell>
          <table:covered-table-cell/>
          <table:table-cell office:value-type="float" office:value="86469.21" table:style-name="ce6">
            <text:p>86469,21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30001:175</text:p>
          </table:table-cell>
          <table:covered-table-cell/>
          <table:table-cell office:value-type="float" office:value="127350" table:style-name="ce6">
            <text:p>12735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090003:204</text:p>
          </table:table-cell>
          <table:covered-table-cell/>
          <table:table-cell office:value-type="float" office:value="287850" table:style-name="ce6">
            <text:p>28785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101:480</text:p>
          </table:table-cell>
          <table:covered-table-cell/>
          <table:table-cell office:value-type="float" office:value="325241.28000000003" table:style-name="ce6">
            <text:p>325241,2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50001:1457</text:p>
          </table:table-cell>
          <table:covered-table-cell/>
          <table:table-cell office:value-type="float" office:value="205250.85" table:style-name="ce6">
            <text:p>205250,8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80001:385</text:p>
          </table:table-cell>
          <table:covered-table-cell/>
          <table:table-cell office:value-type="float" office:value="325704" table:style-name="ce6">
            <text:p>32570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110101:1572</text:p>
          </table:table-cell>
          <table:covered-table-cell/>
          <table:table-cell office:value-type="float" office:value="91013.4" table:style-name="ce6">
            <text:p>91013,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100002:159</text:p>
          </table:table-cell>
          <table:covered-table-cell/>
          <table:table-cell office:value-type="float" office:value="263555.28000000003" table:style-name="ce6">
            <text:p>263555,2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40001:1475</text:p>
          </table:table-cell>
          <table:covered-table-cell/>
          <table:table-cell office:value-type="float" office:value="446673.11" table:style-name="ce6">
            <text:p>446673,11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60113:302</text:p>
          </table:table-cell>
          <table:covered-table-cell/>
          <table:table-cell office:value-type="float" office:value="212067.36" table:style-name="ce6">
            <text:p>212067,3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2:060151:34</text:p>
          </table:table-cell>
          <table:covered-table-cell/>
          <table:table-cell office:value-type="float" office:value="375050.88" table:style-name="ce6">
            <text:p>375050,8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50702:1220</text:p>
          </table:table-cell>
          <table:covered-table-cell/>
          <table:table-cell office:value-type="float" office:value="213041.08" table:style-name="ce6">
            <text:p>213041,0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50702:4504</text:p>
          </table:table-cell>
          <table:covered-table-cell/>
          <table:table-cell office:value-type="float" office:value="332301.86" table:style-name="ce6">
            <text:p>332301,8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050001:2232</text:p>
          </table:table-cell>
          <table:covered-table-cell/>
          <table:table-cell office:value-type="float" office:value="131656" table:style-name="ce6">
            <text:p>13165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160102:5099</text:p>
          </table:table-cell>
          <table:covered-table-cell/>
          <table:table-cell office:value-type="float" office:value="157857.66" table:style-name="ce6">
            <text:p>157857,6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2:3427</text:p>
          </table:table-cell>
          <table:covered-table-cell/>
          <table:table-cell office:value-type="float" office:value="675289.65" table:style-name="ce6">
            <text:p>675289,6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10005:254</text:p>
          </table:table-cell>
          <table:covered-table-cell/>
          <table:table-cell office:value-type="float" office:value="1097.76" table:style-name="ce6">
            <text:p>1097,7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60003:435</text:p>
          </table:table-cell>
          <table:covered-table-cell/>
          <table:table-cell office:value-type="float" office:value="280903.14" table:style-name="ce6">
            <text:p>280903,1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9:150002:199</text:p>
          </table:table-cell>
          <table:covered-table-cell/>
          <table:table-cell office:value-type="float" office:value="134519.64000000001" table:style-name="ce6">
            <text:p>134519,6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1:100005:915</text:p>
          </table:table-cell>
          <table:covered-table-cell/>
          <table:table-cell office:value-type="float" office:value="147204" table:style-name="ce6">
            <text:p>14720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3:010002:2216</text:p>
          </table:table-cell>
          <table:covered-table-cell/>
          <table:table-cell office:value-type="float" office:value="436840" table:style-name="ce6">
            <text:p>43684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10012:38</text:p>
          </table:table-cell>
          <table:covered-table-cell/>
          <table:table-cell office:value-type="float" office:value="23169696.050000001" table:style-name="ce6">
            <text:p>23169696,0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10012:392</text:p>
          </table:table-cell>
          <table:covered-table-cell/>
          <table:table-cell office:value-type="float" office:value="1515996" table:style-name="ce6">
            <text:p>151599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10012:393</text:p>
          </table:table-cell>
          <table:covered-table-cell/>
          <table:table-cell office:value-type="float" office:value="406337.6" table:style-name="ce6">
            <text:p>406337,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01:4591</text:p>
          </table:table-cell>
          <table:covered-table-cell/>
          <table:table-cell office:value-type="float" office:value="176514.88" table:style-name="ce6">
            <text:p>176514,8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30030:31</text:p>
          </table:table-cell>
          <table:covered-table-cell/>
          <table:table-cell office:value-type="float" office:value="8035142.8499999996" table:style-name="ce6">
            <text:p>8035142,8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30030:590</text:p>
          </table:table-cell>
          <table:covered-table-cell/>
          <table:table-cell office:value-type="float" office:value="796419" table:style-name="ce6">
            <text:p>796419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50022:1680</text:p>
          </table:table-cell>
          <table:covered-table-cell/>
          <table:table-cell office:value-type="float" office:value="484478.28" table:style-name="ce6">
            <text:p>484478,2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50022:1681</text:p>
          </table:table-cell>
          <table:covered-table-cell/>
          <table:table-cell office:value-type="float" office:value="367020" table:style-name="ce6">
            <text:p>367020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50075:9</text:p>
          </table:table-cell>
          <table:covered-table-cell/>
          <table:table-cell office:value-type="float" office:value="1385839.3" table:style-name="ce6">
            <text:p>1385839,3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60002:1162</text:p>
          </table:table-cell>
          <table:covered-table-cell/>
          <table:table-cell office:value-type="float" office:value="413028.68" table:style-name="ce6">
            <text:p>413028,6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60002:1163</text:p>
          </table:table-cell>
          <table:covered-table-cell/>
          <table:table-cell office:value-type="float" office:value="421581.04" table:style-name="ce6">
            <text:p>421581,0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03:1591</text:p>
          </table:table-cell>
          <table:covered-table-cell/>
          <table:table-cell office:value-type="float" office:value="419167.17" table:style-name="ce6">
            <text:p>419167,17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04:4830</text:p>
          </table:table-cell>
          <table:covered-table-cell/>
          <table:table-cell office:value-type="float" office:value="31665367.260000002" table:style-name="ce6">
            <text:p>31665367,2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51:929</text:p>
          </table:table-cell>
          <table:covered-table-cell/>
          <table:table-cell office:value-type="float" office:value="382139.28" table:style-name="ce6">
            <text:p>382139,2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21:1053</text:p>
          </table:table-cell>
          <table:covered-table-cell/>
          <table:table-cell office:value-type="float" office:value="466864" table:style-name="ce6">
            <text:p>46686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21:1054</text:p>
          </table:table-cell>
          <table:covered-table-cell/>
          <table:table-cell office:value-type="float" office:value="408506" table:style-name="ce6">
            <text:p>40850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55:169</text:p>
          </table:table-cell>
          <table:covered-table-cell/>
          <table:table-cell office:value-type="float" office:value="941674.72" table:style-name="ce6">
            <text:p>941674,7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7880647.480000004" table:style-name="ce6">
            <text:p>77880647,48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5:020103:6438</text:p>
          </table:table-cell>
          <table:covered-table-cell/>
          <table:table-cell office:value-type="float" office:value="322058.74" table:style-name="ce6">
            <text:p>322058,7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6:147</text:p>
          </table:table-cell>
          <table:covered-table-cell/>
          <table:table-cell office:value-type="float" office:value="223351.62" table:style-name="ce6">
            <text:p>223351,6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205:732</text:p>
          </table:table-cell>
          <table:covered-table-cell/>
          <table:table-cell office:value-type="float" office:value="4591508.6100000003" table:style-name="ce6">
            <text:p>4591508,61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3153023.23000002" table:style-name="ce6">
            <text:p>283153023,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1:7072</text:p>
          </table:table-cell>
          <table:covered-table-cell/>
          <table:table-cell office:value-type="float" office:value="159165.51" table:style-name="ce6">
            <text:p>159165,51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102:4296</text:p>
          </table:table-cell>
          <table:covered-table-cell/>
          <table:table-cell office:value-type="float" office:value="18694" table:style-name="ce6">
            <text:p>18694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6:000001:1074</text:p>
          </table:table-cell>
          <table:covered-table-cell/>
          <table:table-cell office:value-type="float" office:value="51574.05" table:style-name="ce6">
            <text:p>51574,0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6:000001:1075</text:p>
          </table:table-cell>
          <table:covered-table-cell/>
          <table:table-cell office:value-type="float" office:value="50743.55" table:style-name="ce6">
            <text:p>50743,55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7:010332:48</text:p>
          </table:table-cell>
          <table:covered-table-cell/>
          <table:table-cell office:value-type="float" office:value="399233.42" table:style-name="ce6">
            <text:p>399233,4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8:020203:88</text:p>
          </table:table-cell>
          <table:covered-table-cell/>
          <table:table-cell office:value-type="float" office:value="253986.96" table:style-name="ce6">
            <text:p>253986,96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8:030302:102</text:p>
          </table:table-cell>
          <table:covered-table-cell/>
          <table:table-cell office:value-type="float" office:value="184800.07" table:style-name="ce6">
            <text:p>184800,07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23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39:000028:335</text:p>
          </table:table-cell>
          <table:covered-table-cell/>
          <table:table-cell office:value-type="float" office:value="749910.32" table:style-name="ce7">
            <text:p>749910,32</text:p>
          </table:table-cell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2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774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3:30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4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1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1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01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1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1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1:30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1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1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1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1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1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1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1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1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1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1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401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6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6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1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1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6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8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20005:50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3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1015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2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1501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20004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30004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40003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120202:1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120202:80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1202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1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2101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2101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2101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2102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2102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2102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2103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2105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2106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50816:9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00000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00000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00000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00000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0000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1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1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101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101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1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101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101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101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1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101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101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1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101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102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103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104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10501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105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105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10502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10502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10502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10502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10502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105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10502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105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10502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10502:32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10502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10502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10502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10502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10502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10502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10502:38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10502:38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10502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105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10502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10502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10502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10502:4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2:010502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105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105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106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10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106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106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106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106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106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2:0106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2:0106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2:0106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106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106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106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106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106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106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106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1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1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106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106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106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106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106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2:0106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2:0106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1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106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106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2:0106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2:030007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2:030007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2:030007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2:030007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2:030007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2:030007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2:030007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30007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30007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30007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3000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3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2:030007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2:03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2:03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2:03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2:03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2:05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2:050014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2:09000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2:09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3:03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3:04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4:09000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4:0900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4:09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4:09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4:09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4:13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4:13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5:0802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6:04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09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8:000000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8:090006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8:10001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8:10001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8:10001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8:10001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8:1402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14022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10011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0:0301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0:030102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0:030102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000000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1:01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01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07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08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08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2:06013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19005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4:0702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5:0101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5:0101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5:0101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5:0101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5:01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5:0101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5:0101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5:01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5:01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5:0101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5:0101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5:01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5:0101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5:01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5:0101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5:01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5:01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5:01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5:01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5:01010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5:0101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5:01010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5:01010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5:010108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5:0101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5:0101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5:0101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5:0101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5:0101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5:01011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5:0101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5:0101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5:0101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5:01011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5:01011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5:01011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5:01011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5:0101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5:0101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5:01011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5:0101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5:0101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5:0101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5:0101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5:0101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5:0101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5:0101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5:010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5:0101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5:0101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5:0101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5:0101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5:0101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5:01011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5:0101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5:01011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5:01011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5:0101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5:0101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5:0101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5:01011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5:01011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5:01011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5:01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5:01011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5:01011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5:0101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5:01011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5:01011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5:01011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5:01011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5:01011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5:01011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5:01011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5:01011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5:01011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5:01011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5:01011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5:01011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5:0101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5:01011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5:01011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5:0101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5:01011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5:0101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5:0101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5:01011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5:01011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5:0101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5:0101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5:0101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5:0101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5:010119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5:0101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5:0101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5:0101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5:0101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5:0101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5:01012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5:0101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5:0101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5:01012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5:01012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5:01012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5:01012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5:01012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5:0101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5:01012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5:010123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5:01012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5:01012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5:01012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5:01012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5:01012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5:01012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5:0101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5:0101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5:0101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0101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5:010124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5:01012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5:01012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5:01012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5:0101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5:010124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5:0101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5:0101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5:0101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5:01012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5:0101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5:01012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5:01012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5:01012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5:01012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5:010129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5:01012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5:01012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5:01012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5:01012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5:010129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5:01012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5:01012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5:01012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5:01012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5:01012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5:01012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5:01013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5:01013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5:0101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5:01013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5:0101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5:01013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5:0101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5:01013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5:01013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5:01013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5:01013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5:01013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5:0101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5:01013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5:0101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5:0101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5:01013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5:0101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5:01013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5:01013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5:01013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5:01013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5:0101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5:0101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5:01013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5:01013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5:01013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5:01013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5:0101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5:01013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5:01013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5:01014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5:0102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5:0102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5:01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5:0102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5:0102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5:0102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5:01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5:01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5:01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5:01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5:01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5:01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5:0102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5:01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5:01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5:01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5:0102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5:01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5:01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5:01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5:01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061001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040003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07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00009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00009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1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1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6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6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9:04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9:12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9:17000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1:17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1:19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1:21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3:06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3:08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20001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200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2001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20049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20075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3007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5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5007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5007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6000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60035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60035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7008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7009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8004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8006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8006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8006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8006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8006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8006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8006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8006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8006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8006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8006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8007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80079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8007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80079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8007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8007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8007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8008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8008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8008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8008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8008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8008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8008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8008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8008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8008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80088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80088: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80089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8009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801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8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801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801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801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801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801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801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801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801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8011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8011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8015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8015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80150:33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80150:38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8015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5:010104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5:030101:70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5:030102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5:0301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5:03011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5:0301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7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7:010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7:01014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7:010147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7:01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7:01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7:0102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7:01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7:0102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7:0102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7:01022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7:01025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7:01025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7:01034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8:0401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9:000037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4:39:00004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306CB62E0597446825A06E8DBA71701DB535F482DB5623B15385BC07AF0252A729D7D9E795E2BD4CBE0666C5DAF1254CFB453911329ABDFB703431E05C257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8T11:07:20Z</meta:creation-date>
    <dc:date>2021-07-28T11:46:19Z</dc:date>
  </office:meta>
</office:document-meta>
</file>