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23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4:070005:486</text:p>
          </table:table-cell>
          <table:covered-table-cell/>
          <table:table-cell office:value-type="float" office:value="569810.76" table:style-name="ce6">
            <text:p>569810,7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6:040005:14</text:p>
          </table:table-cell>
          <table:covered-table-cell/>
          <table:table-cell office:value-type="float" office:value="22002200" table:style-name="ce6">
            <text:p>2200220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6:040005:443</text:p>
          </table:table-cell>
          <table:covered-table-cell/>
          <table:table-cell office:value-type="float" office:value="447990" table:style-name="ce6">
            <text:p>44799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6:120006:397</text:p>
          </table:table-cell>
          <table:covered-table-cell/>
          <table:table-cell office:value-type="float" office:value="26368352" table:style-name="ce6">
            <text:p>2636835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6:120006:728</text:p>
          </table:table-cell>
          <table:covered-table-cell/>
          <table:table-cell office:value-type="float" office:value="4517500" table:style-name="ce6">
            <text:p>451750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6:120006:729</text:p>
          </table:table-cell>
          <table:covered-table-cell/>
          <table:table-cell office:value-type="float" office:value="125100" table:style-name="ce6">
            <text:p>12510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9:170009:12</text:p>
          </table:table-cell>
          <table:covered-table-cell/>
          <table:table-cell office:value-type="float" office:value="26019152.100000001" table:style-name="ce6">
            <text:p>26019152,1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9:170009:291</text:p>
          </table:table-cell>
          <table:covered-table-cell/>
          <table:table-cell office:value-type="float" office:value="134670.6" table:style-name="ce6">
            <text:p>134670,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20:100106:1364</text:p>
          </table:table-cell>
          <table:covered-table-cell/>
          <table:table-cell office:value-type="float" office:value="113800" table:style-name="ce7">
            <text:p>11380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2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3:08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1:13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21:13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7EADAE341383236EC2C85C90FBE38B532822C0B43D1482EE6E549F9B2067AC19A9DA19D266756856A0ED2675E6416952F01004E9CA0DA3D8C9D51FC46307A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13:04Z</meta:creation-date>
    <dc:date>2021-07-28T11:51:12Z</dc:date>
  </office:meta>
</office:document-meta>
</file>