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24</text:p>
          </table:table-cell>
          <table:table-cell table:number-columns-repeated="4" table:style-name="ce2"/>
          <table:table-cell office:value-type="string" table:style-name="ce4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3" table:style-name="ce7">
            <text:p>4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2:100001:483</text:p>
          </table:table-cell>
          <table:covered-table-cell/>
          <table:table-cell office:value-type="float" office:value="255578.62" table:style-name="ce6">
            <text:p>255578,6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3:120005:136</text:p>
          </table:table-cell>
          <table:covered-table-cell/>
          <table:table-cell office:value-type="float" office:value="9078" table:style-name="ce6">
            <text:p>907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5:010111:11</text:p>
          </table:table-cell>
          <table:covered-table-cell/>
          <table:table-cell office:value-type="float" office:value="25040.959999999999" table:style-name="ce6">
            <text:p>25040,9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5:010111:18</text:p>
          </table:table-cell>
          <table:covered-table-cell/>
          <table:table-cell office:value-type="float" office:value="6586.74" table:style-name="ce6">
            <text:p>6586,7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5:010112:486</text:p>
          </table:table-cell>
          <table:covered-table-cell/>
          <table:table-cell office:value-type="float" office:value="8942.4" table:style-name="ce6">
            <text:p>8942,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5:010125:28</text:p>
          </table:table-cell>
          <table:covered-table-cell/>
          <table:table-cell office:value-type="float" office:value="161147.28" table:style-name="ce6">
            <text:p>161147,2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34:060014:7658</text:p>
          </table:table-cell>
          <table:covered-table-cell/>
          <table:table-cell office:value-type="float" office:value="41940.25" table:style-name="ce6">
            <text:p>41940,2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34:060014:7659</text:p>
          </table:table-cell>
          <table:covered-table-cell/>
          <table:table-cell office:value-type="float" office:value="40362.300000000003" table:style-name="ce6">
            <text:p>40362,3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34:060014:7673</text:p>
          </table:table-cell>
          <table:covered-table-cell/>
          <table:table-cell office:value-type="float" office:value="232556.05" table:style-name="ce6">
            <text:p>232556,0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34:060014:7674</text:p>
          </table:table-cell>
          <table:covered-table-cell/>
          <table:table-cell office:value-type="float" office:value="232189.82" table:style-name="ce6">
            <text:p>232189,8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6:000012:6545</text:p>
          </table:table-cell>
          <table:covered-table-cell/>
          <table:table-cell office:value-type="float" office:value="15974.4" table:style-name="ce6">
            <text:p>15974,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36:000015:34</text:p>
          </table:table-cell>
          <table:covered-table-cell/>
          <table:table-cell office:value-type="float" office:value="16037.85" table:style-name="ce7">
            <text:p>16037,8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2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7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7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150101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15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1501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1501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08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08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7:12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7:12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7:12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7:12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1:130001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1:130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4:1802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5:0101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5:0101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5:01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5:01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5:01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5:01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5:01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5:01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5:01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5:01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5:01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5:01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5:0101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5:0101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5:0101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5:0101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5:0101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5:0101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5:0101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5:0101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5:0101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5:0101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5:0101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5:0101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5:0101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5:0101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5:0101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5:0101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5:01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5:0101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5:0101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5:0101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5:0101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5:0101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5:0101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5:0101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5:0101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5:01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5:0101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5:0101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5:0101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5:0101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5:0101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5:0101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5:0101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5:0101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5:0101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5:0101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5:0101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5:0101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5:010110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5:0101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5:0101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5:0101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5:0101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5:0101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5:0101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5:01011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5:01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5:01011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5:01011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5:01011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5:01011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5:01011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5:01011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5:01011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5:01011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5:0101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5:0101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5:01011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5:010112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5:0101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5:0101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5:0101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5:01011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5:01011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5:01011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5:0101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5:0101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5:0101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5:01011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5:0101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5:01011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5:0101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5:010119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5:010119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5:010119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5:01011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5:0101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5:01012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5:01012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5:010123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5:01012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5:0101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5:01012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5:0101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5:0101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5:0101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5:0101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5:0101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5:01012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5:0101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5:01012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5:0101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5:010124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5:010124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5:0101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5:0101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5:0101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5:01012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5:01012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5:0101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5:0101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5:01012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5:01012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5:01012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5:01012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5:01012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5:010125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5:01012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5:01012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5:01012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5:01012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5:0101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5:01012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5:0101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5:01012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5:0101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5:01012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5:01012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5:010125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5:01012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5:01012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5:01012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5:01012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5:010125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5:01012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5:0101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5:01012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5:01012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5:01012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5:01012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5:01012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5:01012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5:0101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5:01012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5:01012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5:01012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5:01012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5:01012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5:01012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5:01012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5:010126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5:010127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5:01012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5:0101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5:01012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5:010127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5:01012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5:01012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5:01012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5:010127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5:0101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5:0101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5:010127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5:01012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5:0101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5:0101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5:01012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5:01012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5:01012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5:01012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5:01012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5:01012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5:01012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5:01012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5:01012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5:01012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5:01012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5:01012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5:01012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5:01012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5:01012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5:010128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5:01012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5:01012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5:01012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5:0101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5:01012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5:01012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5:01012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5:01012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5:01013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5:01013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5:01013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5:01013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5:01013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5:01013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5:01013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5:01013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5:010130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5:01013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5:01013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5:01013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5:01013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5:010130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000000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070002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0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0:1500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0:160005:100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0:160005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3:03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00000:480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1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1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1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1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100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100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1001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1002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1002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1003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1003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1003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1003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1003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1003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1004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1004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1004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1004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10046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10047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1005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1005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1005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1005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1005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1005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1006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1006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1006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60014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60014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60014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60014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60014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60014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60014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60014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60014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60014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60014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6001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6001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60014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60014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60014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60014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60014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60014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60014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60014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6001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14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1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6001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60014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60014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60014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60014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60014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60014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60014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6001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60014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60014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60014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60014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60014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60014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60014:27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6001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60014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60014:30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14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14:30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60014:30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60014:30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6001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6001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60014:34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60014:35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60014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6001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6001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6001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6001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6001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6001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6001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6001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60014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6001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6001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6001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60014:49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6001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6001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6001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6001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6001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6001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6001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60014:53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60014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6001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60014:58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60014:58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6001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6001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6001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6001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60014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60014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60014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60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6001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6001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60014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60014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60014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60014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6001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60014:70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6001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60014:70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60014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60014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60014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60014:73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6001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60014:7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60014:73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6001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60014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60014:75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60014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6001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60014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60014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60014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6001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6001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6001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6001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6001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60014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60014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60014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60014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6001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60014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6001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6001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6001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60014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60014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60014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60014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60014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60014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60014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60014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60014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60014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60014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6001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60014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60014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6001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60014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60014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6001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60014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60014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6001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6001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60014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60014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60014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60014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60014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6003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301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7:010138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37:01034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B1F41F04DE7FD4649D5361D44B1073C1789EE9C80A9102177A5EF90B6059AE798422870BA40F98416EE84FBE526E1BCFE8954392B68DBF96AE994E68D502A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8T11:12:01Z</meta:creation-date>
    <dc:date>2021-07-28T11:50:01Z</dc:date>
  </office:meta>
</office:document-meta>
</file>