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25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0:000000:135</text:p>
          </table:table-cell>
          <table:covered-table-cell/>
          <table:table-cell office:value-type="float" office:value="1903695.6" table:style-name="ce6">
            <text:p>1903695,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0:000000:23</text:p>
          </table:table-cell>
          <table:covered-table-cell/>
          <table:table-cell office:value-type="float" office:value="35287738.719999999" table:style-name="ce6">
            <text:p>35287738,7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0:000000:2571</text:p>
          </table:table-cell>
          <table:covered-table-cell/>
          <table:table-cell office:value-type="float" office:value="6845908.8099999996" table:style-name="ce7">
            <text:p>6845908,81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2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33:010005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33:080007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33:11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EF65409719E318BF759727CE36EF6EF9FDA84842673C8AE3330B9456591C4B9A0237697F51CE70EE2C1A882270D6C5CBE9FA1872029A4B22C8DD03700799E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15:45Z</meta:creation-date>
    <dc:date>2021-07-28T11:53:20Z</dc:date>
  </office:meta>
</office:document-meta>
</file>