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26</text:p>
          </table:table-cell>
          <table:table-cell table:number-columns-repeated="4" table:style-name="ce2"/>
          <table:table-cell office:value-type="string" table:style-name="ce4">
            <text:p>2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0:050003:1361</text:p>
          </table:table-cell>
          <table:covered-table-cell/>
          <table:table-cell office:value-type="float" office:value="173250" table:style-name="ce6">
            <text:p>17325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8:050002:436</text:p>
          </table:table-cell>
          <table:covered-table-cell/>
          <table:table-cell office:value-type="float" office:value="7235.8" table:style-name="ce6">
            <text:p>7235,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35:020204:371</text:p>
          </table:table-cell>
          <table:covered-table-cell/>
          <table:table-cell office:value-type="float" office:value="4358.34" table:style-name="ce6">
            <text:p>4358,3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35:030217:40</text:p>
          </table:table-cell>
          <table:covered-table-cell/>
          <table:table-cell office:value-type="float" office:value="191815" table:style-name="ce7">
            <text:p>191815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7">
            <text:p>25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6:25001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10:08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0:18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0:18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0:18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0:18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0:18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0:18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0:18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0:18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4:0702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30:150001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33:010001:45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33:06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33:10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35:0302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36:000012:60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37:01029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66EFA2C800C3560CCE0764F44996E9FAF5F0DFEAF4CB826CEC54F888B5ADE3E9B248DE65AF071CEBFB9B2AF0C24DE09307EB071B8EB6242BBC16F1CDF65AE3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8T11:14:17Z</meta:creation-date>
    <dc:date>2021-07-28T11:52:23Z</dc:date>
  </office:meta>
</office:document-meta>
</file>