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28</text:p>
          </table:table-cell>
          <table:table-cell table:number-columns-repeated="4" table:style-name="ce10"/>
          <table:table-cell office:value-type="string" table:style-name="ce12">
            <text:p>2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0:150001:5914</text:p>
          </table:table-cell>
          <table:covered-table-cell/>
          <table:table-cell office:value-type="float" office:value="536149.81999999995" table:style-name="ce16">
            <text:p>536149,8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0:160003:10746</text:p>
          </table:table-cell>
          <table:covered-table-cell/>
          <table:table-cell office:value-type="float" office:value="278838.5" table:style-name="ce16">
            <text:p>278838,5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3:010001:4849</text:p>
          </table:table-cell>
          <table:covered-table-cell/>
          <table:table-cell office:value-type="float" office:value="74847.399999999994" table:style-name="ce16">
            <text:p>74847,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3:080001:670</text:p>
          </table:table-cell>
          <table:covered-table-cell/>
          <table:table-cell office:value-type="float" office:value="8128964.9000000004" table:style-name="ce16">
            <text:p>8128964,9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3:080007:1076</text:p>
          </table:table-cell>
          <table:covered-table-cell/>
          <table:table-cell office:value-type="float" office:value="1681304.12" table:style-name="ce16">
            <text:p>1681304,1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3:100001:543</text:p>
          </table:table-cell>
          <table:covered-table-cell/>
          <table:table-cell office:value-type="float" office:value="26331.18" table:style-name="ce16">
            <text:p>26331,18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30088:824</text:p>
          </table:table-cell>
          <table:covered-table-cell/>
          <table:table-cell office:value-type="float" office:value="2866771.02" table:style-name="ce16">
            <text:p>2866771,0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6:000002:2504</text:p>
          </table:table-cell>
          <table:covered-table-cell/>
          <table:table-cell office:value-type="float" office:value="132990.66" table:style-name="ce16">
            <text:p>132990,6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36:000004:2765</text:p>
          </table:table-cell>
          <table:covered-table-cell/>
          <table:table-cell office:value-type="float" office:value="37543.919999999998" table:style-name="ce16">
            <text:p>37543,9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36:000010:14981</text:p>
          </table:table-cell>
          <table:covered-table-cell/>
          <table:table-cell office:value-type="float" office:value="716971.63" table:style-name="ce16">
            <text:p>716971,63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36:000012:6694</text:p>
          </table:table-cell>
          <table:covered-table-cell/>
          <table:table-cell office:value-type="float" office:value="655653.96" table:style-name="ce16">
            <text:p>655653,96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36:000019:5732</text:p>
          </table:table-cell>
          <table:covered-table-cell/>
          <table:table-cell office:value-type="float" office:value="42879.74" table:style-name="ce16">
            <text:p>42879,74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36:000022:5002</text:p>
          </table:table-cell>
          <table:covered-table-cell/>
          <table:table-cell office:value-type="float" office:value="711355.22" table:style-name="ce16">
            <text:p>711355,2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2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34:36:000023:6369</text:p>
          </table:table-cell>
          <table:covered-table-cell/>
          <table:table-cell office:value-type="float" office:value="1012481.82" table:style-name="ce17">
            <text:p>1012481,82</text:p>
          </table:table-cell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2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66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6:25001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0:18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0:18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0:18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0:18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0:18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0:18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0:18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0:18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18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18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0:160003:8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0:160003:8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0:160003:9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0:160003:9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0:160003:9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0:160003:9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0:160003:9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0:160003:9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0:160003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0:160003:9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0:160003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0:160003:9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3:01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3:0100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3:06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6:000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6:000008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6:000010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6:00001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6:00001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6:000012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6:000012:4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6:000012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6:000012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6:00001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6:000012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6:00001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6:000012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6:000012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6:00001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6:000012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6:000012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6:00001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6:00001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6:000012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6:000012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36:000012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36:000012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36:000012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36:000015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">
            <text:p>34:36:000016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BF1C483FAA155BD47B27AB2BA52D013D0A8E88E9AC04A57E32716B88FC4D963E3299D09B739D52EA174D1813C54F526F32D81943FD1F9CFE89812CD06E18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7-29T05:42:55Z</meta:creation-date>
    <dc:date>2021-07-29T05:42:55Z</dc:date>
  </office:meta>
</office:document-meta>
</file>