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730</text:p>
          </table:table-cell>
          <table:table-cell table:number-columns-repeated="4" table:style-name="ce2"/>
          <table:table-cell office:value-type="string" table:style-name="ce4">
            <text:p>0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9" table:style-name="ce6">
            <text:p>3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2" table:style-name="ce7">
            <text:p>13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000000:21</text:p>
          </table:table-cell>
          <table:covered-table-cell/>
          <table:table-cell office:value-type="float" office:value="80612879.409999996" table:style-name="ce6">
            <text:p>80612879,41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010001:543</text:p>
          </table:table-cell>
          <table:covered-table-cell/>
          <table:table-cell office:value-type="float" office:value="242080" table:style-name="ce6">
            <text:p>242080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30004:187</text:p>
          </table:table-cell>
          <table:covered-table-cell/>
          <table:table-cell office:value-type="float" office:value="3291840.18" table:style-name="ce6">
            <text:p>3291840,18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030004:598</text:p>
          </table:table-cell>
          <table:covered-table-cell/>
          <table:table-cell office:value-type="float" office:value="123580" table:style-name="ce6">
            <text:p>123580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2:030004:599</text:p>
          </table:table-cell>
          <table:covered-table-cell/>
          <table:table-cell office:value-type="float" office:value="64380" table:style-name="ce6">
            <text:p>64380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20003:1638</text:p>
          </table:table-cell>
          <table:covered-table-cell/>
          <table:table-cell office:value-type="float" office:value="7599.9" table:style-name="ce6">
            <text:p>7599,9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14:13462</text:p>
          </table:table-cell>
          <table:covered-table-cell/>
          <table:table-cell office:value-type="float" office:value="95923.44" table:style-name="ce6">
            <text:p>95923,44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5:141</text:p>
          </table:table-cell>
          <table:covered-table-cell/>
          <table:table-cell office:value-type="float" office:value="21457825.09" table:style-name="ce6">
            <text:p>21457825,09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00000:1174</text:p>
          </table:table-cell>
          <table:covered-table-cell/>
          <table:table-cell office:value-type="float" office:value="1067449.76" table:style-name="ce6">
            <text:p>1067449,76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070005:48</text:p>
          </table:table-cell>
          <table:covered-table-cell/>
          <table:table-cell office:value-type="float" office:value="3304800" table:style-name="ce6">
            <text:p>3304800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5:120005:1061</text:p>
          </table:table-cell>
          <table:covered-table-cell/>
          <table:table-cell office:value-type="float" office:value="4116979.62" table:style-name="ce6">
            <text:p>4116979,62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080001:1</text:p>
          </table:table-cell>
          <table:covered-table-cell/>
          <table:table-cell office:value-type="float" office:value="59074450" table:style-name="ce6">
            <text:p>59074450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040002:100</text:p>
          </table:table-cell>
          <table:covered-table-cell/>
          <table:table-cell office:value-type="float" office:value="43274.2" table:style-name="ce6">
            <text:p>43274,2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2:000000:1590</text:p>
          </table:table-cell>
          <table:covered-table-cell/>
          <table:table-cell office:value-type="float" office:value="4142689.98" table:style-name="ce6">
            <text:p>4142689,98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2:000000:1591</text:p>
          </table:table-cell>
          <table:covered-table-cell/>
          <table:table-cell office:value-type="float" office:value="10356723.539999999" table:style-name="ce6">
            <text:p>10356723,54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2:000000:224</text:p>
          </table:table-cell>
          <table:covered-table-cell/>
          <table:table-cell office:value-type="float" office:value="573559790.15999997" table:style-name="ce6">
            <text:p>573559790,2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5:000000:130</text:p>
          </table:table-cell>
          <table:covered-table-cell/>
          <table:table-cell office:value-type="float" office:value="71048016" table:style-name="ce6">
            <text:p>71048016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5:000000:2094</text:p>
          </table:table-cell>
          <table:covered-table-cell/>
          <table:table-cell office:value-type="float" office:value="109604" table:style-name="ce6">
            <text:p>109604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9:170011:208</text:p>
          </table:table-cell>
          <table:covered-table-cell/>
          <table:table-cell office:value-type="float" office:value="542430.71999999997" table:style-name="ce6">
            <text:p>542430,72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20:100106:1365</text:p>
          </table:table-cell>
          <table:covered-table-cell/>
          <table:table-cell office:value-type="float" office:value="136560" table:style-name="ce6">
            <text:p>136560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2:000000:1371</text:p>
          </table:table-cell>
          <table:covered-table-cell/>
          <table:table-cell office:value-type="float" office:value="252000" table:style-name="ce6">
            <text:p>252000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2:060201:1339</text:p>
          </table:table-cell>
          <table:covered-table-cell/>
          <table:table-cell office:value-type="float" office:value="44900.6" table:style-name="ce6">
            <text:p>44900,6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4:070258:203</text:p>
          </table:table-cell>
          <table:covered-table-cell/>
          <table:table-cell office:value-type="float" office:value="45600" table:style-name="ce6">
            <text:p>45600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6:040501:333</text:p>
          </table:table-cell>
          <table:covered-table-cell/>
          <table:table-cell office:value-type="float" office:value="82218" table:style-name="ce6">
            <text:p>82218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6:041901:631</text:p>
          </table:table-cell>
          <table:covered-table-cell/>
          <table:table-cell office:value-type="float" office:value="151961.5" table:style-name="ce6">
            <text:p>151961,5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6:042901:12</text:p>
          </table:table-cell>
          <table:covered-table-cell/>
          <table:table-cell office:value-type="float" office:value="45979881.609999999" table:style-name="ce6">
            <text:p>45979881,61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6:042901:936</text:p>
          </table:table-cell>
          <table:covered-table-cell/>
          <table:table-cell office:value-type="float" office:value="106572.05" table:style-name="ce6">
            <text:p>106572,05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6:060402:113</text:p>
          </table:table-cell>
          <table:covered-table-cell/>
          <table:table-cell office:value-type="float" office:value="197394.26" table:style-name="ce6">
            <text:p>197394,26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060901:1397</text:p>
          </table:table-cell>
          <table:covered-table-cell/>
          <table:table-cell office:value-type="float" office:value="103981.2" table:style-name="ce6">
            <text:p>103981,2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60901:1398</text:p>
          </table:table-cell>
          <table:covered-table-cell/>
          <table:table-cell office:value-type="float" office:value="85464" table:style-name="ce6">
            <text:p>85464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061201:2822</text:p>
          </table:table-cell>
          <table:covered-table-cell/>
          <table:table-cell office:value-type="float" office:value="159681" table:style-name="ce6">
            <text:p>159681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140002:111</text:p>
          </table:table-cell>
          <table:covered-table-cell/>
          <table:table-cell office:value-type="float" office:value="108948.28" table:style-name="ce6">
            <text:p>108948,28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50006:3143</text:p>
          </table:table-cell>
          <table:covered-table-cell/>
          <table:table-cell office:value-type="float" office:value="87941.759999999995" table:style-name="ce6">
            <text:p>87941,76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9:170011:121</text:p>
          </table:table-cell>
          <table:covered-table-cell/>
          <table:table-cell office:value-type="float" office:value="146731.53" table:style-name="ce6">
            <text:p>146731,53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31:110009:184</text:p>
          </table:table-cell>
          <table:covered-table-cell/>
          <table:table-cell office:value-type="float" office:value="68906.7" table:style-name="ce6">
            <text:p>68906,7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2:030003:1687</text:p>
          </table:table-cell>
          <table:covered-table-cell/>
          <table:table-cell office:value-type="float" office:value="360890.67" table:style-name="ce6">
            <text:p>360890,67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2:030003:40</text:p>
          </table:table-cell>
          <table:covered-table-cell/>
          <table:table-cell office:value-type="float" office:value="19194157.73" table:style-name="ce6">
            <text:p>19194157,73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3:090004:38</text:p>
          </table:table-cell>
          <table:covered-table-cell/>
          <table:table-cell office:value-type="float" office:value="23691150" table:style-name="ce6">
            <text:p>23691150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26.07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8">
            <text:p>34:33:090005:425</text:p>
          </table:table-cell>
          <table:covered-table-cell/>
          <table:table-cell office:value-type="float" office:value="713600" table:style-name="ce7">
            <text:p>713600</text:p>
          </table:table-cell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7">
            <text:p>26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00000:39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00000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30007:187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30007:46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30007:67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40114:134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4:050006:2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4:050006:26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4:0500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4:050006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4:050006:35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4:050006:3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4:050006:35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4:05000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4:050006:40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4:050006:4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4:050006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4:050006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4:050006:4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4:050006:5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4:050006:5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4:050006:5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4:050006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4:050006:5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4:050006:5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4:050006:5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4:050006:5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4:050006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050007: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4:050007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4:050007:1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4:050007: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4:050007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4:05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4:05000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4:050007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4:0500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4:050007:1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4:05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4:050007:1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4:050007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4:05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4:050007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4:050007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4:050007: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4:050007:3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4:05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4:050007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4:050007: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4:050007: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4:050007: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4:050007: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4:050007: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4:050007:9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4:06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4:060004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4:060004:13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4:0600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4:060004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4:060004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4:06000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4:060004:17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4:06000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4:060004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4:06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4:060004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4:06000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4:06000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4:060004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4:06000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4:06000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4:06000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4:06000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4:06000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4:06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4:06000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4:060004:8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4:060004: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4:060004:9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4:06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4:06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4:07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4:07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4:070004: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4:070004: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4:070004:3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4:070004:3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4:070004:4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4:070005:1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4:0700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4:070005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4:070005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4:07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4:0700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4:070005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4:070005:8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4:070005:9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4:070005:9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4:080006:24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4:080006: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4:08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4:08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4:080006:30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4:080006:30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4:080006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4:080006:31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4:080006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4:080006:32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4:080006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4:080006:32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4:080007:10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4:080007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5:000000:27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5:080005:1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5:120005:106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6:10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8:0701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3:000000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3:070008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1:000000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1:000000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1:010008:1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1:010008:175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1:010008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21:13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21:13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21:13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28:03000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28:030003:86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28:03000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3:000000:534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8">
            <text:p>34:33:05000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7.07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05ACEBC9CC14757FE139AD7A3AEA750AC13BF40DF4A99DB0544BC4FFCE6F16C64A706BDA0DCDFEAFD4FBE0AAE1011F49504FD2209359A2727E5FDB52AA0D757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8-02T07:09:08Z</meta:creation-date>
    <dc:date>2021-08-02T11:12:34Z</dc:date>
  </office:meta>
</office:document-meta>
</file>