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31</text:p>
          </table:table-cell>
          <table:table-cell table:number-columns-repeated="4" table:style-name="ce2"/>
          <table:table-cell office:value-type="string" table:style-name="ce4">
            <text:p>0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6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07309</text:p>
          </table:table-cell>
          <table:covered-table-cell/>
          <table:table-cell office:value-type="float" office:value="817810.89" table:style-name="ce6">
            <text:p>817810,89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118090</text:p>
          </table:table-cell>
          <table:covered-table-cell/>
          <table:table-cell office:value-type="float" office:value="241576.78" table:style-name="ce6">
            <text:p>241576,78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40012:389</text:p>
          </table:table-cell>
          <table:covered-table-cell/>
          <table:table-cell office:value-type="float" office:value="206008.79" table:style-name="ce6">
            <text:p>206008,79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90001:2244</text:p>
          </table:table-cell>
          <table:covered-table-cell/>
          <table:table-cell office:value-type="float" office:value="141021.84" table:style-name="ce6">
            <text:p>141021,84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70001:2176</text:p>
          </table:table-cell>
          <table:covered-table-cell/>
          <table:table-cell office:value-type="float" office:value="438213.27" table:style-name="ce6">
            <text:p>438213,27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70001:2177</text:p>
          </table:table-cell>
          <table:covered-table-cell/>
          <table:table-cell office:value-type="float" office:value="475157.32" table:style-name="ce6">
            <text:p>475157,32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10003:1645</text:p>
          </table:table-cell>
          <table:covered-table-cell/>
          <table:table-cell office:value-type="float" office:value="52752" table:style-name="ce6">
            <text:p>52752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5:5912</text:p>
          </table:table-cell>
          <table:covered-table-cell/>
          <table:table-cell office:value-type="float" office:value="51241.85" table:style-name="ce6">
            <text:p>51241,85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50003:2441</text:p>
          </table:table-cell>
          <table:covered-table-cell/>
          <table:table-cell office:value-type="float" office:value="141263.44" table:style-name="ce6">
            <text:p>141263,44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010137:259</text:p>
          </table:table-cell>
          <table:covered-table-cell/>
          <table:table-cell office:value-type="float" office:value="329760" table:style-name="ce6">
            <text:p>329760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010137:260</text:p>
          </table:table-cell>
          <table:covered-table-cell/>
          <table:table-cell office:value-type="float" office:value="329760" table:style-name="ce6">
            <text:p>329760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070003:2062</text:p>
          </table:table-cell>
          <table:covered-table-cell/>
          <table:table-cell office:value-type="float" office:value="93522" table:style-name="ce6">
            <text:p>93522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140105:737</text:p>
          </table:table-cell>
          <table:covered-table-cell/>
          <table:table-cell office:value-type="float" office:value="1470600" table:style-name="ce6">
            <text:p>1470600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30602:290</text:p>
          </table:table-cell>
          <table:covered-table-cell/>
          <table:table-cell office:value-type="float" office:value="3599.5" table:style-name="ce6">
            <text:p>3599,5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120003:959</text:p>
          </table:table-cell>
          <table:covered-table-cell/>
          <table:table-cell office:value-type="float" office:value="367647.56" table:style-name="ce6">
            <text:p>367647,56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2:010502:1058</text:p>
          </table:table-cell>
          <table:covered-table-cell/>
          <table:table-cell office:value-type="float" office:value="173435.87" table:style-name="ce6">
            <text:p>173435,87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2:010502:131</text:p>
          </table:table-cell>
          <table:covered-table-cell/>
          <table:table-cell office:value-type="float" office:value="2863.73" table:style-name="ce6">
            <text:p>2863,73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2:010502:1496</text:p>
          </table:table-cell>
          <table:covered-table-cell/>
          <table:table-cell office:value-type="float" office:value="35000.94" table:style-name="ce6">
            <text:p>35000,94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2:010502:4163</text:p>
          </table:table-cell>
          <table:covered-table-cell/>
          <table:table-cell office:value-type="float" office:value="171137.22" table:style-name="ce6">
            <text:p>171137,22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2:060006:854</text:p>
          </table:table-cell>
          <table:covered-table-cell/>
          <table:table-cell office:value-type="float" office:value="149179.57999999999" table:style-name="ce6">
            <text:p>149179,58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30019:212</text:p>
          </table:table-cell>
          <table:covered-table-cell/>
          <table:table-cell office:value-type="float" office:value="345098.44" table:style-name="ce6">
            <text:p>345098,44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4:020002:1015</text:p>
          </table:table-cell>
          <table:covered-table-cell/>
          <table:table-cell office:value-type="float" office:value="117290.2" table:style-name="ce6">
            <text:p>117290,2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4:020002:1016</text:p>
          </table:table-cell>
          <table:covered-table-cell/>
          <table:table-cell office:value-type="float" office:value="20765" table:style-name="ce6">
            <text:p>20765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4:090002:80</text:p>
          </table:table-cell>
          <table:covered-table-cell/>
          <table:table-cell office:value-type="float" office:value="410592.06" table:style-name="ce6">
            <text:p>410592,06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090003:12148</text:p>
          </table:table-cell>
          <table:covered-table-cell/>
          <table:table-cell office:value-type="float" office:value="356502.6" table:style-name="ce6">
            <text:p>356502,6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4:090003:12149</text:p>
          </table:table-cell>
          <table:covered-table-cell/>
          <table:table-cell office:value-type="float" office:value="253772.1" table:style-name="ce6">
            <text:p>253772,1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5:080203:728</text:p>
          </table:table-cell>
          <table:covered-table-cell/>
          <table:table-cell office:value-type="float" office:value="949259.88" table:style-name="ce6">
            <text:p>949259,88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6:100005:30</text:p>
          </table:table-cell>
          <table:covered-table-cell/>
          <table:table-cell office:value-type="float" office:value="317421" table:style-name="ce6">
            <text:p>317421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8:070004:1368</text:p>
          </table:table-cell>
          <table:covered-table-cell/>
          <table:table-cell office:value-type="float" office:value="141327.45000000001" table:style-name="ce6">
            <text:p>141327,45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9:080005:1670</text:p>
          </table:table-cell>
          <table:covered-table-cell/>
          <table:table-cell office:value-type="float" office:value="53531.1" table:style-name="ce6">
            <text:p>53531,1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110001:455</text:p>
          </table:table-cell>
          <table:covered-table-cell/>
          <table:table-cell office:value-type="float" office:value="78061.83" table:style-name="ce6">
            <text:p>78061,83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1:060003:678</text:p>
          </table:table-cell>
          <table:covered-table-cell/>
          <table:table-cell office:value-type="float" office:value="175880.16" table:style-name="ce6">
            <text:p>175880,16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1:110002:6</text:p>
          </table:table-cell>
          <table:covered-table-cell/>
          <table:table-cell office:value-type="float" office:value="162035.51999999999" table:style-name="ce6">
            <text:p>162035,52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1:130001:215</text:p>
          </table:table-cell>
          <table:covered-table-cell/>
          <table:table-cell office:value-type="float" office:value="971920.36" table:style-name="ce6">
            <text:p>971920,36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2:060147:3</text:p>
          </table:table-cell>
          <table:covered-table-cell/>
          <table:table-cell office:value-type="float" office:value="302893.44" table:style-name="ce6">
            <text:p>302893,44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2:120112:226</text:p>
          </table:table-cell>
          <table:covered-table-cell/>
          <table:table-cell office:value-type="float" office:value="393862.32" table:style-name="ce6">
            <text:p>393862,32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3:130001:215</text:p>
          </table:table-cell>
          <table:covered-table-cell/>
          <table:table-cell office:value-type="float" office:value="66165.2" table:style-name="ce6">
            <text:p>66165,2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4:020201:233</text:p>
          </table:table-cell>
          <table:covered-table-cell/>
          <table:table-cell office:value-type="float" office:value="141017" table:style-name="ce6">
            <text:p>141017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4:070204:2643</text:p>
          </table:table-cell>
          <table:covered-table-cell/>
          <table:table-cell office:value-type="float" office:value="252420.84" table:style-name="ce6">
            <text:p>252420,84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31001:1</text:p>
          </table:table-cell>
          <table:covered-table-cell/>
          <table:table-cell office:value-type="float" office:value="7633676.0800000001" table:style-name="ce6">
            <text:p>7633676,08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50701:3044</text:p>
          </table:table-cell>
          <table:covered-table-cell/>
          <table:table-cell office:value-type="float" office:value="85476" table:style-name="ce6">
            <text:p>85476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7:160102:929</text:p>
          </table:table-cell>
          <table:covered-table-cell/>
          <table:table-cell office:value-type="float" office:value="470191.68" table:style-name="ce6">
            <text:p>470191,68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0:060006:12</text:p>
          </table:table-cell>
          <table:covered-table-cell/>
          <table:table-cell office:value-type="float" office:value="211762.94" table:style-name="ce6">
            <text:p>211762,94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1:070001:575</text:p>
          </table:table-cell>
          <table:covered-table-cell/>
          <table:table-cell office:value-type="float" office:value="200459.93" table:style-name="ce6">
            <text:p>200459,93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2:080001:1752</text:p>
          </table:table-cell>
          <table:covered-table-cell/>
          <table:table-cell office:value-type="float" office:value="532761.18999999994" table:style-name="ce6">
            <text:p>532761,19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3:010001:621</text:p>
          </table:table-cell>
          <table:covered-table-cell/>
          <table:table-cell office:value-type="float" office:value="295940.32" table:style-name="ce6">
            <text:p>295940,32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10014:1445</text:p>
          </table:table-cell>
          <table:covered-table-cell/>
          <table:table-cell office:value-type="float" office:value="259662.6" table:style-name="ce6">
            <text:p>259662,6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10014:41</text:p>
          </table:table-cell>
          <table:covered-table-cell/>
          <table:table-cell office:value-type="float" office:value="6205362.2999999998" table:style-name="ce6">
            <text:p>6205362,3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10031:7373</text:p>
          </table:table-cell>
          <table:covered-table-cell/>
          <table:table-cell office:value-type="float" office:value="4793713.37" table:style-name="ce6">
            <text:p>4793713,37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10042:25</text:p>
          </table:table-cell>
          <table:covered-table-cell/>
          <table:table-cell office:value-type="float" office:value="15381203.01" table:style-name="ce6">
            <text:p>15381203,01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20041:44</text:p>
          </table:table-cell>
          <table:covered-table-cell/>
          <table:table-cell office:value-type="float" office:value="6330180.1799999997" table:style-name="ce6">
            <text:p>6330180,18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20058:172</text:p>
          </table:table-cell>
          <table:covered-table-cell/>
          <table:table-cell office:value-type="float" office:value="793285.5" table:style-name="ce6">
            <text:p>793285,5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20098:120</text:p>
          </table:table-cell>
          <table:covered-table-cell/>
          <table:table-cell office:value-type="float" office:value="1374131.25" table:style-name="ce6">
            <text:p>1374131,25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30030:31</text:p>
          </table:table-cell>
          <table:covered-table-cell/>
          <table:table-cell office:value-type="float" office:value="8030840.2300000004" table:style-name="ce6">
            <text:p>8030840,23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30030:591</text:p>
          </table:table-cell>
          <table:covered-table-cell/>
          <table:table-cell office:value-type="float" office:value="802545.3" table:style-name="ce6">
            <text:p>802545,3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30046:20</text:p>
          </table:table-cell>
          <table:covered-table-cell/>
          <table:table-cell office:value-type="float" office:value="1677816.08" table:style-name="ce6">
            <text:p>1677816,08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30085:1598</text:p>
          </table:table-cell>
          <table:covered-table-cell/>
          <table:table-cell office:value-type="float" office:value="4104145.28" table:style-name="ce6">
            <text:p>4104145,28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30085:1599</text:p>
          </table:table-cell>
          <table:covered-table-cell/>
          <table:table-cell office:value-type="float" office:value="4104145.28" table:style-name="ce6">
            <text:p>4104145,28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30085:1600</text:p>
          </table:table-cell>
          <table:covered-table-cell/>
          <table:table-cell office:value-type="float" office:value="4104145.28" table:style-name="ce6">
            <text:p>4104145,28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30085:1601</text:p>
          </table:table-cell>
          <table:covered-table-cell/>
          <table:table-cell office:value-type="float" office:value="4104145.28" table:style-name="ce6">
            <text:p>4104145,28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30104:1775</text:p>
          </table:table-cell>
          <table:covered-table-cell/>
          <table:table-cell office:value-type="float" office:value="2282034.94" table:style-name="ce6">
            <text:p>2282034,94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30127:4</text:p>
          </table:table-cell>
          <table:covered-table-cell/>
          <table:table-cell office:value-type="float" office:value="1297165.07" table:style-name="ce6">
            <text:p>1297165,07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40017:8</text:p>
          </table:table-cell>
          <table:covered-table-cell/>
          <table:table-cell office:value-type="float" office:value="25552219" table:style-name="ce6">
            <text:p>25552219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50027:119</text:p>
          </table:table-cell>
          <table:covered-table-cell/>
          <table:table-cell office:value-type="float" office:value="30333908.620000001" table:style-name="ce6">
            <text:p>30333908,62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50027:13</text:p>
          </table:table-cell>
          <table:covered-table-cell/>
          <table:table-cell office:value-type="float" office:value="75394879.640000001" table:style-name="ce6">
            <text:p>75394879,64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60035:4191</text:p>
          </table:table-cell>
          <table:covered-table-cell/>
          <table:table-cell office:value-type="float" office:value="716601.6" table:style-name="ce6">
            <text:p>716601,6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60035:4192</text:p>
          </table:table-cell>
          <table:covered-table-cell/>
          <table:table-cell office:value-type="float" office:value="602476.16" table:style-name="ce6">
            <text:p>602476,16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80079:1475</text:p>
          </table:table-cell>
          <table:covered-table-cell/>
          <table:table-cell office:value-type="float" office:value="334766.5" table:style-name="ce6">
            <text:p>334766,5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80079:1476</text:p>
          </table:table-cell>
          <table:covered-table-cell/>
          <table:table-cell office:value-type="float" office:value="329037" table:style-name="ce6">
            <text:p>329037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80095:2</text:p>
          </table:table-cell>
          <table:covered-table-cell/>
          <table:table-cell office:value-type="float" office:value="9734314" table:style-name="ce6">
            <text:p>9734314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80095:9</text:p>
          </table:table-cell>
          <table:covered-table-cell/>
          <table:table-cell office:value-type="float" office:value="8578990.25" table:style-name="ce6">
            <text:p>8578990,25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10103:41</text:p>
          </table:table-cell>
          <table:covered-table-cell/>
          <table:table-cell office:value-type="float" office:value="41338031.399999999" table:style-name="ce6">
            <text:p>41338031,4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10103:881</text:p>
          </table:table-cell>
          <table:covered-table-cell/>
          <table:table-cell office:value-type="float" office:value="64994.400000000001" table:style-name="ce6">
            <text:p>64994,4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20104:1541</text:p>
          </table:table-cell>
          <table:covered-table-cell/>
          <table:table-cell office:value-type="float" office:value="203594.88" table:style-name="ce6">
            <text:p>203594,88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20104:1542</text:p>
          </table:table-cell>
          <table:covered-table-cell/>
          <table:table-cell office:value-type="float" office:value="338063.62" table:style-name="ce6">
            <text:p>338063,62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20106:71</text:p>
          </table:table-cell>
          <table:covered-table-cell/>
          <table:table-cell office:value-type="float" office:value="151891543.08000001" table:style-name="ce6">
            <text:p>151891543,1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30104:4674</text:p>
          </table:table-cell>
          <table:covered-table-cell/>
          <table:table-cell office:value-type="float" office:value="328113.71999999997" table:style-name="ce6">
            <text:p>328113,72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30104:4675</text:p>
          </table:table-cell>
          <table:covered-table-cell/>
          <table:table-cell office:value-type="float" office:value="282266.18" table:style-name="ce6">
            <text:p>282266,18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08029834.60000002" table:style-name="ce6">
            <text:p>508029834,6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30107:5399</text:p>
          </table:table-cell>
          <table:covered-table-cell/>
          <table:table-cell office:value-type="float" office:value="264839.09999999998" table:style-name="ce6">
            <text:p>264839,1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8">
            <text:p>34:36:000019:1482</text:p>
          </table:table-cell>
          <table:covered-table-cell/>
          <table:table-cell office:value-type="float" office:value="9772808.7599999998" table:style-name="ce7">
            <text:p>9772808,76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7">
            <text:p>26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223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90001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07:54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5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600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70001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70001:9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20000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21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100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2100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04000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12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5:12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12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030004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06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120004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120004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120004:29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14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6:140003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6:170002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7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7:04000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7:070003:25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7:110003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7:110003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7:110003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7:110003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7:11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7:110003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7:11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7:11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7:11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7:11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7:11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7:1100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7:12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7:12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7:1200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7:12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7:12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8:120202:9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0:18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0:18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0:18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0:18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0:18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0:18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0:1800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0:18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0:18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0:18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2:00000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2:0105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2:0105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2:0105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2:0105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2:0105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2:0105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2:010501:23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2:010501:23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2:010501:23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2:0105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2:0105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2:010501:27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2:010501:27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2:010501:28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2:0105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2:010501:30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2:010501:30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2:010501:30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2:010501:30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2:0105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2:0105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2:0105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2:0105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2:0105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2:0105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2:0105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2:0105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2:0105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2:0105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2:0105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2:010501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2:010501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2:0105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2:0105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2:0105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2:010501:8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2:0105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2:0105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2:010501:9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2:010501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2:010502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2:010502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2:010502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2:010502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2:010502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2:010502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2:010502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2:010502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2:010502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2:010502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2:010502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2:010502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2:0105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2:010502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2:010502:14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2:010502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2:010502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2:010502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2:010502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2:010502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2:010502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2:010502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2:010502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2:010502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2:010502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2:010502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2:010502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2:010502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2:010502:15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2:010502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2:010502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2:010502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2:010502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2:010502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2:010502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2:010502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2:010502:16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2:010502:16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2:0105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2:0105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2:0105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2:010502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2:0105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2:010502:32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2:010502:32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2:010502:32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2:010502:32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2:010502:32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2:010502:32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2:010502:32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2:010502:32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2:010502:32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2:010502:32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2:010502:32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2:010502:32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2:010502:32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2:010502:32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2:010502:32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2:0105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2:01050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2:010502:36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2:010502:36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2:010502:36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2:010502:37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2:010502:37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2:010502:37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2:010502:37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2:010502:37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2:010502:38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2:010502:38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2:010502:38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2:010502:39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2:010502:39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2:01050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2:0105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2:010502:41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2:010502:414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2:010502:41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2:010502:415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2:01050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2:010502:42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2:010502:42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2:0105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2:010502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2:01050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2:0105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2:010502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2:010502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2:0105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2:010502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2:010502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2:010502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2:0105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2:0105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2:010502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2:010502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2:010502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2:010502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2:01050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2:010502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2:010502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3:130017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3:130017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4:090004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4:13000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4:13000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5:0502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5:080204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5:080204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0:01010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1:000000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1:000000:26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1:01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1:01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1:01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1:01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1:0100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1:02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1:03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1:0600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1:07003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1:120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1:12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1:130001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1:13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2:01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2:06012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3:0300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6:110401:9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7:160102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8:070002:34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8:100011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8:10001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8:10001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8:15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0:06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0:060006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1:04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1:17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3:010001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3:05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3:0500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3:0500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3:05000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3:050002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3:050002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3:050002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3:050002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00000:480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10018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10018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1005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1005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10057: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2003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2004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20089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3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4:03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4:03002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4:03003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4:03004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4:03005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4:03006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4:03006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4:03007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4:03008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4:03009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4:03009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301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301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301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30108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3011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30110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3011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3011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3011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3012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3014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3014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600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6002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6002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6005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60065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7005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7008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8003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8008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80088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80100:18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801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801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801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801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801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801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80103:7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801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801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801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801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801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8011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8011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80113:9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8011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8011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4:08011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4:08011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4:08011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4:080115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8011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8011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8011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8011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8011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8011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8011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8011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80117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80117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80117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4:080117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4:08011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4:080117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4:080117: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4:080117: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4:080118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4:08011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80118:4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80118: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80118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4:080118: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4:080118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4:080118: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4:080119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4:08011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4:080119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4:080119: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4:080119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4:080119: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4:080119: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4:080119: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4:080119:8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4:08012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4:080122:21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4:08012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4:080125:17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4:08012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4:080125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4:08012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4:080133: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4:080136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4:080150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4:08015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4:080150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4:080150:32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4:080150:349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4:080150:370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4:080150:385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4:080150:417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4:080150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4:08015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5:0101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5:020106:67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5:0301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5:030102:30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5:030106:57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5:03011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6:00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6:00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6:000007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6:0000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6:000012:606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7:010121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7:010121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7:0102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7:0102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7:0102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7:0102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7:010207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7:010208: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7:010208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7:010209:4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7:010214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7:01021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7:01022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7:010228: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7:010247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7:01025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7:01025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7:01026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7:01026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7:01026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7:01027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7:01028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7:01029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7:010297: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7:01029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7:01032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8">
            <text:p>34:37:01033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0D6422E3C48C315186860F6AD3A2C9402F592DC9B5A9146E9B90D45DEAD71DBA265D7EE6F0A90667D72651345DD1EA12CDA642BD93E914BE353159FDCB937B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8-02T07:07:01Z</meta:creation-date>
    <dc:date>2021-08-02T11:10:54Z</dc:date>
  </office:meta>
</office:document-meta>
</file>