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32</text:p>
          </table:table-cell>
          <table:table-cell table:number-columns-repeated="4" table:style-name="ce2"/>
          <table:table-cell office:value-type="string" table:style-name="ce4">
            <text:p>0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7">
            <text:p>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220</text:p>
          </table:table-cell>
          <table:covered-table-cell/>
          <table:table-cell office:value-type="float" office:value="653458.12" table:style-name="ce6">
            <text:p>653458,1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70001:380</text:p>
          </table:table-cell>
          <table:covered-table-cell/>
          <table:table-cell office:value-type="float" office:value="2430" table:style-name="ce6">
            <text:p>243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80004:241</text:p>
          </table:table-cell>
          <table:covered-table-cell/>
          <table:table-cell office:value-type="float" office:value="1077768.27" table:style-name="ce6">
            <text:p>1077768,27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5:3616</text:p>
          </table:table-cell>
          <table:covered-table-cell/>
          <table:table-cell office:value-type="float" office:value="236502.42" table:style-name="ce6">
            <text:p>236502,4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120005:1524</text:p>
          </table:table-cell>
          <table:covered-table-cell/>
          <table:table-cell office:value-type="float" office:value="316100" table:style-name="ce6">
            <text:p>31610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50210:724</text:p>
          </table:table-cell>
          <table:covered-table-cell/>
          <table:table-cell office:value-type="float" office:value="51891.839999999997" table:style-name="ce6">
            <text:p>51891,8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50211:1323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00000:28</text:p>
          </table:table-cell>
          <table:covered-table-cell/>
          <table:table-cell office:value-type="float" office:value="202102715" table:style-name="ce6">
            <text:p>20210271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20001:289</text:p>
          </table:table-cell>
          <table:covered-table-cell/>
          <table:table-cell office:value-type="float" office:value="424320" table:style-name="ce6">
            <text:p>42432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140001:1161</text:p>
          </table:table-cell>
          <table:covered-table-cell/>
          <table:table-cell office:value-type="float" office:value="243.19" table:style-name="ce6">
            <text:p>243,19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00000:12332</text:p>
          </table:table-cell>
          <table:covered-table-cell/>
          <table:table-cell office:value-type="float" office:value="256710" table:style-name="ce6">
            <text:p>25671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00000:37</text:p>
          </table:table-cell>
          <table:covered-table-cell/>
          <table:table-cell office:value-type="float" office:value="36891098.399999999" table:style-name="ce6">
            <text:p>36891098,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40007:117</text:p>
          </table:table-cell>
          <table:covered-table-cell/>
          <table:table-cell office:value-type="float" office:value="32636" table:style-name="ce6">
            <text:p>32636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50002:642</text:p>
          </table:table-cell>
          <table:covered-table-cell/>
          <table:table-cell office:value-type="float" office:value="16378.95" table:style-name="ce6">
            <text:p>16378,9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20005:143</text:p>
          </table:table-cell>
          <table:covered-table-cell/>
          <table:table-cell office:value-type="float" office:value="4132.8999999999996" table:style-name="ce6">
            <text:p>4132,9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8:080007:2</text:p>
          </table:table-cell>
          <table:covered-table-cell/>
          <table:table-cell office:value-type="float" office:value="225179.9" table:style-name="ce6">
            <text:p>225179,9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020007:187</text:p>
          </table:table-cell>
          <table:covered-table-cell/>
          <table:table-cell office:value-type="float" office:value="640000" table:style-name="ce6">
            <text:p>64000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2:060201:1340</text:p>
          </table:table-cell>
          <table:covered-table-cell/>
          <table:table-cell office:value-type="float" office:value="420614.8" table:style-name="ce6">
            <text:p>420614,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4:070700:152</text:p>
          </table:table-cell>
          <table:covered-table-cell/>
          <table:table-cell office:value-type="float" office:value="61674.9" table:style-name="ce6">
            <text:p>61674,9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4:180201:122</text:p>
          </table:table-cell>
          <table:covered-table-cell/>
          <table:table-cell office:value-type="float" office:value="94272.639999999999" table:style-name="ce6">
            <text:p>94272,6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030801:4088</text:p>
          </table:table-cell>
          <table:covered-table-cell/>
          <table:table-cell office:value-type="float" office:value="92766" table:style-name="ce6">
            <text:p>92766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43901:928</text:p>
          </table:table-cell>
          <table:covered-table-cell/>
          <table:table-cell office:value-type="float" office:value="60468.45" table:style-name="ce6">
            <text:p>60468,4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00020:1168</text:p>
          </table:table-cell>
          <table:covered-table-cell/>
          <table:table-cell office:value-type="float" office:value="231660" table:style-name="ce6">
            <text:p>23166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10020:567</text:p>
          </table:table-cell>
          <table:covered-table-cell/>
          <table:table-cell office:value-type="float" office:value="97562.4" table:style-name="ce6">
            <text:p>97562,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10020:568</text:p>
          </table:table-cell>
          <table:covered-table-cell/>
          <table:table-cell office:value-type="float" office:value="161019.29999999999" table:style-name="ce6">
            <text:p>161019,3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50004:610</text:p>
          </table:table-cell>
          <table:covered-table-cell/>
          <table:table-cell office:value-type="float" office:value="87273.27" table:style-name="ce6">
            <text:p>87273,27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32:110009:157</text:p>
          </table:table-cell>
          <table:covered-table-cell/>
          <table:table-cell office:value-type="float" office:value="2800000" table:style-name="ce7">
            <text:p>280000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7">
            <text:p>27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39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70006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7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27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4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5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6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7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7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7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7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7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7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7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7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7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7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7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800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8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800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800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8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8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8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8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800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80007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80007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80007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80007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80007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80007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80007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8000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80007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80007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80007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8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8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8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800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800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80007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80007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80007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80007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8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8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8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8000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8000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8000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8000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80008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80008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80008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04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04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04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40003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4:02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5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5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1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1:01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03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6:04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6:0511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0001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2:0600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3:06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4:33:06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D3307612A6C9E15321C2188BA4F969CDED6A78C3B55AA2BA43E00909F90104F128135E0E62B4566550D329537F59A1AD117911954A8062489599EE054AEFE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2T07:12:16Z</meta:creation-date>
    <dc:date>2021-08-02T11:20:00Z</dc:date>
  </office:meta>
</office:document-meta>
</file>