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3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7">
            <text:p>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5:3742</text:p>
          </table:table-cell>
          <table:covered-table-cell/>
          <table:table-cell office:value-type="float" office:value="328566.42" table:style-name="ce6">
            <text:p>328566,4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4:2973</text:p>
          </table:table-cell>
          <table:covered-table-cell/>
          <table:table-cell office:value-type="float" office:value="165435.28" table:style-name="ce6">
            <text:p>165435,2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14:9610</text:p>
          </table:table-cell>
          <table:covered-table-cell/>
          <table:table-cell office:value-type="float" office:value="96259.199999999997" table:style-name="ce6">
            <text:p>96259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1:669</text:p>
          </table:table-cell>
          <table:covered-table-cell/>
          <table:table-cell office:value-type="float" office:value="6169098.1799999997" table:style-name="ce6">
            <text:p>6169098,1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1:683</text:p>
          </table:table-cell>
          <table:covered-table-cell/>
          <table:table-cell office:value-type="float" office:value="545161.19999999995" table:style-name="ce6">
            <text:p>545161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3:4797</text:p>
          </table:table-cell>
          <table:covered-table-cell/>
          <table:table-cell office:value-type="float" office:value="401164" table:style-name="ce6">
            <text:p>40116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3:4798</text:p>
          </table:table-cell>
          <table:covered-table-cell/>
          <table:table-cell office:value-type="float" office:value="1131282.48" table:style-name="ce6">
            <text:p>1131282,4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10119:1051</text:p>
          </table:table-cell>
          <table:covered-table-cell/>
          <table:table-cell office:value-type="float" office:value="103533.15" table:style-name="ce6">
            <text:p>103533,1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10119:1052</text:p>
          </table:table-cell>
          <table:covered-table-cell/>
          <table:table-cell office:value-type="float" office:value="2276871.04" table:style-name="ce6">
            <text:p>2276871,0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27:19</text:p>
          </table:table-cell>
          <table:covered-table-cell/>
          <table:table-cell office:value-type="float" office:value="219537.68" table:style-name="ce6">
            <text:p>219537,6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010143:31</text:p>
          </table:table-cell>
          <table:covered-table-cell/>
          <table:table-cell office:value-type="float" office:value="221390.07999999999" table:style-name="ce6">
            <text:p>221390,0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3:456</text:p>
          </table:table-cell>
          <table:covered-table-cell/>
          <table:table-cell office:value-type="float" office:value="225435" table:style-name="ce6">
            <text:p>22543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50004:170</text:p>
          </table:table-cell>
          <table:covered-table-cell/>
          <table:table-cell office:value-type="float" office:value="116063.64" table:style-name="ce6">
            <text:p>116063,6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22581</text:p>
          </table:table-cell>
          <table:covered-table-cell/>
          <table:table-cell office:value-type="float" office:value="191118.96" table:style-name="ce6">
            <text:p>191118,9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80002:22582</text:p>
          </table:table-cell>
          <table:covered-table-cell/>
          <table:table-cell office:value-type="float" office:value="132029.04" table:style-name="ce6">
            <text:p>132029,0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130001:1169</text:p>
          </table:table-cell>
          <table:covered-table-cell/>
          <table:table-cell office:value-type="float" office:value="252288" table:style-name="ce6">
            <text:p>25228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40202:36</text:p>
          </table:table-cell>
          <table:covered-table-cell/>
          <table:table-cell office:value-type="float" office:value="261666.46" table:style-name="ce6">
            <text:p>261666,4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13472</text:p>
          </table:table-cell>
          <table:covered-table-cell/>
          <table:table-cell office:value-type="float" office:value="287245.8" table:style-name="ce6">
            <text:p>287245,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20202:13497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499</text:p>
          </table:table-cell>
          <table:covered-table-cell/>
          <table:table-cell office:value-type="float" office:value="426488.63" table:style-name="ce6">
            <text:p>426488,6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100004:1074</text:p>
          </table:table-cell>
          <table:covered-table-cell/>
          <table:table-cell office:value-type="float" office:value="551888.64000000001" table:style-name="ce6">
            <text:p>551888,6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010001:793</text:p>
          </table:table-cell>
          <table:covered-table-cell/>
          <table:table-cell office:value-type="float" office:value="230485.5" table:style-name="ce6">
            <text:p>230485,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10002:19</text:p>
          </table:table-cell>
          <table:covered-table-cell/>
          <table:table-cell office:value-type="float" office:value="84865.68" table:style-name="ce6">
            <text:p>84865,6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050001:33</text:p>
          </table:table-cell>
          <table:covered-table-cell/>
          <table:table-cell office:value-type="float" office:value="190082.5" table:style-name="ce6">
            <text:p>190082,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10001:61</text:p>
          </table:table-cell>
          <table:covered-table-cell/>
          <table:table-cell office:value-type="float" office:value="251450.23999999999" table:style-name="ce6">
            <text:p>251450,2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80203:729</text:p>
          </table:table-cell>
          <table:covered-table-cell/>
          <table:table-cell office:value-type="float" office:value="749566.92" table:style-name="ce6">
            <text:p>749566,9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80406:279</text:p>
          </table:table-cell>
          <table:covered-table-cell/>
          <table:table-cell office:value-type="float" office:value="521997.56" table:style-name="ce6">
            <text:p>521997,5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20001:164</text:p>
          </table:table-cell>
          <table:covered-table-cell/>
          <table:table-cell office:value-type="float" office:value="38110" table:style-name="ce6">
            <text:p>3811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70001:2251</text:p>
          </table:table-cell>
          <table:covered-table-cell/>
          <table:table-cell office:value-type="float" office:value="141040" table:style-name="ce6">
            <text:p>14104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90016:21</text:p>
          </table:table-cell>
          <table:covered-table-cell/>
          <table:table-cell office:value-type="float" office:value="280087.44" table:style-name="ce6">
            <text:p>280087,4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70257:31</text:p>
          </table:table-cell>
          <table:covered-table-cell/>
          <table:table-cell office:value-type="float" office:value="4016.76" table:style-name="ce6">
            <text:p>4016,7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70257:45</text:p>
          </table:table-cell>
          <table:covered-table-cell/>
          <table:table-cell office:value-type="float" office:value="112317.93" table:style-name="ce6">
            <text:p>112317,9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6:030601:920</text:p>
          </table:table-cell>
          <table:covered-table-cell/>
          <table:table-cell office:value-type="float" office:value="398874.21" table:style-name="ce6">
            <text:p>398874,21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50701:228</text:p>
          </table:table-cell>
          <table:covered-table-cell/>
          <table:table-cell office:value-type="float" office:value="93382.53" table:style-name="ce6">
            <text:p>93382,5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6:050701:3045</text:p>
          </table:table-cell>
          <table:covered-table-cell/>
          <table:table-cell office:value-type="float" office:value="22960" table:style-name="ce6">
            <text:p>2296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6:050701:73</text:p>
          </table:table-cell>
          <table:covered-table-cell/>
          <table:table-cell office:value-type="float" office:value="63252.24" table:style-name="ce6">
            <text:p>63252,2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6:090201:12992</text:p>
          </table:table-cell>
          <table:covered-table-cell/>
          <table:table-cell office:value-type="float" office:value="121603.2" table:style-name="ce6">
            <text:p>121603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332</text:p>
          </table:table-cell>
          <table:covered-table-cell/>
          <table:table-cell office:value-type="float" office:value="345717.12" table:style-name="ce6">
            <text:p>345717,1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7:160102:1456</text:p>
          </table:table-cell>
          <table:covered-table-cell/>
          <table:table-cell office:value-type="float" office:value="234848.25" table:style-name="ce6">
            <text:p>234848,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80001:1390</text:p>
          </table:table-cell>
          <table:covered-table-cell/>
          <table:table-cell office:value-type="float" office:value="479877.06" table:style-name="ce6">
            <text:p>479877,0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05:2622</text:p>
          </table:table-cell>
          <table:covered-table-cell/>
          <table:table-cell office:value-type="float" office:value="474694.8" table:style-name="ce6">
            <text:p>474694,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03:1409</text:p>
          </table:table-cell>
          <table:covered-table-cell/>
          <table:table-cell office:value-type="float" office:value="492948.2" table:style-name="ce6">
            <text:p>492948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50001:2017</text:p>
          </table:table-cell>
          <table:covered-table-cell/>
          <table:table-cell office:value-type="float" office:value="367348.8" table:style-name="ce6">
            <text:p>367348,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50001:2018</text:p>
          </table:table-cell>
          <table:covered-table-cell/>
          <table:table-cell office:value-type="float" office:value="362523.2" table:style-name="ce6">
            <text:p>362523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110009:240</text:p>
          </table:table-cell>
          <table:covered-table-cell/>
          <table:table-cell office:value-type="float" office:value="446.4" table:style-name="ce6">
            <text:p>446,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60003:219</text:p>
          </table:table-cell>
          <table:covered-table-cell/>
          <table:table-cell office:value-type="float" office:value="170344.44" table:style-name="ce6">
            <text:p>170344,4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170004:407</text:p>
          </table:table-cell>
          <table:covered-table-cell/>
          <table:table-cell office:value-type="float" office:value="37315.199999999997" table:style-name="ce6">
            <text:p>37315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000000:2451</text:p>
          </table:table-cell>
          <table:covered-table-cell/>
          <table:table-cell office:value-type="float" office:value="1547.04" table:style-name="ce6">
            <text:p>1547,0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00000:448</text:p>
          </table:table-cell>
          <table:covered-table-cell/>
          <table:table-cell office:value-type="float" office:value="48102677.280000001" table:style-name="ce6">
            <text:p>48102677,2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2:110004:303</text:p>
          </table:table-cell>
          <table:covered-table-cell/>
          <table:table-cell office:value-type="float" office:value="422.55" table:style-name="ce6">
            <text:p>422,5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2:110004:304</text:p>
          </table:table-cell>
          <table:covered-table-cell/>
          <table:table-cell office:value-type="float" office:value="140.85" table:style-name="ce6">
            <text:p>140,8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2:120007:1568</text:p>
          </table:table-cell>
          <table:covered-table-cell/>
          <table:table-cell office:value-type="float" office:value="9086" table:style-name="ce6">
            <text:p>908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30003:148</text:p>
          </table:table-cell>
          <table:covered-table-cell/>
          <table:table-cell office:value-type="float" office:value="165049.20000000001" table:style-name="ce6">
            <text:p>165049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10010:18</text:p>
          </table:table-cell>
          <table:covered-table-cell/>
          <table:table-cell office:value-type="float" office:value="86426390.099999994" table:style-name="ce6">
            <text:p>86426390,1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10010:1904</text:p>
          </table:table-cell>
          <table:covered-table-cell/>
          <table:table-cell office:value-type="float" office:value="260383.76" table:style-name="ce6">
            <text:p>260383,76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984339.1200000001" table:style-name="ce6">
            <text:p>6984339,1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20001:4592</text:p>
          </table:table-cell>
          <table:covered-table-cell/>
          <table:table-cell office:value-type="float" office:value="87937.279999999999" table:style-name="ce6">
            <text:p>87937,2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20040:45</text:p>
          </table:table-cell>
          <table:covered-table-cell/>
          <table:table-cell office:value-type="float" office:value="1143763.55" table:style-name="ce6">
            <text:p>1143763,5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30097:425</text:p>
          </table:table-cell>
          <table:covered-table-cell/>
          <table:table-cell office:value-type="float" office:value="1774983.14" table:style-name="ce6">
            <text:p>1774983,1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40006:436</text:p>
          </table:table-cell>
          <table:covered-table-cell/>
          <table:table-cell office:value-type="float" office:value="6438866.2800000003" table:style-name="ce6">
            <text:p>6438866,2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40006:437</text:p>
          </table:table-cell>
          <table:covered-table-cell/>
          <table:table-cell office:value-type="float" office:value="37336656.240000002" table:style-name="ce6">
            <text:p>37336656,2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40023:37</text:p>
          </table:table-cell>
          <table:covered-table-cell/>
          <table:table-cell office:value-type="float" office:value="58740047.329999998" table:style-name="ce6">
            <text:p>58740047,3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50049:220</text:p>
          </table:table-cell>
          <table:covered-table-cell/>
          <table:table-cell office:value-type="float" office:value="487617.4" table:style-name="ce6">
            <text:p>487617,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60004:4831</text:p>
          </table:table-cell>
          <table:covered-table-cell/>
          <table:table-cell office:value-type="float" office:value="490254" table:style-name="ce6">
            <text:p>49025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14:9936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60014:9937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60014:9938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60014:9939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60014:9940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14:9941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14:9942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16:2616</text:p>
          </table:table-cell>
          <table:covered-table-cell/>
          <table:table-cell office:value-type="float" office:value="13718134.35" table:style-name="ce6">
            <text:p>13718134,3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25:16</text:p>
          </table:table-cell>
          <table:covered-table-cell/>
          <table:table-cell office:value-type="float" office:value="7008700.6100000003" table:style-name="ce6">
            <text:p>7008700,61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36:35</text:p>
          </table:table-cell>
          <table:covered-table-cell/>
          <table:table-cell office:value-type="float" office:value="9310152.5399999991" table:style-name="ce6">
            <text:p>9310152,5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55:11</text:p>
          </table:table-cell>
          <table:covered-table-cell/>
          <table:table-cell office:value-type="float" office:value="30414131.199999999" table:style-name="ce6">
            <text:p>30414131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55:25</text:p>
          </table:table-cell>
          <table:covered-table-cell/>
          <table:table-cell office:value-type="float" office:value="9105842.7799999993" table:style-name="ce6">
            <text:p>9105842,7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55:8</text:p>
          </table:table-cell>
          <table:covered-table-cell/>
          <table:table-cell office:value-type="float" office:value="6501191.9000000004" table:style-name="ce6">
            <text:p>6501191,9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103:29</text:p>
          </table:table-cell>
          <table:covered-table-cell/>
          <table:table-cell office:value-type="float" office:value="400335599.72000003" table:style-name="ce6">
            <text:p>400335599,7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80026:39</text:p>
          </table:table-cell>
          <table:covered-table-cell/>
          <table:table-cell office:value-type="float" office:value="585615.55000000005" table:style-name="ce6">
            <text:p>585615,5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075:40</text:p>
          </table:table-cell>
          <table:covered-table-cell/>
          <table:table-cell office:value-type="float" office:value="10704021.93" table:style-name="ce6">
            <text:p>10704021,9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075:6</text:p>
          </table:table-cell>
          <table:covered-table-cell/>
          <table:table-cell office:value-type="float" office:value="11151208.529999999" table:style-name="ce6">
            <text:p>11151208,53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75:8</text:p>
          </table:table-cell>
          <table:covered-table-cell/>
          <table:table-cell office:value-type="float" office:value="27631577.68" table:style-name="ce6">
            <text:p>27631577,6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75:9</text:p>
          </table:table-cell>
          <table:covered-table-cell/>
          <table:table-cell office:value-type="float" office:value="10395223.77" table:style-name="ce6">
            <text:p>10395223,77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090:620</text:p>
          </table:table-cell>
          <table:covered-table-cell/>
          <table:table-cell office:value-type="float" office:value="37372.5" table:style-name="ce6">
            <text:p>37372,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090:621</text:p>
          </table:table-cell>
          <table:covered-table-cell/>
          <table:table-cell office:value-type="float" office:value="57719.75" table:style-name="ce6">
            <text:p>57719,7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80107:5</text:p>
          </table:table-cell>
          <table:covered-table-cell/>
          <table:table-cell office:value-type="float" office:value="15486561.92" table:style-name="ce6">
            <text:p>15486561,9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10103:840</text:p>
          </table:table-cell>
          <table:covered-table-cell/>
          <table:table-cell office:value-type="float" office:value="67437" table:style-name="ce6">
            <text:p>67437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2:7430</text:p>
          </table:table-cell>
          <table:covered-table-cell/>
          <table:table-cell office:value-type="float" office:value="491234.34" table:style-name="ce6">
            <text:p>491234,3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2:7934</text:p>
          </table:table-cell>
          <table:covered-table-cell/>
          <table:table-cell office:value-type="float" office:value="157758.01" table:style-name="ce6">
            <text:p>157758,01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6:595</text:p>
          </table:table-cell>
          <table:covered-table-cell/>
          <table:table-cell office:value-type="float" office:value="303930.53999999998" table:style-name="ce6">
            <text:p>303930,5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202:2</text:p>
          </table:table-cell>
          <table:covered-table-cell/>
          <table:table-cell office:value-type="float" office:value="1630627.2" table:style-name="ce6">
            <text:p>1630627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1:7075</text:p>
          </table:table-cell>
          <table:covered-table-cell/>
          <table:table-cell office:value-type="float" office:value="214168.71" table:style-name="ce6">
            <text:p>214168,71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247061345.46000001" table:style-name="ce6">
            <text:p>247061345,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5:1883</text:p>
          </table:table-cell>
          <table:covered-table-cell/>
          <table:table-cell office:value-type="float" office:value="130004.8" table:style-name="ce6">
            <text:p>130004,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6:000023:6370</text:p>
          </table:table-cell>
          <table:covered-table-cell/>
          <table:table-cell office:value-type="float" office:value="1198585.08" table:style-name="ce6">
            <text:p>1198585,0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7:010269:422</text:p>
          </table:table-cell>
          <table:covered-table-cell/>
          <table:table-cell office:value-type="float" office:value="329492.52" table:style-name="ce6">
            <text:p>329492,5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7:010338:448</text:p>
          </table:table-cell>
          <table:covered-table-cell/>
          <table:table-cell office:value-type="float" office:value="225595.28" table:style-name="ce6">
            <text:p>225595,28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8:020304:113</text:p>
          </table:table-cell>
          <table:covered-table-cell/>
          <table:table-cell office:value-type="float" office:value="219448.84" table:style-name="ce6">
            <text:p>219448,84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9:000018:202</text:p>
          </table:table-cell>
          <table:covered-table-cell/>
          <table:table-cell office:value-type="float" office:value="550995.5" table:style-name="ce6">
            <text:p>550995,5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9:000032:1084</text:p>
          </table:table-cell>
          <table:covered-table-cell/>
          <table:table-cell office:value-type="float" office:value="208698.12" table:style-name="ce6">
            <text:p>208698,1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9:000048:2170</text:p>
          </table:table-cell>
          <table:covered-table-cell/>
          <table:table-cell office:value-type="float" office:value="14781.2" table:style-name="ce7">
            <text:p>14781,2</text:p>
          </table:table-cell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7">
            <text:p>2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2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2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40114:1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40114:50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8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8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8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8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80001:50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80001:6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1:66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80001:66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80001:68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80001:7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80001:7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8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8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1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1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1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6:59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1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5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4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1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70003:26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2:20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1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7:110003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7:11000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11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7:11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7:11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7:11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7:11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7:11000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11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11000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11000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110007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110007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100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100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120109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120202:7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39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3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3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3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39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14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14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1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14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105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4:09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9:14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2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03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1:05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1:070011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1:1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2:04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2:060149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1900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90050:6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0702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4:15020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6:0701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7:10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8:0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8:070002:3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8:08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8:100028:6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0:06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1:02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1:19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33:0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33:06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34:000000:482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34:000000:559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34:000000:566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34:01001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34:01001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34:020001:25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34:02001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34:02001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34:020023:19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34:020039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34:020087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34:02009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34:030009: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34:03003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34:03004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34:03008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34:03008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34:03009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34:03009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34:0301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34:0301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34:03011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34:0301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34:03012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4:0301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4:03012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4:030130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4:03013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4:03014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4:03014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4:04002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4:05001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4:05001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4:05004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4:050048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4:05005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4:05006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4:050077:9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4:06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4:06001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4:06002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4:060026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4:06003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4:060035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4:060045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4:06004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6004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6005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6005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700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701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8002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8002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8003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8003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8004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80070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8008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8011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801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8011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80124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8012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8013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80133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8014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80145:6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80147:37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80149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8015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80150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80150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8015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80150:29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80150:29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80150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80150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80150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80150:33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80150:35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80150:36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80150:36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80150:37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80150:37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8015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80150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80150:9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8015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5:000000:649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5:0101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5:01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5:01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5:01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5:01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5:01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5:0101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5:0101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5:0101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5:010105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101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101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101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101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101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101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1010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101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101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101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20201:29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5:02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5:02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5:0202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5:02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5:02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5:02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5:02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5:02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5:0202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5:02020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5:030104:46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5:0301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5:03011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5:03012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5:03022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6:000003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6:00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6:00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6:00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6:0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6:00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6:000007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6:000009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6:000009:69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6:00001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6:000012:6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6:000012:60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6:000019:8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7:0101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7:010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7:0102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7:0102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7:0102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7:01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7:01021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7:010213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7:010213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7:010213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7:0102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7:010238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7:01023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7:010252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7:01025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7:010258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7:01025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7:01025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7:0102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7:0102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7:010258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7:01027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7:01029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7:01029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7:01029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7:0103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7:0103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7:010317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7:01034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7:01034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7:01034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9:00001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9:00001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39:000019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04200EE1718EE151B06E44DBF76C2852CE26FF1625080E80480BBBFC58B096D7E36FF8D596492A3448309D2B146067BB80008DB6E130999ECDA6877863B379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2T07:10:42Z</meta:creation-date>
    <dc:date>2021-08-02T11:15:24Z</dc:date>
  </office:meta>
</office:document-meta>
</file>