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4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8">
            <text:p>299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5">
            <text:p>34:01:040001:5229</text:p>
          </table:table-cell>
          <table:covered-table-cell/>
          <table:table-cell office:value-type="float" office:value="1102487.54" table:style-name="ce8">
            <text:p>1102487,5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5">
            <text:p>34:02:020002:1823</text:p>
          </table:table-cell>
          <table:covered-table-cell/>
          <table:table-cell office:value-type="float" office:value="738856.2" table:style-name="ce8">
            <text:p>738856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5">
            <text:p>34:02:020002:3807</text:p>
          </table:table-cell>
          <table:covered-table-cell/>
          <table:table-cell office:value-type="float" office:value="688367.32" table:style-name="ce8">
            <text:p>688367,3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5">
            <text:p>34:03:000000:20724</text:p>
          </table:table-cell>
          <table:covered-table-cell/>
          <table:table-cell office:value-type="float" office:value="9658272.0299999993" table:style-name="ce8">
            <text:p>9658272,0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5">
            <text:p>34:03:020001:1049</text:p>
          </table:table-cell>
          <table:covered-table-cell/>
          <table:table-cell office:value-type="float" office:value="141105.37" table:style-name="ce8">
            <text:p>141105,3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5">
            <text:p>34:03:120002:2309</text:p>
          </table:table-cell>
          <table:covered-table-cell/>
          <table:table-cell office:value-type="float" office:value="1316435.45" table:style-name="ce8">
            <text:p>1316435,4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5">
            <text:p>34:03:140114:13464</text:p>
          </table:table-cell>
          <table:covered-table-cell/>
          <table:table-cell office:value-type="float" office:value="225109.77" table:style-name="ce8">
            <text:p>225109,7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5">
            <text:p>34:03:140114:13465</text:p>
          </table:table-cell>
          <table:covered-table-cell/>
          <table:table-cell office:value-type="float" office:value="1037916.39" table:style-name="ce8">
            <text:p>1037916,3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5">
            <text:p>34:03:140114:13466</text:p>
          </table:table-cell>
          <table:covered-table-cell/>
          <table:table-cell office:value-type="float" office:value="589948.49" table:style-name="ce8">
            <text:p>589948,4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5">
            <text:p>34:03:170001:1627</text:p>
          </table:table-cell>
          <table:covered-table-cell/>
          <table:table-cell office:value-type="float" office:value="4048463.3" table:style-name="ce8">
            <text:p>4048463,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5">
            <text:p>34:03:180001:1888</text:p>
          </table:table-cell>
          <table:covered-table-cell/>
          <table:table-cell office:value-type="float" office:value="1014916.6" table:style-name="ce8">
            <text:p>1014916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5">
            <text:p>34:03:180001:5179</text:p>
          </table:table-cell>
          <table:covered-table-cell/>
          <table:table-cell office:value-type="float" office:value="49896786.960000001" table:style-name="ce8">
            <text:p>49896786,9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5">
            <text:p>34:03:180002:632</text:p>
          </table:table-cell>
          <table:covered-table-cell/>
          <table:table-cell office:value-type="float" office:value="271890.09000000003" table:style-name="ce8">
            <text:p>271890,0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5">
            <text:p>34:03:220006:6008</text:p>
          </table:table-cell>
          <table:covered-table-cell/>
          <table:table-cell office:value-type="float" office:value="293488.83" table:style-name="ce8">
            <text:p>293488,8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5">
            <text:p>34:03:230002:1561</text:p>
          </table:table-cell>
          <table:covered-table-cell/>
          <table:table-cell office:value-type="float" office:value="1504591.78" table:style-name="ce8">
            <text:p>1504591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5">
            <text:p>34:03:230005:6170</text:p>
          </table:table-cell>
          <table:covered-table-cell/>
          <table:table-cell office:value-type="float" office:value="155906.32999999999" table:style-name="ce8">
            <text:p>155906,3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5">
            <text:p>34:04:000000:1175</text:p>
          </table:table-cell>
          <table:covered-table-cell/>
          <table:table-cell office:value-type="float" office:value="115777.91" table:style-name="ce8">
            <text:p>115777,9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5">
            <text:p>34:04:040001:912</text:p>
          </table:table-cell>
          <table:covered-table-cell/>
          <table:table-cell office:value-type="float" office:value="69734.179999999993" table:style-name="ce8">
            <text:p>69734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5">
            <text:p>34:04:050001:141</text:p>
          </table:table-cell>
          <table:covered-table-cell/>
          <table:table-cell office:value-type="float" office:value="305042.57" table:style-name="ce8">
            <text:p>305042,5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5">
            <text:p>34:04:060001:126</text:p>
          </table:table-cell>
          <table:covered-table-cell/>
          <table:table-cell office:value-type="float" office:value="433052.76" table:style-name="ce8">
            <text:p>433052,7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5">
            <text:p>34:04:070002:794</text:p>
          </table:table-cell>
          <table:covered-table-cell/>
          <table:table-cell office:value-type="float" office:value="285333.43" table:style-name="ce8">
            <text:p>285333,4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5">
            <text:p>34:06:020001:72</text:p>
          </table:table-cell>
          <table:covered-table-cell/>
          <table:table-cell office:value-type="float" office:value="377151.5" table:style-name="ce8">
            <text:p>377151,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5">
            <text:p>34:06:050002:152</text:p>
          </table:table-cell>
          <table:covered-table-cell/>
          <table:table-cell office:value-type="float" office:value="2025539.31" table:style-name="ce8">
            <text:p>2025539,3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5">
            <text:p>34:06:050002:153</text:p>
          </table:table-cell>
          <table:covered-table-cell/>
          <table:table-cell office:value-type="float" office:value="258218.29" table:style-name="ce8">
            <text:p>258218,2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5">
            <text:p>34:06:050002:155</text:p>
          </table:table-cell>
          <table:covered-table-cell/>
          <table:table-cell office:value-type="float" office:value="987617.95" table:style-name="ce8">
            <text:p>987617,9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5">
            <text:p>34:06:050002:156</text:p>
          </table:table-cell>
          <table:covered-table-cell/>
          <table:table-cell office:value-type="float" office:value="989419.39" table:style-name="ce8">
            <text:p>989419,3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5">
            <text:p>34:06:050002:157</text:p>
          </table:table-cell>
          <table:covered-table-cell/>
          <table:table-cell office:value-type="float" office:value="78945.72" table:style-name="ce8">
            <text:p>78945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5">
            <text:p>34:06:050002:158</text:p>
          </table:table-cell>
          <table:covered-table-cell/>
          <table:table-cell office:value-type="float" office:value="2695519.52" table:style-name="ce8">
            <text:p>2695519,5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5">
            <text:p>34:06:050002:159</text:p>
          </table:table-cell>
          <table:covered-table-cell/>
          <table:table-cell office:value-type="float" office:value="423885.68" table:style-name="ce8">
            <text:p>423885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5">
            <text:p>34:06:050002:160</text:p>
          </table:table-cell>
          <table:covered-table-cell/>
          <table:table-cell office:value-type="float" office:value="11263.16" table:style-name="ce8">
            <text:p>11263,1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5">
            <text:p>34:06:060001:61</text:p>
          </table:table-cell>
          <table:covered-table-cell/>
          <table:table-cell office:value-type="float" office:value="136.94999999999999" table:style-name="ce8">
            <text:p>136,9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5">
            <text:p>34:06:060002:45</text:p>
          </table:table-cell>
          <table:covered-table-cell/>
          <table:table-cell office:value-type="float" office:value="59899.89" table:style-name="ce8">
            <text:p>59899,8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5">
            <text:p>34:06:120004:2781</text:p>
          </table:table-cell>
          <table:covered-table-cell/>
          <table:table-cell office:value-type="float" office:value="217077.69" table:style-name="ce8">
            <text:p>217077,6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5">
            <text:p>34:06:120004:2797</text:p>
          </table:table-cell>
          <table:covered-table-cell/>
          <table:table-cell office:value-type="float" office:value="181225.49" table:style-name="ce8">
            <text:p>181225,4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5">
            <text:p>34:06:200002:250</text:p>
          </table:table-cell>
          <table:covered-table-cell/>
          <table:table-cell office:value-type="float" office:value="312663.92" table:style-name="ce8">
            <text:p>312663,9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5">
            <text:p>34:07:000000:3709</text:p>
          </table:table-cell>
          <table:covered-table-cell/>
          <table:table-cell office:value-type="float" office:value="72194.48" table:style-name="ce8">
            <text:p>72194,4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5">
            <text:p>34:07:000000:3710</text:p>
          </table:table-cell>
          <table:covered-table-cell/>
          <table:table-cell office:value-type="float" office:value="103549.73" table:style-name="ce8">
            <text:p>103549,7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5">
            <text:p>34:07:080002:22580</text:p>
          </table:table-cell>
          <table:covered-table-cell/>
          <table:table-cell office:value-type="float" office:value="1383518.6" table:style-name="ce8">
            <text:p>1383518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5">
            <text:p>34:08:120202:13498</text:p>
          </table:table-cell>
          <table:covered-table-cell/>
          <table:table-cell office:value-type="float" office:value="1677401.91" table:style-name="ce8">
            <text:p>1677401,9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5">
            <text:p>34:09:021048:177</text:p>
          </table:table-cell>
          <table:covered-table-cell/>
          <table:table-cell office:value-type="float" office:value="1408032.15" table:style-name="ce8">
            <text:p>1408032,1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5">
            <text:p>34:09:021072:169</text:p>
          </table:table-cell>
          <table:covered-table-cell/>
          <table:table-cell office:value-type="float" office:value="1034483.22" table:style-name="ce8">
            <text:p>1034483,2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5">
            <text:p>34:09:021076:317</text:p>
          </table:table-cell>
          <table:covered-table-cell/>
          <table:table-cell office:value-type="float" office:value="643277.63" table:style-name="ce8">
            <text:p>643277,6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5">
            <text:p>34:10:140004:391</text:p>
          </table:table-cell>
          <table:covered-table-cell/>
          <table:table-cell office:value-type="float" office:value="230342.71" table:style-name="ce8">
            <text:p>230342,7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5">
            <text:p>34:10:140007:128</text:p>
          </table:table-cell>
          <table:covered-table-cell/>
          <table:table-cell office:value-type="float" office:value="188925.58" table:style-name="ce8">
            <text:p>188925,5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5">
            <text:p>34:12:090003:1193</text:p>
          </table:table-cell>
          <table:covered-table-cell/>
          <table:table-cell office:value-type="float" office:value="458700.85" table:style-name="ce8">
            <text:p>458700,8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5">
            <text:p>34:13:010002:388</text:p>
          </table:table-cell>
          <table:covered-table-cell/>
          <table:table-cell office:value-type="float" office:value="425401.59999999998" table:style-name="ce8">
            <text:p>425401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5">
            <text:p>34:13:130020:599</text:p>
          </table:table-cell>
          <table:covered-table-cell/>
          <table:table-cell office:value-type="float" office:value="293483.61" table:style-name="ce8">
            <text:p>293483,6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5">
            <text:p>34:14:000000:2042</text:p>
          </table:table-cell>
          <table:covered-table-cell/>
          <table:table-cell office:value-type="float" office:value="76740.039999999994" table:style-name="ce8">
            <text:p>76740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5">
            <text:p>34:14:020002:574</text:p>
          </table:table-cell>
          <table:covered-table-cell/>
          <table:table-cell office:value-type="float" office:value="1388324.17" table:style-name="ce8">
            <text:p>1388324,1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5">
            <text:p>34:14:070003:72</text:p>
          </table:table-cell>
          <table:covered-table-cell/>
          <table:table-cell office:value-type="float" office:value="113918.46" table:style-name="ce8">
            <text:p>113918,4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5">
            <text:p>34:14:070003:76</text:p>
          </table:table-cell>
          <table:covered-table-cell/>
          <table:table-cell office:value-type="float" office:value="152227.32999999999" table:style-name="ce8">
            <text:p>152227,3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5">
            <text:p>34:14:070003:78</text:p>
          </table:table-cell>
          <table:covered-table-cell/>
          <table:table-cell office:value-type="float" office:value="198642.59" table:style-name="ce8">
            <text:p>198642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5">
            <text:p>34:14:070003:80</text:p>
          </table:table-cell>
          <table:covered-table-cell/>
          <table:table-cell office:value-type="float" office:value="181967.1" table:style-name="ce8">
            <text:p>181967,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5">
            <text:p>34:14:090002:17116</text:p>
          </table:table-cell>
          <table:covered-table-cell/>
          <table:table-cell office:value-type="float" office:value="577537.97" table:style-name="ce8">
            <text:p>577537,9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5">
            <text:p>34:14:090004:10657</text:p>
          </table:table-cell>
          <table:covered-table-cell/>
          <table:table-cell office:value-type="float" office:value="318841.2" table:style-name="ce8">
            <text:p>318841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5">
            <text:p>34:14:090004:12708</text:p>
          </table:table-cell>
          <table:covered-table-cell/>
          <table:table-cell office:value-type="float" office:value="382984.14" table:style-name="ce8">
            <text:p>382984,1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5">
            <text:p>34:14:090004:12759</text:p>
          </table:table-cell>
          <table:covered-table-cell/>
          <table:table-cell office:value-type="float" office:value="107413.64" table:style-name="ce8">
            <text:p>107413,6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5">
            <text:p>34:14:090004:12777</text:p>
          </table:table-cell>
          <table:covered-table-cell/>
          <table:table-cell office:value-type="float" office:value="162783.14000000001" table:style-name="ce8">
            <text:p>162783,1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5">
            <text:p>34:14:090004:12827</text:p>
          </table:table-cell>
          <table:covered-table-cell/>
          <table:table-cell office:value-type="float" office:value="278962.8" table:style-name="ce8">
            <text:p>278962,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5">
            <text:p>34:14:090004:12851</text:p>
          </table:table-cell>
          <table:covered-table-cell/>
          <table:table-cell office:value-type="float" office:value="185891.35" table:style-name="ce8">
            <text:p>185891,3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5">
            <text:p>34:14:090004:12898</text:p>
          </table:table-cell>
          <table:covered-table-cell/>
          <table:table-cell office:value-type="float" office:value="197290.35" table:style-name="ce8">
            <text:p>197290,3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5">
            <text:p>34:14:090004:12951</text:p>
          </table:table-cell>
          <table:covered-table-cell/>
          <table:table-cell office:value-type="float" office:value="478511.51" table:style-name="ce8">
            <text:p>478511,5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5">
            <text:p>34:14:090004:13036</text:p>
          </table:table-cell>
          <table:covered-table-cell/>
          <table:table-cell office:value-type="float" office:value="335278.40000000002" table:style-name="ce8">
            <text:p>335278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5">
            <text:p>34:14:090004:13073</text:p>
          </table:table-cell>
          <table:covered-table-cell/>
          <table:table-cell office:value-type="float" office:value="354284.88" table:style-name="ce8">
            <text:p>354284,8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5">
            <text:p>34:14:090004:13112</text:p>
          </table:table-cell>
          <table:covered-table-cell/>
          <table:table-cell office:value-type="float" office:value="87684.6" table:style-name="ce8">
            <text:p>87684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5">
            <text:p>34:14:090004:13129</text:p>
          </table:table-cell>
          <table:covered-table-cell/>
          <table:table-cell office:value-type="float" office:value="820980.16" table:style-name="ce8">
            <text:p>820980,1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5">
            <text:p>34:14:090004:13131</text:p>
          </table:table-cell>
          <table:covered-table-cell/>
          <table:table-cell office:value-type="float" office:value="166327.51999999999" table:style-name="ce8">
            <text:p>166327,5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5">
            <text:p>34:14:110006:421</text:p>
          </table:table-cell>
          <table:covered-table-cell/>
          <table:table-cell office:value-type="float" office:value="724663.08" table:style-name="ce8">
            <text:p>724663,0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5">
            <text:p>34:16:010002:123</text:p>
          </table:table-cell>
          <table:covered-table-cell/>
          <table:table-cell office:value-type="float" office:value="250797.02" table:style-name="ce8">
            <text:p>250797,0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5">
            <text:p>34:17:030001:789</text:p>
          </table:table-cell>
          <table:covered-table-cell/>
          <table:table-cell office:value-type="float" office:value="201381.2" table:style-name="ce8">
            <text:p>201381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5">
            <text:p>34:19:090004:18</text:p>
          </table:table-cell>
          <table:covered-table-cell/>
          <table:table-cell office:value-type="float" office:value="78477.72" table:style-name="ce8">
            <text:p>78477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5">
            <text:p>34:21:050001:922</text:p>
          </table:table-cell>
          <table:covered-table-cell/>
          <table:table-cell office:value-type="float" office:value="348453.06" table:style-name="ce8">
            <text:p>348453,0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5">
            <text:p>34:21:070011:1484</text:p>
          </table:table-cell>
          <table:covered-table-cell/>
          <table:table-cell office:value-type="float" office:value="1319840.5" table:style-name="ce8">
            <text:p>1319840,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5">
            <text:p>34:22:040001:1745</text:p>
          </table:table-cell>
          <table:covered-table-cell/>
          <table:table-cell office:value-type="float" office:value="682923.76" table:style-name="ce8">
            <text:p>682923,7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5">
            <text:p>34:22:060138:36</text:p>
          </table:table-cell>
          <table:covered-table-cell/>
          <table:table-cell office:value-type="float" office:value="507788.71" table:style-name="ce8">
            <text:p>507788,7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5">
            <text:p>34:23:020001:1893</text:p>
          </table:table-cell>
          <table:covered-table-cell/>
          <table:table-cell office:value-type="float" office:value="212119.67" table:style-name="ce8">
            <text:p>212119,6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5">
            <text:p>34:23:190050:298</text:p>
          </table:table-cell>
          <table:covered-table-cell/>
          <table:table-cell office:value-type="float" office:value="932537.33" table:style-name="ce8">
            <text:p>932537,3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5">
            <text:p>34:24:150202:1371</text:p>
          </table:table-cell>
          <table:covered-table-cell/>
          <table:table-cell office:value-type="float" office:value="313278.81" table:style-name="ce8">
            <text:p>313278,8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5">
            <text:p>34:25:010119:717</text:p>
          </table:table-cell>
          <table:covered-table-cell/>
          <table:table-cell office:value-type="float" office:value="640921.34" table:style-name="ce8">
            <text:p>640921,3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5">
            <text:p>34:25:030102:1394</text:p>
          </table:table-cell>
          <table:covered-table-cell/>
          <table:table-cell office:value-type="float" office:value="316974.08000000002" table:style-name="ce8">
            <text:p>316974,0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5">
            <text:p>34:26:041001:1291</text:p>
          </table:table-cell>
          <table:covered-table-cell/>
          <table:table-cell office:value-type="float" office:value="31499.23" table:style-name="ce8">
            <text:p>31499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5">
            <text:p>34:26:050702:4489</text:p>
          </table:table-cell>
          <table:covered-table-cell/>
          <table:table-cell office:value-type="float" office:value="1866344.48" table:style-name="ce8">
            <text:p>1866344,4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5">
            <text:p>34:26:051101:806</text:p>
          </table:table-cell>
          <table:covered-table-cell/>
          <table:table-cell office:value-type="float" office:value="47736.77" table:style-name="ce8">
            <text:p>47736,7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5">
            <text:p>34:26:090201:3472</text:p>
          </table:table-cell>
          <table:covered-table-cell/>
          <table:table-cell office:value-type="float" office:value="686518.21" table:style-name="ce8">
            <text:p>686518,2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5">
            <text:p>34:27:160101:2373</text:p>
          </table:table-cell>
          <table:covered-table-cell/>
          <table:table-cell office:value-type="float" office:value="1304521.56" table:style-name="ce8">
            <text:p>1304521,5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5">
            <text:p>34:28:070002:3428</text:p>
          </table:table-cell>
          <table:covered-table-cell/>
          <table:table-cell office:value-type="float" office:value="2484451.7400000002" table:style-name="ce8">
            <text:p>2484451,7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5">
            <text:p>34:28:080002:1073</text:p>
          </table:table-cell>
          <table:covered-table-cell/>
          <table:table-cell office:value-type="float" office:value="915689.28" table:style-name="ce8">
            <text:p>915689,2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5">
            <text:p>34:28:080004:2594</text:p>
          </table:table-cell>
          <table:covered-table-cell/>
          <table:table-cell office:value-type="float" office:value="953350.51" table:style-name="ce8">
            <text:p>953350,5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5">
            <text:p>34:28:100028:6953</text:p>
          </table:table-cell>
          <table:covered-table-cell/>
          <table:table-cell office:value-type="float" office:value="1909958.57" table:style-name="ce8">
            <text:p>1909958,5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5">
            <text:p>34:31:190009:804</text:p>
          </table:table-cell>
          <table:covered-table-cell/>
          <table:table-cell office:value-type="float" office:value="549718.88" table:style-name="ce8">
            <text:p>549718,8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5">
            <text:p>34:33:000000:1341</text:p>
          </table:table-cell>
          <table:covered-table-cell/>
          <table:table-cell office:value-type="float" office:value="412043.46" table:style-name="ce8">
            <text:p>412043,4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5">
            <text:p>34:34:000000:57622</text:p>
          </table:table-cell>
          <table:covered-table-cell/>
          <table:table-cell office:value-type="float" office:value="100715540.40000001" table:style-name="ce8">
            <text:p>100715540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5">
            <text:p>34:34:020001:4593</text:p>
          </table:table-cell>
          <table:covered-table-cell/>
          <table:table-cell office:value-type="float" office:value="529497.11" table:style-name="ce8">
            <text:p>529497,1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5">
            <text:p>34:34:020052:2472</text:p>
          </table:table-cell>
          <table:covered-table-cell/>
          <table:table-cell office:value-type="float" office:value="1477348.56" table:style-name="ce8">
            <text:p>1477348,5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5">
            <text:p>34:34:020075:54</text:p>
          </table:table-cell>
          <table:covered-table-cell/>
          <table:table-cell office:value-type="float" office:value="965176.83" table:style-name="ce8">
            <text:p>965176,8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5">
            <text:p>34:34:030130:766</text:p>
          </table:table-cell>
          <table:covered-table-cell/>
          <table:table-cell office:value-type="float" office:value="2714404.25" table:style-name="ce8">
            <text:p>2714404,2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5">
            <text:p>34:34:040004:381</text:p>
          </table:table-cell>
          <table:covered-table-cell/>
          <table:table-cell office:value-type="float" office:value="2411388.35" table:style-name="ce8">
            <text:p>2411388,3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5">
            <text:p>34:34:040039:4736</text:p>
          </table:table-cell>
          <table:covered-table-cell/>
          <table:table-cell office:value-type="float" office:value="3223018.25" table:style-name="ce8">
            <text:p>3223018,2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5">
            <text:p>34:34:050007:580</text:p>
          </table:table-cell>
          <table:covered-table-cell/>
          <table:table-cell office:value-type="float" office:value="55595.88" table:style-name="ce8">
            <text:p>55595,8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5">
            <text:p>34:34:050007:581</text:p>
          </table:table-cell>
          <table:covered-table-cell/>
          <table:table-cell office:value-type="float" office:value="11033214.560000001" table:style-name="ce8">
            <text:p>11033214,5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5">
            <text:p>34:34:050022:1598</text:p>
          </table:table-cell>
          <table:covered-table-cell/>
          <table:table-cell office:value-type="float" office:value="1130836.5900000001" table:style-name="ce8">
            <text:p>1130836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5">
            <text:p>34:34:050042:1359</text:p>
          </table:table-cell>
          <table:covered-table-cell/>
          <table:table-cell office:value-type="float" office:value="2952011.72" table:style-name="ce8">
            <text:p>2952011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5">
            <text:p>34:34:050052:499</text:p>
          </table:table-cell>
          <table:covered-table-cell/>
          <table:table-cell office:value-type="float" office:value="1064625.67" table:style-name="ce8">
            <text:p>1064625,6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5">
            <text:p>34:34:050057:1207</text:p>
          </table:table-cell>
          <table:covered-table-cell/>
          <table:table-cell office:value-type="float" office:value="1575784.79" table:style-name="ce8">
            <text:p>1575784,7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5">
            <text:p>34:34:050064:3303</text:p>
          </table:table-cell>
          <table:covered-table-cell/>
          <table:table-cell office:value-type="float" office:value="1899956.81" table:style-name="ce8">
            <text:p>1899956,8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5">
            <text:p>34:34:050077:991</text:p>
          </table:table-cell>
          <table:covered-table-cell/>
          <table:table-cell office:value-type="float" office:value="1389302.19" table:style-name="ce8">
            <text:p>1389302,1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5">
            <text:p>34:34:060029:2177</text:p>
          </table:table-cell>
          <table:covered-table-cell/>
          <table:table-cell office:value-type="float" office:value="213981518.63999999" table:style-name="ce8">
            <text:p>213981518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5">
            <text:p>34:34:060029:2178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5">
            <text:p>34:34:060029:2179</text:p>
          </table:table-cell>
          <table:covered-table-cell/>
          <table:table-cell office:value-type="float" office:value="16857.18" table:style-name="ce8">
            <text:p>16857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5">
            <text:p>34:34:060029:2180</text:p>
          </table:table-cell>
          <table:covered-table-cell/>
          <table:table-cell office:value-type="float" office:value="251733.89" table:style-name="ce8">
            <text:p>251733,8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5">
            <text:p>34:34:060029:2181</text:p>
          </table:table-cell>
          <table:covered-table-cell/>
          <table:table-cell office:value-type="float" office:value="16857.18" table:style-name="ce8">
            <text:p>16857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5">
            <text:p>34:34:060029:2182</text:p>
          </table:table-cell>
          <table:covered-table-cell/>
          <table:table-cell office:value-type="float" office:value="251733.89" table:style-name="ce8">
            <text:p>251733,8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5">
            <text:p>34:34:060029:2183</text:p>
          </table:table-cell>
          <table:covered-table-cell/>
          <table:table-cell office:value-type="float" office:value="6368.27" table:style-name="ce8">
            <text:p>6368,2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5">
            <text:p>34:34:060029:2184</text:p>
          </table:table-cell>
          <table:covered-table-cell/>
          <table:table-cell office:value-type="float" office:value="9365.1" table:style-name="ce8">
            <text:p>9365,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5">
            <text:p>34:34:060029:2185</text:p>
          </table:table-cell>
          <table:covered-table-cell/>
          <table:table-cell office:value-type="float" office:value="6368.27" table:style-name="ce8">
            <text:p>6368,2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5">
            <text:p>34:34:060029:2186</text:p>
          </table:table-cell>
          <table:covered-table-cell/>
          <table:table-cell office:value-type="float" office:value="9365.1" table:style-name="ce8">
            <text:p>9365,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5">
            <text:p>34:34:060029:2187</text:p>
          </table:table-cell>
          <table:covered-table-cell/>
          <table:table-cell office:value-type="float" office:value="6368.27" table:style-name="ce8">
            <text:p>6368,2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5">
            <text:p>34:34:060029:2188</text:p>
          </table:table-cell>
          <table:covered-table-cell/>
          <table:table-cell office:value-type="float" office:value="9365.1" table:style-name="ce8">
            <text:p>9365,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5">
            <text:p>34:34:060029:2189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5">
            <text:p>34:34:060029:2190</text:p>
          </table:table-cell>
          <table:covered-table-cell/>
          <table:table-cell office:value-type="float" office:value="28844.51" table:style-name="ce8">
            <text:p>28844,5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5">
            <text:p>34:34:060029:2191</text:p>
          </table:table-cell>
          <table:covered-table-cell/>
          <table:table-cell office:value-type="float" office:value="10488.91" table:style-name="ce8">
            <text:p>10488,9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5">
            <text:p>34:34:060029:2192</text:p>
          </table:table-cell>
          <table:covered-table-cell/>
          <table:table-cell office:value-type="float" office:value="458889.9" table:style-name="ce8">
            <text:p>458889,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5">
            <text:p>34:34:060029:2193</text:p>
          </table:table-cell>
          <table:covered-table-cell/>
          <table:table-cell office:value-type="float" office:value="504966.19" table:style-name="ce8">
            <text:p>504966,1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5">
            <text:p>34:34:060029:2194</text:p>
          </table:table-cell>
          <table:covered-table-cell/>
          <table:table-cell office:value-type="float" office:value="460388.32" table:style-name="ce8">
            <text:p>460388,3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5">
            <text:p>34:34:060029:2195</text:p>
          </table:table-cell>
          <table:covered-table-cell/>
          <table:table-cell office:value-type="float" office:value="40831.839999999997" table:style-name="ce8">
            <text:p>40831,8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5">
            <text:p>34:34:060029:2196</text:p>
          </table:table-cell>
          <table:covered-table-cell/>
          <table:table-cell office:value-type="float" office:value="74546.2" table:style-name="ce8">
            <text:p>74546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5">
            <text:p>34:34:060029:2197</text:p>
          </table:table-cell>
          <table:covered-table-cell/>
          <table:table-cell office:value-type="float" office:value="74171.59" table:style-name="ce8">
            <text:p>74171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5">
            <text:p>34:34:060029:2198</text:p>
          </table:table-cell>
          <table:covered-table-cell/>
          <table:table-cell office:value-type="float" office:value="75295.399999999994" table:style-name="ce8">
            <text:p>75295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5">
            <text:p>34:34:060029:2199</text:p>
          </table:table-cell>
          <table:covered-table-cell/>
          <table:table-cell office:value-type="float" office:value="75295.399999999994" table:style-name="ce8">
            <text:p>75295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5">
            <text:p>34:34:060029:2200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5">
            <text:p>34:34:060029:2201</text:p>
          </table:table-cell>
          <table:covered-table-cell/>
          <table:table-cell office:value-type="float" office:value="73047.78" table:style-name="ce8">
            <text:p>7304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5">
            <text:p>34:34:060029:2202</text:p>
          </table:table-cell>
          <table:covered-table-cell/>
          <table:table-cell office:value-type="float" office:value="74546.2" table:style-name="ce8">
            <text:p>74546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5">
            <text:p>34:34:060029:2203</text:p>
          </table:table-cell>
          <table:covered-table-cell/>
          <table:table-cell office:value-type="float" office:value="75295.399999999994" table:style-name="ce8">
            <text:p>75295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5">
            <text:p>34:34:060029:2204</text:p>
          </table:table-cell>
          <table:covered-table-cell/>
          <table:table-cell office:value-type="float" office:value="74546.2" table:style-name="ce8">
            <text:p>74546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5">
            <text:p>34:34:060029:2205</text:p>
          </table:table-cell>
          <table:covered-table-cell/>
          <table:table-cell office:value-type="float" office:value="74546.2" table:style-name="ce8">
            <text:p>74546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5">
            <text:p>34:34:060029:2206</text:p>
          </table:table-cell>
          <table:covered-table-cell/>
          <table:table-cell office:value-type="float" office:value="74171.59" table:style-name="ce8">
            <text:p>74171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5">
            <text:p>34:34:060029:2207</text:p>
          </table:table-cell>
          <table:covered-table-cell/>
          <table:table-cell office:value-type="float" office:value="74920.800000000003" table:style-name="ce8">
            <text:p>74920,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5">
            <text:p>34:34:060029:2208</text:p>
          </table:table-cell>
          <table:covered-table-cell/>
          <table:table-cell office:value-type="float" office:value="75295.399999999994" table:style-name="ce8">
            <text:p>75295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5">
            <text:p>34:34:060029:2209</text:p>
          </table:table-cell>
          <table:covered-table-cell/>
          <table:table-cell office:value-type="float" office:value="74171.59" table:style-name="ce8">
            <text:p>74171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5">
            <text:p>34:34:060029:2210</text:p>
          </table:table-cell>
          <table:covered-table-cell/>
          <table:table-cell office:value-type="float" office:value="74546.2" table:style-name="ce8">
            <text:p>74546,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5">
            <text:p>34:34:060029:2211</text:p>
          </table:table-cell>
          <table:covered-table-cell/>
          <table:table-cell office:value-type="float" office:value="1321167.72" table:style-name="ce8">
            <text:p>1321167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5">
            <text:p>34:34:060029:2212</text:p>
          </table:table-cell>
          <table:covered-table-cell/>
          <table:table-cell office:value-type="float" office:value="74920.800000000003" table:style-name="ce8">
            <text:p>74920,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5">
            <text:p>34:34:060029:2213</text:p>
          </table:table-cell>
          <table:covered-table-cell/>
          <table:table-cell office:value-type="float" office:value="2130626.59" table:style-name="ce8">
            <text:p>2130626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5">
            <text:p>34:34:060029:2214</text:p>
          </table:table-cell>
          <table:covered-table-cell/>
          <table:table-cell office:value-type="float" office:value="1411658.66" table:style-name="ce8">
            <text:p>1411658,6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5">
            <text:p>34:34:060029:2215</text:p>
          </table:table-cell>
          <table:covered-table-cell/>
          <table:table-cell office:value-type="float" office:value="1447855.04" table:style-name="ce8">
            <text:p>1447855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5">
            <text:p>34:34:060029:2216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5">
            <text:p>34:34:060029:2217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5">
            <text:p>34:34:060029:2218</text:p>
          </table:table-cell>
          <table:covered-table-cell/>
          <table:table-cell office:value-type="float" office:value="1325692.27" table:style-name="ce8">
            <text:p>1325692,2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5">
            <text:p>34:34:060029:2219</text:p>
          </table:table-cell>
          <table:covered-table-cell/>
          <table:table-cell office:value-type="float" office:value="1783506.53" table:style-name="ce8">
            <text:p>1783506,5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5">
            <text:p>34:34:060029:2220</text:p>
          </table:table-cell>
          <table:covered-table-cell/>
          <table:table-cell office:value-type="float" office:value="1325692.27" table:style-name="ce8">
            <text:p>1325692,2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5">
            <text:p>34:34:060029:2221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5">
            <text:p>34:34:060029:2222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5">
            <text:p>34:34:060029:2223</text:p>
          </table:table-cell>
          <table:covered-table-cell/>
          <table:table-cell office:value-type="float" office:value="1461428.68" table:style-name="ce8">
            <text:p>1461428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5">
            <text:p>34:34:060029:2224</text:p>
          </table:table-cell>
          <table:covered-table-cell/>
          <table:table-cell office:value-type="float" office:value="1425232.31" table:style-name="ce8">
            <text:p>1425232,3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5">
            <text:p>34:34:060029:2225</text:p>
          </table:table-cell>
          <table:covered-table-cell/>
          <table:table-cell office:value-type="float" office:value="2082807.62" table:style-name="ce8">
            <text:p>2082807,6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5">
            <text:p>34:34:060029:2226</text:p>
          </table:table-cell>
          <table:covered-table-cell/>
          <table:table-cell office:value-type="float" office:value="2074607.59" table:style-name="ce8">
            <text:p>2074607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5">
            <text:p>34:34:060029:2227</text:p>
          </table:table-cell>
          <table:covered-table-cell/>
          <table:table-cell office:value-type="float" office:value="1434281.4" table:style-name="ce8">
            <text:p>1434281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5">
            <text:p>34:34:060029:2228</text:p>
          </table:table-cell>
          <table:covered-table-cell/>
          <table:table-cell office:value-type="float" office:value="1447855.04" table:style-name="ce8">
            <text:p>1447855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5">
            <text:p>34:34:060029:2229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5">
            <text:p>34:34:060029:2230</text:p>
          </table:table-cell>
          <table:covered-table-cell/>
          <table:table-cell office:value-type="float" office:value="2530119.08" table:style-name="ce8">
            <text:p>2530119,0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5">
            <text:p>34:34:060029:2231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5">
            <text:p>34:34:060029:2232</text:p>
          </table:table-cell>
          <table:covered-table-cell/>
          <table:table-cell office:value-type="float" office:value="1330216.82" table:style-name="ce8">
            <text:p>1330216,8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5">
            <text:p>34:34:060029:2233</text:p>
          </table:table-cell>
          <table:covered-table-cell/>
          <table:table-cell office:value-type="float" office:value="2130626.59" table:style-name="ce8">
            <text:p>2130626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5">
            <text:p>34:34:060029:2234</text:p>
          </table:table-cell>
          <table:covered-table-cell/>
          <table:table-cell office:value-type="float" office:value="1420707.76" table:style-name="ce8">
            <text:p>1420707,7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5">
            <text:p>34:34:060029:2235</text:p>
          </table:table-cell>
          <table:covered-table-cell/>
          <table:table-cell office:value-type="float" office:value="1447855.04" table:style-name="ce8">
            <text:p>1447855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5">
            <text:p>34:34:060029:2236</text:p>
          </table:table-cell>
          <table:covered-table-cell/>
          <table:table-cell office:value-type="float" office:value="1461428.68" table:style-name="ce8">
            <text:p>1461428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5">
            <text:p>34:34:060029:2237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5">
            <text:p>34:34:060029:2238</text:p>
          </table:table-cell>
          <table:covered-table-cell/>
          <table:table-cell office:value-type="float" office:value="1321167.72" table:style-name="ce8">
            <text:p>1321167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5">
            <text:p>34:34:060029:2239</text:p>
          </table:table-cell>
          <table:covered-table-cell/>
          <table:table-cell office:value-type="float" office:value="1316643.18" table:style-name="ce8">
            <text:p>1316643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5">
            <text:p>34:34:060029:2240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5">
            <text:p>34:34:060029:2241</text:p>
          </table:table-cell>
          <table:covered-table-cell/>
          <table:table-cell office:value-type="float" office:value="1910606.99" table:style-name="ce8">
            <text:p>1910606,9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5">
            <text:p>34:34:060029:2242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5">
            <text:p>34:34:060029:2243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5">
            <text:p>34:34:060029:2244</text:p>
          </table:table-cell>
          <table:covered-table-cell/>
          <table:table-cell office:value-type="float" office:value="1438805.95" table:style-name="ce8">
            <text:p>1438805,9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5">
            <text:p>34:34:060029:2245</text:p>
          </table:table-cell>
          <table:covered-table-cell/>
          <table:table-cell office:value-type="float" office:value="2074607.59" table:style-name="ce8">
            <text:p>2074607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5">
            <text:p>34:34:060029:2246</text:p>
          </table:table-cell>
          <table:covered-table-cell/>
          <table:table-cell office:value-type="float" office:value="2086907.64" table:style-name="ce8">
            <text:p>2086907,6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5">
            <text:p>34:34:060029:2247</text:p>
          </table:table-cell>
          <table:covered-table-cell/>
          <table:table-cell office:value-type="float" office:value="1434281.4" table:style-name="ce8">
            <text:p>1434281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5">
            <text:p>34:34:060029:2248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5">
            <text:p>34:34:060029:2249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5">
            <text:p>34:34:060029:2250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5">
            <text:p>34:34:060029:2251</text:p>
          </table:table-cell>
          <table:covered-table-cell/>
          <table:table-cell office:value-type="float" office:value="1334741.3700000001" table:style-name="ce8">
            <text:p>1334741,3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5">
            <text:p>34:34:060029:2252</text:p>
          </table:table-cell>
          <table:covered-table-cell/>
          <table:table-cell office:value-type="float" office:value="2530119.08" table:style-name="ce8">
            <text:p>2530119,0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5">
            <text:p>34:34:060029:2253</text:p>
          </table:table-cell>
          <table:covered-table-cell/>
          <table:table-cell office:value-type="float" office:value="2130626.59" table:style-name="ce8">
            <text:p>2130626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5">
            <text:p>34:34:060029:2254</text:p>
          </table:table-cell>
          <table:covered-table-cell/>
          <table:table-cell office:value-type="float" office:value="1425232.31" table:style-name="ce8">
            <text:p>1425232,3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5">
            <text:p>34:34:060029:2255</text:p>
          </table:table-cell>
          <table:covered-table-cell/>
          <table:table-cell office:value-type="float" office:value="1447855.04" table:style-name="ce8">
            <text:p>1447855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5">
            <text:p>34:34:060029:2256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5">
            <text:p>34:34:060029:2257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5">
            <text:p>34:34:060029:2258</text:p>
          </table:table-cell>
          <table:covered-table-cell/>
          <table:table-cell office:value-type="float" office:value="1312118.6299999999" table:style-name="ce8">
            <text:p>1312118,6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5">
            <text:p>34:34:060029:2259</text:p>
          </table:table-cell>
          <table:covered-table-cell/>
          <table:table-cell office:value-type="float" office:value="1316643.18" table:style-name="ce8">
            <text:p>1316643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5">
            <text:p>34:34:060029:2260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5">
            <text:p>34:34:060029:2261</text:p>
          </table:table-cell>
          <table:covered-table-cell/>
          <table:table-cell office:value-type="float" office:value="1484051.42" table:style-name="ce8">
            <text:p>1484051,4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5">
            <text:p>34:34:060029:2262</text:p>
          </table:table-cell>
          <table:covered-table-cell/>
          <table:table-cell office:value-type="float" office:value="1447855.04" table:style-name="ce8">
            <text:p>1447855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5">
            <text:p>34:34:060029:2263</text:p>
          </table:table-cell>
          <table:covered-table-cell/>
          <table:table-cell office:value-type="float" office:value="2530119.08" table:style-name="ce8">
            <text:p>2530119,0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5">
            <text:p>34:34:060029:2264</text:p>
          </table:table-cell>
          <table:covered-table-cell/>
          <table:table-cell office:value-type="float" office:value="1438805.95" table:style-name="ce8">
            <text:p>1438805,9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5">
            <text:p>34:34:060029:2265</text:p>
          </table:table-cell>
          <table:covered-table-cell/>
          <table:table-cell office:value-type="float" office:value="2091007.65" table:style-name="ce8">
            <text:p>2091007,6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5">
            <text:p>34:34:060029:2266</text:p>
          </table:table-cell>
          <table:covered-table-cell/>
          <table:table-cell office:value-type="float" office:value="2082807.62" table:style-name="ce8">
            <text:p>2082807,6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5">
            <text:p>34:34:060029:2267</text:p>
          </table:table-cell>
          <table:covered-table-cell/>
          <table:table-cell office:value-type="float" office:value="1438805.95" table:style-name="ce8">
            <text:p>1438805,9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5">
            <text:p>34:34:060029:2268</text:p>
          </table:table-cell>
          <table:covered-table-cell/>
          <table:table-cell office:value-type="float" office:value="1461428.68" table:style-name="ce8">
            <text:p>1461428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5">
            <text:p>34:34:060029:2269</text:p>
          </table:table-cell>
          <table:covered-table-cell/>
          <table:table-cell office:value-type="float" office:value="1461428.68" table:style-name="ce8">
            <text:p>1461428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5">
            <text:p>34:34:060029:2270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5">
            <text:p>34:34:060029:2271</text:p>
          </table:table-cell>
          <table:covered-table-cell/>
          <table:table-cell office:value-type="float" office:value="1343790.46" table:style-name="ce8">
            <text:p>1343790,4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5">
            <text:p>34:34:060029:2272</text:p>
          </table:table-cell>
          <table:covered-table-cell/>
          <table:table-cell office:value-type="float" office:value="2126710" table:style-name="ce8">
            <text:p>2126710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5">
            <text:p>34:34:060029:2273</text:p>
          </table:table-cell>
          <table:covered-table-cell/>
          <table:table-cell office:value-type="float" office:value="1420707.76" table:style-name="ce8">
            <text:p>1420707,7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5">
            <text:p>34:34:060029:2274</text:p>
          </table:table-cell>
          <table:covered-table-cell/>
          <table:table-cell office:value-type="float" office:value="1783506.53" table:style-name="ce8">
            <text:p>1783506,5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5">
            <text:p>34:34:060029:2275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5">
            <text:p>34:34:060029:2276</text:p>
          </table:table-cell>
          <table:covered-table-cell/>
          <table:table-cell office:value-type="float" office:value="1475002.32" table:style-name="ce8">
            <text:p>1475002,3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5">
            <text:p>34:34:060029:2277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5">
            <text:p>34:34:060029:2278</text:p>
          </table:table-cell>
          <table:covered-table-cell/>
          <table:table-cell office:value-type="float" office:value="1312118.6299999999" table:style-name="ce8">
            <text:p>1312118,6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5">
            <text:p>34:34:060029:2279</text:p>
          </table:table-cell>
          <table:covered-table-cell/>
          <table:table-cell office:value-type="float" office:value="1321167.72" table:style-name="ce8">
            <text:p>1321167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5">
            <text:p>34:34:060029:2280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5">
            <text:p>34:34:060029:2281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5">
            <text:p>34:34:060029:2282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5">
            <text:p>34:34:060029:2283</text:p>
          </table:table-cell>
          <table:covered-table-cell/>
          <table:table-cell office:value-type="float" office:value="1443330.49" table:style-name="ce8">
            <text:p>1443330,4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5">
            <text:p>34:34:060029:2284</text:p>
          </table:table-cell>
          <table:covered-table-cell/>
          <table:table-cell office:value-type="float" office:value="2103307.69" table:style-name="ce8">
            <text:p>2103307,6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5">
            <text:p>34:34:060029:2285</text:p>
          </table:table-cell>
          <table:covered-table-cell/>
          <table:table-cell office:value-type="float" office:value="2070507.58" table:style-name="ce8">
            <text:p>2070507,5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5">
            <text:p>34:34:060029:2286</text:p>
          </table:table-cell>
          <table:covered-table-cell/>
          <table:table-cell office:value-type="float" office:value="2082807.62" table:style-name="ce8">
            <text:p>2082807,6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5">
            <text:p>34:34:060029:2287</text:p>
          </table:table-cell>
          <table:covered-table-cell/>
          <table:table-cell office:value-type="float" office:value="1438805.95" table:style-name="ce8">
            <text:p>1438805,9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5">
            <text:p>34:34:060029:2288</text:p>
          </table:table-cell>
          <table:covered-table-cell/>
          <table:table-cell office:value-type="float" office:value="1461428.68" table:style-name="ce8">
            <text:p>1461428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5">
            <text:p>34:34:060029:2289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5">
            <text:p>34:34:060029:2290</text:p>
          </table:table-cell>
          <table:covered-table-cell/>
          <table:table-cell office:value-type="float" office:value="1475002.32" table:style-name="ce8">
            <text:p>1475002,3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5">
            <text:p>34:34:060029:2291</text:p>
          </table:table-cell>
          <table:covered-table-cell/>
          <table:table-cell office:value-type="float" office:value="1339265.9099999999" table:style-name="ce8">
            <text:p>1339265,9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5">
            <text:p>34:34:060029:2292</text:p>
          </table:table-cell>
          <table:covered-table-cell/>
          <table:table-cell office:value-type="float" office:value="2130626.59" table:style-name="ce8">
            <text:p>2130626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5">
            <text:p>34:34:060029:2293</text:p>
          </table:table-cell>
          <table:covered-table-cell/>
          <table:table-cell office:value-type="float" office:value="1420707.76" table:style-name="ce8">
            <text:p>1420707,7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5">
            <text:p>34:34:060029:2294</text:p>
          </table:table-cell>
          <table:covered-table-cell/>
          <table:table-cell office:value-type="float" office:value="1456904.13" table:style-name="ce8">
            <text:p>1456904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5">
            <text:p>34:34:060029:2295</text:p>
          </table:table-cell>
          <table:covered-table-cell/>
          <table:table-cell office:value-type="float" office:value="1470477.78" table:style-name="ce8">
            <text:p>1470477,7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5">
            <text:p>34:34:060029:2296</text:p>
          </table:table-cell>
          <table:covered-table-cell/>
          <table:table-cell office:value-type="float" office:value="1434281.4" table:style-name="ce8">
            <text:p>1434281,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5">
            <text:p>34:34:060029:2297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5">
            <text:p>34:34:060029:2298</text:p>
          </table:table-cell>
          <table:covered-table-cell/>
          <table:table-cell office:value-type="float" office:value="1321167.72" table:style-name="ce8">
            <text:p>1321167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5">
            <text:p>34:34:060029:2299</text:p>
          </table:table-cell>
          <table:covered-table-cell/>
          <table:table-cell office:value-type="float" office:value="1334741.3700000001" table:style-name="ce8">
            <text:p>1334741,3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5">
            <text:p>34:34:060029:2300</text:p>
          </table:table-cell>
          <table:covered-table-cell/>
          <table:table-cell office:value-type="float" office:value="1452379.59" table:style-name="ce8">
            <text:p>1452379,5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5">
            <text:p>34:34:060029:2301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5">
            <text:p>34:34:060029:2302</text:p>
          </table:table-cell>
          <table:covered-table-cell/>
          <table:table-cell office:value-type="float" office:value="1465953.23" table:style-name="ce8">
            <text:p>1465953,2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5">
            <text:p>34:34:060029:2303</text:p>
          </table:table-cell>
          <table:covered-table-cell/>
          <table:table-cell office:value-type="float" office:value="1443330.49" table:style-name="ce8">
            <text:p>1443330,4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5">
            <text:p>34:34:060029:2304</text:p>
          </table:table-cell>
          <table:covered-table-cell/>
          <table:table-cell office:value-type="float" office:value="2099207.6800000002" table:style-name="ce8">
            <text:p>2099207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5">
            <text:p>34:34:060029:2305</text:p>
          </table:table-cell>
          <table:covered-table-cell/>
          <table:table-cell office:value-type="float" office:value="16857.18" table:style-name="ce8">
            <text:p>16857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5">
            <text:p>34:34:060029:2306</text:p>
          </table:table-cell>
          <table:covered-table-cell/>
          <table:table-cell office:value-type="float" office:value="251733.89" table:style-name="ce8">
            <text:p>251733,8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5">
            <text:p>34:34:060031:1935</text:p>
          </table:table-cell>
          <table:covered-table-cell/>
          <table:table-cell office:value-type="float" office:value="16685732.609999999" table:style-name="ce8">
            <text:p>16685732,6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5">
            <text:p>34:34:060031:2095</text:p>
          </table:table-cell>
          <table:covered-table-cell/>
          <table:table-cell office:value-type="float" office:value="29364221.149999999" table:style-name="ce8">
            <text:p>29364221,1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5">
            <text:p>34:34:060035:4193</text:p>
          </table:table-cell>
          <table:covered-table-cell/>
          <table:table-cell office:value-type="float" office:value="2574725.4900000002" table:style-name="ce8">
            <text:p>2574725,4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5">
            <text:p>34:34:060050:882</text:p>
          </table:table-cell>
          <table:covered-table-cell/>
          <table:table-cell office:value-type="float" office:value="1273640.6599999999" table:style-name="ce8">
            <text:p>1273640,6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5">
            <text:p>34:34:060051:1127</text:p>
          </table:table-cell>
          <table:covered-table-cell/>
          <table:table-cell office:value-type="float" office:value="420605.01" table:style-name="ce8">
            <text:p>420605,0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5">
            <text:p>34:34:070001:4114</text:p>
          </table:table-cell>
          <table:covered-table-cell/>
          <table:table-cell office:value-type="float" office:value="2616387.6" table:style-name="ce8">
            <text:p>2616387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5">
            <text:p>34:34:070001:9035</text:p>
          </table:table-cell>
          <table:covered-table-cell/>
          <table:table-cell office:value-type="float" office:value="27783.45" table:style-name="ce8">
            <text:p>27783,4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5">
            <text:p>34:34:070001:9036</text:p>
          </table:table-cell>
          <table:covered-table-cell/>
          <table:table-cell office:value-type="float" office:value="28758.31" table:style-name="ce8">
            <text:p>28758,3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5">
            <text:p>34:34:070103:177</text:p>
          </table:table-cell>
          <table:covered-table-cell/>
          <table:table-cell office:value-type="float" office:value="2738257.87" table:style-name="ce8">
            <text:p>2738257,8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5">
            <text:p>34:34:070105:1015</text:p>
          </table:table-cell>
          <table:covered-table-cell/>
          <table:table-cell office:value-type="float" office:value="7455922.6600000001" table:style-name="ce8">
            <text:p>7455922,6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5">
            <text:p>34:34:080070:469</text:p>
          </table:table-cell>
          <table:covered-table-cell/>
          <table:table-cell office:value-type="float" office:value="619887.6" table:style-name="ce8">
            <text:p>619887,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5">
            <text:p>34:34:080081:1227</text:p>
          </table:table-cell>
          <table:covered-table-cell/>
          <table:table-cell office:value-type="float" office:value="2106033.9" table:style-name="ce8">
            <text:p>2106033,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5">
            <text:p>34:34:080095:3066</text:p>
          </table:table-cell>
          <table:covered-table-cell/>
          <table:table-cell office:value-type="float" office:value="2337937" table:style-name="ce8">
            <text:p>233793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5">
            <text:p>34:34:080104:2326</text:p>
          </table:table-cell>
          <table:covered-table-cell/>
          <table:table-cell office:value-type="float" office:value="1652569.04" table:style-name="ce8">
            <text:p>1652569,0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5">
            <text:p>34:34:080147:911</text:p>
          </table:table-cell>
          <table:covered-table-cell/>
          <table:table-cell office:value-type="float" office:value="146269.92000000001" table:style-name="ce8">
            <text:p>146269,9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5">
            <text:p>34:34:080150:1919</text:p>
          </table:table-cell>
          <table:covered-table-cell/>
          <table:table-cell office:value-type="float" office:value="315448.07" table:style-name="ce8">
            <text:p>315448,0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5">
            <text:p>34:35:000000:55981</text:p>
          </table:table-cell>
          <table:covered-table-cell/>
          <table:table-cell office:value-type="float" office:value="1037020.89" table:style-name="ce8">
            <text:p>1037020,8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5">
            <text:p>34:35:010102:1589</text:p>
          </table:table-cell>
          <table:covered-table-cell/>
          <table:table-cell office:value-type="float" office:value="1374749.35" table:style-name="ce8">
            <text:p>1374749,3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5">
            <text:p>34:35:010103:882</text:p>
          </table:table-cell>
          <table:covered-table-cell/>
          <table:table-cell office:value-type="float" office:value="821847.47" table:style-name="ce8">
            <text:p>821847,4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5">
            <text:p>34:35:010104:683</text:p>
          </table:table-cell>
          <table:covered-table-cell/>
          <table:table-cell office:value-type="float" office:value="1126935.05" table:style-name="ce8">
            <text:p>1126935,0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5">
            <text:p>34:35:020202:237</text:p>
          </table:table-cell>
          <table:covered-table-cell/>
          <table:table-cell office:value-type="float" office:value="49777444.689999998" table:style-name="ce8">
            <text:p>49777444,6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5">
            <text:p>34:35:030104:4676</text:p>
          </table:table-cell>
          <table:covered-table-cell/>
          <table:table-cell office:value-type="float" office:value="407469.77" table:style-name="ce8">
            <text:p>407469,7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5">
            <text:p>34:35:030108:378</text:p>
          </table:table-cell>
          <table:covered-table-cell/>
          <table:table-cell office:value-type="float" office:value="2818306.63" table:style-name="ce8">
            <text:p>2818306,6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5">
            <text:p>34:35:030120:10869</text:p>
          </table:table-cell>
          <table:covered-table-cell/>
          <table:table-cell office:value-type="float" office:value="1752468.93" table:style-name="ce8">
            <text:p>1752468,9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5">
            <text:p>34:35:030202:18141</text:p>
          </table:table-cell>
          <table:covered-table-cell/>
          <table:table-cell office:value-type="float" office:value="1997072.91" table:style-name="ce8">
            <text:p>1997072,9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5">
            <text:p>34:35:030202:18223</text:p>
          </table:table-cell>
          <table:covered-table-cell/>
          <table:table-cell office:value-type="float" office:value="2135559.7000000002" table:style-name="ce8">
            <text:p>2135559,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5">
            <text:p>34:36:000009:6123</text:p>
          </table:table-cell>
          <table:covered-table-cell/>
          <table:table-cell office:value-type="float" office:value="51982.34" table:style-name="ce8">
            <text:p>51982,3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5">
            <text:p>34:36:000009:6124</text:p>
          </table:table-cell>
          <table:covered-table-cell/>
          <table:table-cell office:value-type="float" office:value="58669.14" table:style-name="ce8">
            <text:p>58669,1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5">
            <text:p>34:36:000009:6130</text:p>
          </table:table-cell>
          <table:covered-table-cell/>
          <table:table-cell office:value-type="float" office:value="45320.73" table:style-name="ce8">
            <text:p>45320,7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5">
            <text:p>34:36:000009:6133</text:p>
          </table:table-cell>
          <table:covered-table-cell/>
          <table:table-cell office:value-type="float" office:value="44746.75" table:style-name="ce8">
            <text:p>44746,7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5">
            <text:p>34:36:000010:12309</text:p>
          </table:table-cell>
          <table:covered-table-cell/>
          <table:table-cell office:value-type="float" office:value="29645.71" table:style-name="ce8">
            <text:p>29645,7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5">
            <text:p>34:36:000010:12312</text:p>
          </table:table-cell>
          <table:covered-table-cell/>
          <table:table-cell office:value-type="float" office:value="5673359.6100000003" table:style-name="ce8">
            <text:p>5673359,6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5">
            <text:p>34:36:000012:6578</text:p>
          </table:table-cell>
          <table:covered-table-cell/>
          <table:table-cell office:value-type="float" office:value="1092733.3600000001" table:style-name="ce8">
            <text:p>1092733,3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5">
            <text:p>34:36:000012:6584</text:p>
          </table:table-cell>
          <table:covered-table-cell/>
          <table:table-cell office:value-type="float" office:value="1964066.26" table:style-name="ce8">
            <text:p>1964066,2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5">
            <text:p>34:36:000012:6594</text:p>
          </table:table-cell>
          <table:covered-table-cell/>
          <table:table-cell office:value-type="float" office:value="1987857.1" table:style-name="ce8">
            <text:p>1987857,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5">
            <text:p>34:36:000012:6595</text:p>
          </table:table-cell>
          <table:covered-table-cell/>
          <table:table-cell office:value-type="float" office:value="1537979.69" table:style-name="ce8">
            <text:p>1537979,6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5">
            <text:p>34:36:000012:6602</text:p>
          </table:table-cell>
          <table:covered-table-cell/>
          <table:table-cell office:value-type="float" office:value="997336.01" table:style-name="ce8">
            <text:p>997336,0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5">
            <text:p>34:36:000012:6606</text:p>
          </table:table-cell>
          <table:covered-table-cell/>
          <table:table-cell office:value-type="float" office:value="1654206.62" table:style-name="ce8">
            <text:p>1654206,6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5">
            <text:p>34:36:000012:6607</text:p>
          </table:table-cell>
          <table:covered-table-cell/>
          <table:table-cell office:value-type="float" office:value="1101655.6299999999" table:style-name="ce8">
            <text:p>1101655,6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5">
            <text:p>34:36:000012:6618</text:p>
          </table:table-cell>
          <table:covered-table-cell/>
          <table:table-cell office:value-type="float" office:value="1521761.98" table:style-name="ce8">
            <text:p>1521761,9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5">
            <text:p>34:36:000012:6619</text:p>
          </table:table-cell>
          <table:covered-table-cell/>
          <table:table-cell office:value-type="float" office:value="1443376.37" table:style-name="ce8">
            <text:p>1443376,3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5">
            <text:p>34:36:000012:6628</text:p>
          </table:table-cell>
          <table:covered-table-cell/>
          <table:table-cell office:value-type="float" office:value="1405173" table:style-name="ce8">
            <text:p>140517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5">
            <text:p>34:36:000012:6629</text:p>
          </table:table-cell>
          <table:covered-table-cell/>
          <table:table-cell office:value-type="float" office:value="1629880.06" table:style-name="ce8">
            <text:p>1629880,0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5">
            <text:p>34:36:000012:6630</text:p>
          </table:table-cell>
          <table:covered-table-cell/>
          <table:table-cell office:value-type="float" office:value="1101655.6299999999" table:style-name="ce8">
            <text:p>1101655,6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5">
            <text:p>34:36:000012:6631</text:p>
          </table:table-cell>
          <table:covered-table-cell/>
          <table:table-cell office:value-type="float" office:value="2203998.64" table:style-name="ce8">
            <text:p>2203998,6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5">
            <text:p>34:36:000012:6633</text:p>
          </table:table-cell>
          <table:covered-table-cell/>
          <table:table-cell office:value-type="float" office:value="2173563.6800000002" table:style-name="ce8">
            <text:p>2173563,6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5">
            <text:p>34:36:000012:6638</text:p>
          </table:table-cell>
          <table:covered-table-cell/>
          <table:table-cell office:value-type="float" office:value="1524464.93" table:style-name="ce8">
            <text:p>1524464,9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5">
            <text:p>34:36:000012:6648</text:p>
          </table:table-cell>
          <table:covered-table-cell/>
          <table:table-cell office:value-type="float" office:value="994445.18" table:style-name="ce8">
            <text:p>994445,18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5">
            <text:p>34:36:000012:6664</text:p>
          </table:table-cell>
          <table:covered-table-cell/>
          <table:table-cell office:value-type="float" office:value="1974639.97" table:style-name="ce8">
            <text:p>1974639,97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5">
            <text:p>34:36:000012:6667</text:p>
          </table:table-cell>
          <table:covered-table-cell/>
          <table:table-cell office:value-type="float" office:value="1456891.13" table:style-name="ce8">
            <text:p>1456891,13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5">
            <text:p>34:36:000012:6668</text:p>
          </table:table-cell>
          <table:covered-table-cell/>
          <table:table-cell office:value-type="float" office:value="2247114.84" table:style-name="ce8">
            <text:p>2247114,84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5">
            <text:p>34:36:000012:6677</text:p>
          </table:table-cell>
          <table:covered-table-cell/>
          <table:table-cell office:value-type="float" office:value="1098845.29" table:style-name="ce8">
            <text:p>1098845,2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5">
            <text:p>34:36:000012:6684</text:p>
          </table:table-cell>
          <table:covered-table-cell/>
          <table:table-cell office:value-type="float" office:value="2689233.22" table:style-name="ce8">
            <text:p>2689233,2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5">
            <text:p>34:36:000012:6685</text:p>
          </table:table-cell>
          <table:covered-table-cell/>
          <table:table-cell office:value-type="float" office:value="1964066.26" table:style-name="ce8">
            <text:p>1964066,2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5">
            <text:p>34:36:000012:6686</text:p>
          </table:table-cell>
          <table:covered-table-cell/>
          <table:table-cell office:value-type="float" office:value="1993143.96" table:style-name="ce8">
            <text:p>1993143,9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5">
            <text:p>34:36:000012:6687</text:p>
          </table:table-cell>
          <table:covered-table-cell/>
          <table:table-cell office:value-type="float" office:value="2705921.72" table:style-name="ce8">
            <text:p>2705921,7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5">
            <text:p>34:36:000012:6697</text:p>
          </table:table-cell>
          <table:covered-table-cell/>
          <table:table-cell office:value-type="float" office:value="655653.96" table:style-name="ce8">
            <text:p>655653,9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5">
            <text:p>34:36:000012:6698</text:p>
          </table:table-cell>
          <table:covered-table-cell/>
          <table:table-cell office:value-type="float" office:value="655653.96" table:style-name="ce8">
            <text:p>655653,96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5">
            <text:p>34:37:010110:255</text:p>
          </table:table-cell>
          <table:covered-table-cell/>
          <table:table-cell office:value-type="float" office:value="1307669.8999999999" table:style-name="ce8">
            <text:p>1307669,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5">
            <text:p>34:37:010213:2457</text:p>
          </table:table-cell>
          <table:covered-table-cell/>
          <table:table-cell office:value-type="float" office:value="2498957.71" table:style-name="ce8">
            <text:p>2498957,71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5">
            <text:p>34:38:040201:148</text:p>
          </table:table-cell>
          <table:covered-table-cell/>
          <table:table-cell office:value-type="float" office:value="280884.21999999997" table:style-name="ce8">
            <text:p>280884,22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5">
            <text:p>34:38:050203:307</text:p>
          </table:table-cell>
          <table:covered-table-cell/>
          <table:table-cell office:value-type="float" office:value="455325.35" table:style-name="ce8">
            <text:p>455325,35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27.07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number-columns-spanned="2" table:number-rows-spanned="1" table:style-name="ce15">
            <text:p>34:39:000027:335</text:p>
          </table:table-cell>
          <table:covered-table-cell/>
          <table:table-cell office:value-type="float" office:value="1000948.79" table:style-name="ce9">
            <text:p>1000948,79</text:p>
          </table:table-cell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9">
            <text:p>27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5">
            <text:p>34:00:000000:168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5">
            <text:p>34:00:000000:4277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5">
            <text:p>34:00:000000:597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5">
            <text:p>34:00:000000:597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5">
            <text:p>34:00:000000:597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5">
            <text:p>34:00:000000:5979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5">
            <text:p>34:00:000000:5979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5">
            <text:p>34:00:000000:5979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5">
            <text:p>34:00:000000:597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5">
            <text:p>34:00:000000:5979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5">
            <text:p>34:00:000000:597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5">
            <text:p>34:00:000000:5980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5">
            <text:p>34:00:000000:629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5">
            <text:p>34:00:000000:6297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5">
            <text:p>34:00:000000:6297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5">
            <text:p>34:00:000000:629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5">
            <text:p>34:00:000000:6298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5">
            <text:p>34:00:000000:6298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5">
            <text:p>34:00:000000:629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5">
            <text:p>34:00:000000:6298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5">
            <text:p>34:00:000000:629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5">
            <text:p>34:00:000000:6329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5">
            <text:p>34:00:000000:6329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5">
            <text:p>34:00:000000:6329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5">
            <text:p>34:00:000000:632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5">
            <text:p>34:00:000000:6329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5">
            <text:p>34:00:000000:6330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5">
            <text:p>34:00:000000:6330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5">
            <text:p>34:00:000000:634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5">
            <text:p>34:00:000000:634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5">
            <text:p>34:00:000000:634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5">
            <text:p>34:00:000000:6349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5">
            <text:p>34:00:000000:634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5">
            <text:p>34:00:000000:6350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5">
            <text:p>34:00:000000:6350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5">
            <text:p>34:00:000000:6350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5">
            <text:p>34:00:000000:6351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5">
            <text:p>34:00:000000:6353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5">
            <text:p>34:00:000000:6353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5">
            <text:p>34:00:000000:6487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5">
            <text:p>34:00:000000:6487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5">
            <text:p>34:00:000000:648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5">
            <text:p>34:00:000000:6488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5">
            <text:p>34:00:000000:648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5">
            <text:p>34:00:000000:649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5">
            <text:p>34:00:000000:649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5">
            <text:p>34:00:000000:649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5">
            <text:p>34:00:000000:6501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5">
            <text:p>34:00:000000:662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5">
            <text:p>34:00:000000:663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5">
            <text:p>34:00:000000:6664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5">
            <text:p>34:00:000000:6664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5">
            <text:p>34:00:000000:667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5">
            <text:p>34:00:000000:668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5">
            <text:p>34:00:000000:668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5">
            <text:p>34:00:000000:6693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5">
            <text:p>34:00:000000:673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5">
            <text:p>34:00:000000:674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5">
            <text:p>34:00:000000:674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5">
            <text:p>34:00:000000:674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5">
            <text:p>34:00:000000:677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5">
            <text:p>34:00:000000:677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5">
            <text:p>34:00:000000:6778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5">
            <text:p>34:00:000000:6779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5">
            <text:p>34:00:000000:6779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5">
            <text:p>34:00:000000:6780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5">
            <text:p>34:00:000000:6781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5">
            <text:p>34:00:000000:6782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5">
            <text:p>34:00:000000:6785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5">
            <text:p>34:00:000000:678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5">
            <text:p>34:00:000000:678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5">
            <text:p>34:00:000000:678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5">
            <text:p>34:00:000000:678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5">
            <text:p>34:00:000000:6785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5">
            <text:p>34:00:000000:6785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5">
            <text:p>34:00:000000:678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5">
            <text:p>34:00:000000:678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5">
            <text:p>34:00:000000:6786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5">
            <text:p>34:00:000000:6786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5">
            <text:p>34:00:000000:6786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5">
            <text:p>34:00:000000:678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5">
            <text:p>34:00:000000:6786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5">
            <text:p>34:00:000000:678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5">
            <text:p>34:00:000000:6786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5">
            <text:p>34:01:040001:49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5">
            <text:p>34:01:040001:49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5">
            <text:p>34:01:040001:492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5">
            <text:p>34:01:040001:49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5">
            <text:p>34:01:040001:49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5">
            <text:p>34:01:040001:49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5">
            <text:p>34:01:040001:49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5">
            <text:p>34:01:040001:49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5">
            <text:p>34:01:040001:495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5">
            <text:p>34:03:000000:145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5">
            <text:p>34:03:000000:634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5">
            <text:p>34:03:180001:120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5">
            <text:p>34:03:180001:12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5">
            <text:p>34:03:180001:15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5">
            <text:p>34:03:180001:154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5">
            <text:p>34:03:180001:16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5">
            <text:p>34:03:180001:17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5">
            <text:p>34:03:180001:44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5">
            <text:p>34:03:180001:513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5">
            <text:p>34:03:180001:57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5">
            <text:p>34:03:180001:58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5">
            <text:p>34:03:180001:674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5">
            <text:p>34:03:180001:67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5">
            <text:p>34:03:180001:721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5">
            <text:p>34:03:210001:51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5">
            <text:p>34:03:210001:51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5">
            <text:p>34:03:210001:8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5">
            <text:p>34:03:210001:8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5">
            <text:p>34:03:210001:90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5">
            <text:p>34:04:040001:6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5">
            <text:p>34:04:040001:9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5">
            <text:p>34:04:040002:18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5">
            <text:p>34:04:050001:18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5">
            <text:p>34:04:070002:78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5">
            <text:p>34:04:080003:19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5">
            <text:p>34:05:000000:63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5">
            <text:p>34:06:250004:183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5">
            <text:p>34:07:020004:1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5">
            <text:p>34:07:020005:190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5">
            <text:p>34:07:020007:5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5">
            <text:p>34:07:070003:653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5">
            <text:p>34:07:070003:85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5">
            <text:p>34:07:080002:2256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5">
            <text:p>34:09:021039:10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5">
            <text:p>34:09:021039:13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5">
            <text:p>34:09:021039:58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5">
            <text:p>34:09:021039:61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5">
            <text:p>34:09:021039:6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5">
            <text:p>34:10:140004:3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5">
            <text:p>34:10:140004:33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5">
            <text:p>34:10:140004:34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5">
            <text:p>34:10:140004:3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5">
            <text:p>34:10:140004:3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5">
            <text:p>34:10:140004:3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5">
            <text:p>34:10:140004:3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5">
            <text:p>34:11:020001:6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5">
            <text:p>34:13:010001:29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5">
            <text:p>34:13:010001:5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5">
            <text:p>34:13:010002:17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5">
            <text:p>34:13:140002:3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5">
            <text:p>34:14:070003: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5">
            <text:p>34:14:090002:130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5">
            <text:p>34:14:090004:125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5">
            <text:p>34:14:090004:127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5">
            <text:p>34:14:090004:127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5">
            <text:p>34:14:090004:127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5">
            <text:p>34:14:090004:127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5">
            <text:p>34:14:090004:127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5">
            <text:p>34:14:090004:127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5">
            <text:p>34:14:090004:127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5">
            <text:p>34:14:090004:128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5">
            <text:p>34:14:090004:1283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5">
            <text:p>34:14:090004:1284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5">
            <text:p>34:14:090004:1289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5">
            <text:p>34:14:090004:129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5">
            <text:p>34:14:090004:1290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5">
            <text:p>34:14:090004:129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5">
            <text:p>34:14:090004:130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5">
            <text:p>34:14:090004:130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5">
            <text:p>34:14:090004:1308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5">
            <text:p>34:14:090004:131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5">
            <text:p>34:14:090004:1310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5">
            <text:p>34:14:090004:1310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5">
            <text:p>34:14:090004:1312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5">
            <text:p>34:18:100014:6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5">
            <text:p>34:21:010003:14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5">
            <text:p>34:21:010003:1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5">
            <text:p>34:21:020001:5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5">
            <text:p>34:21:020001:57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5">
            <text:p>34:21:020001:88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5">
            <text:p>34:21:030003:4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5">
            <text:p>34:21:030003:5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5">
            <text:p>34:23:000000:29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5">
            <text:p>34:23:000000:773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5">
            <text:p>34:23:190010:2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5">
            <text:p>34:23:190010:29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5">
            <text:p>34:24:070257:13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5">
            <text:p>34:24:140206:13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5">
            <text:p>34:26:010601:13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5">
            <text:p>34:26:030801:21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5">
            <text:p>34:26:050601:8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5">
            <text:p>34:26:050701:21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5">
            <text:p>34:26:060601:396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5">
            <text:p>34:26:060801:121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5">
            <text:p>34:26:090201:110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5">
            <text:p>34:26:090201:110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5">
            <text:p>34:26:090201:1294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5">
            <text:p>34:26:100201:5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5">
            <text:p>34:28:000000:109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5">
            <text:p>34:28:020001:5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5">
            <text:p>34:28:100005:146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5">
            <text:p>34:28:110012:21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5">
            <text:p>34:28:110023:390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5">
            <text:p>34:32:000000:13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5">
            <text:p>34:33:060003:7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5">
            <text:p>34:33:060003:9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5">
            <text:p>34:33:060003:99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5">
            <text:p>34:33:060004:2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5">
            <text:p>34:34:000000:438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5">
            <text:p>34:34:010011:263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5">
            <text:p>34:34:010011:264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5">
            <text:p>34:34:010011:264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5">
            <text:p>34:34:010030:404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5">
            <text:p>34:34:010031:274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5">
            <text:p>34:34:010031:274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5">
            <text:p>34:34:010031:300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5">
            <text:p>34:34:010031:300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5">
            <text:p>34:34:010031:30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5">
            <text:p>34:34:010042:65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5">
            <text:p>34:34:010050:16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5">
            <text:p>34:34:010063:181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5">
            <text:p>34:34:010063:266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5">
            <text:p>34:34:010064:1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5">
            <text:p>34:34:020016:38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5">
            <text:p>34:34:020043:15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5">
            <text:p>34:34:020043:6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5">
            <text:p>34:34:020083:220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5">
            <text:p>34:34:020095:12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5">
            <text:p>34:34:020097:141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5">
            <text:p>34:34:020097:14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5">
            <text:p>34:34:020097:14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5">
            <text:p>34:34:020097:14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5">
            <text:p>34:34:020097:14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5">
            <text:p>34:34:020097:144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5">
            <text:p>34:34:030017:1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5">
            <text:p>34:34:030071:16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5">
            <text:p>34:34:030072:276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5">
            <text:p>34:34:030075:196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5">
            <text:p>34:34:030085:15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5">
            <text:p>34:34:030097:29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5">
            <text:p>34:34:040004:111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5">
            <text:p>34:34:040006:17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5">
            <text:p>34:34:040006:1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5">
            <text:p>34:34:040006:18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5">
            <text:p>34:34:040006:29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5">
            <text:p>34:34:040006:8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5">
            <text:p>34:34:040006:8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5">
            <text:p>34:34:040013:7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5">
            <text:p>34:34:040022:38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5">
            <text:p>34:34:040023:67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5">
            <text:p>34:34:040027:3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5">
            <text:p>34:34:040028:5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5">
            <text:p>34:34:050007:2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5">
            <text:p>34:34:050028:13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5">
            <text:p>34:34:050059: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5">
            <text:p>34:34:050064:363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5">
            <text:p>34:34:060004:430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5">
            <text:p>34:34:060020:26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5">
            <text:p>34:34:060022:57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5">
            <text:p>34:34:060028:50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5">
            <text:p>34:34:060055:60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5">
            <text:p>34:34:070001:9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5">
            <text:p>34:34:070001:9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5">
            <text:p>34:34:070004:66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5">
            <text:p>34:34:070016:16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5">
            <text:p>34:34:070030:15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5">
            <text:p>34:34:070103:102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5">
            <text:p>34:34:070103:18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5">
            <text:p>34:34:070103:185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5">
            <text:p>34:34:070103:187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5">
            <text:p>34:34:080030:3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5">
            <text:p>34:34:080046:5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5">
            <text:p>34:34:080086:357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5">
            <text:p>34:34:080093:12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5">
            <text:p>34:34:080093:22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5">
            <text:p>34:34:080095:230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5">
            <text:p>34:34:080104:160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5">
            <text:p>34:34:080104:56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5">
            <text:p>34:34:080105:22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5">
            <text:p>34:34:080107:3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5">
            <text:p>34:34:080117:2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5">
            <text:p>34:34:080119:2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5">
            <text:p>34:34:080124:156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5">
            <text:p>34:34:080125:3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5">
            <text:p>34:34:080133:6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5">
            <text:p>34:34:080133:70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5">
            <text:p>34:34:080145:3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5">
            <text:p>34:34:080145:4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5">
            <text:p>34:34:080150:151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5">
            <text:p>34:34:080150:161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5">
            <text:p>34:34:080150:163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5">
            <text:p>34:34:080150:16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5">
            <text:p>34:34:080150:180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5">
            <text:p>34:34:080150:20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5">
            <text:p>34:34:080150:30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5">
            <text:p>34:34:080150:308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5">
            <text:p>34:34:080150:308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5">
            <text:p>34:34:080150:30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5">
            <text:p>34:34:080150:310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5">
            <text:p>34:34:080150:31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5">
            <text:p>34:34:080150:313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5">
            <text:p>34:34:080150:314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5">
            <text:p>34:34:080150:314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5">
            <text:p>34:34:080150:31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5">
            <text:p>34:34:080150:36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5">
            <text:p>34:34:080150:37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5">
            <text:p>34:34:080151:1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5">
            <text:p>34:34:080151:1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5">
            <text:p>34:34:080151: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5">
            <text:p>34:35:000000:11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5">
            <text:p>34:35:000000:1206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5">
            <text:p>34:35:000000:130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5">
            <text:p>34:35:000000:344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5">
            <text:p>34:35:000000:3584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5">
            <text:p>34:35:000000:440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5">
            <text:p>34:35:000000:441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5">
            <text:p>34:35:000000:553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5">
            <text:p>34:35:030120:1181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5">
            <text:p>34:35:030120:1737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5">
            <text:p>34:35:030123:145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5">
            <text:p>34:35:030201:331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5">
            <text:p>34:35:030201:331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5">
            <text:p>34:35:030201:332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5">
            <text:p>34:35:030201:332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5">
            <text:p>34:35:030201:333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5">
            <text:p>34:35:030201:333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5">
            <text:p>34:35:030201:33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5">
            <text:p>34:35:030201:333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5">
            <text:p>34:35:030201:33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5">
            <text:p>34:35:030201:333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5">
            <text:p>34:35:030201:333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5">
            <text:p>34:35:030201:33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5">
            <text:p>34:35:030201:33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5">
            <text:p>34:35:030201:335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5">
            <text:p>34:35:030201:33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5">
            <text:p>34:35:030201:336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5">
            <text:p>34:35:030201:33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5">
            <text:p>34:35:030201:336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5">
            <text:p>34:35:030201:33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5">
            <text:p>34:35:030201:337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5">
            <text:p>34:35:030201:337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5">
            <text:p>34:35:030201:33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5">
            <text:p>34:35:030201:33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5">
            <text:p>34:35:030202:179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5">
            <text:p>34:35:030202:1800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5">
            <text:p>34:35:030202:180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5">
            <text:p>34:35:030202:1800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5">
            <text:p>34:35:030202:1801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5">
            <text:p>34:35:030202:180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5">
            <text:p>34:35:030202:180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5">
            <text:p>34:35:030202:180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5">
            <text:p>34:35:030202:180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5">
            <text:p>34:35:030202:180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5">
            <text:p>34:35:030202:1802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5">
            <text:p>34:35:030202:1802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5">
            <text:p>34:35:030202:1803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5">
            <text:p>34:35:030202:180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5">
            <text:p>34:35:030202:1804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5">
            <text:p>34:35:030202:1804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5">
            <text:p>34:35:030202:180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5">
            <text:p>34:35:030202:180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5">
            <text:p>34:35:030202:1807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5">
            <text:p>34:35:030202:180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5">
            <text:p>34:35:030202:1809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5">
            <text:p>34:35:030202:1809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5">
            <text:p>34:35:030202:1810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5">
            <text:p>34:35:030202:1812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5">
            <text:p>34:35:030202:1812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5">
            <text:p>34:35:030202:181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5">
            <text:p>34:35:030202:1813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5">
            <text:p>34:35:030202:1814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5">
            <text:p>34:35:030202:1814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5">
            <text:p>34:35:030202:1814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5">
            <text:p>34:35:030202:1814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5">
            <text:p>34:35:030202:1815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5">
            <text:p>34:35:030202:181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5">
            <text:p>34:35:030202:181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5">
            <text:p>34:35:030202:181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5">
            <text:p>34:35:030202:181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5">
            <text:p>34:35:030202:1815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5">
            <text:p>34:35:030202:1816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5">
            <text:p>34:35:030202:1816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5">
            <text:p>34:35:030202:181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5">
            <text:p>34:35:030202:181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5">
            <text:p>34:35:030202:1817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5">
            <text:p>34:35:030202:181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5">
            <text:p>34:35:030202:1818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5">
            <text:p>34:35:030202:1818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5">
            <text:p>34:35:030202:1818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5">
            <text:p>34:35:030202:181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5">
            <text:p>34:35:030202:181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5">
            <text:p>34:35:030202:1819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5">
            <text:p>34:35:030202:1819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5">
            <text:p>34:35:030202:1819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5">
            <text:p>34:35:030202:1819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5">
            <text:p>34:35:030202:1819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5">
            <text:p>34:35:030202:1820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5">
            <text:p>34:35:030202:182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5">
            <text:p>34:35:030202:1820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5">
            <text:p>34:35:030202:1820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5">
            <text:p>34:35:030202:1821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5">
            <text:p>34:35:030202:182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5">
            <text:p>34:35:030202:1821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5">
            <text:p>34:35:030202:182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5">
            <text:p>34:35:030202:182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5">
            <text:p>34:35:030202:182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5">
            <text:p>34:35:030202:182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5">
            <text:p>34:35:030202:182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5">
            <text:p>34:35:030202:1822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5">
            <text:p>34:35:030202:182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5">
            <text:p>34:35:030202:1823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5">
            <text:p>34:35:030202:1823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5">
            <text:p>34:35:030202:182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5">
            <text:p>34:35:030202:182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5">
            <text:p>34:35:030202:182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5">
            <text:p>34:35:030202:1823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5">
            <text:p>34:35:030202:1824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5">
            <text:p>34:35:030202:182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5">
            <text:p>34:35:030202:1825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5">
            <text:p>34:35:030202:182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5">
            <text:p>34:35:030202:182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5">
            <text:p>34:35:030202:1825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5">
            <text:p>34:35:030202:182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5">
            <text:p>34:35:030202:1825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5">
            <text:p>34:35:030202:1825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5">
            <text:p>34:35:030202:182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5">
            <text:p>34:35:030203:62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5">
            <text:p>34:35:030207:118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5">
            <text:p>34:35:030212:94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5">
            <text:p>34:35:030216:84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5">
            <text:p>34:35:030217:169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5">
            <text:p>34:35:030217:92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5">
            <text:p>34:35:030220:2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5">
            <text:p>34:35:030222:146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5">
            <text:p>34:35:030222:268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5">
            <text:p>34:36:000008:1006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5">
            <text:p>34:36:000009:612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5">
            <text:p>34:36:000009:612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5">
            <text:p>34:36:000009:61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5">
            <text:p>34:36:000009:613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5">
            <text:p>34:36:000009:617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5">
            <text:p>34:36:000009:617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5">
            <text:p>34:36:000010:1228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5">
            <text:p>34:36:000010:1230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5">
            <text:p>34:36:000010:123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5">
            <text:p>34:36:000010:1230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5">
            <text:p>34:36:000010:1350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5">
            <text:p>34:36:000010:1351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5">
            <text:p>34:36:000010:1351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5">
            <text:p>34:36:000010:1351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5">
            <text:p>34:36:000010:1351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5">
            <text:p>34:36:000010:135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5">
            <text:p>34:36:000010:1351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5">
            <text:p>34:36:000010:135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5">
            <text:p>34:36:000010:135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5">
            <text:p>34:36:000010:135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5">
            <text:p>34:36:000010:135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5">
            <text:p>34:36:000010:135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5">
            <text:p>34:36:000010:1352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5">
            <text:p>34:36:000010:1353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5">
            <text:p>34:36:000012:65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5">
            <text:p>34:36:000012:657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5">
            <text:p>34:36:000012:658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5">
            <text:p>34:36:000012:658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5">
            <text:p>34:36:000012:659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5">
            <text:p>34:36:000012:660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5">
            <text:p>34:36:000012:664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5">
            <text:p>34:36:000012:664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5">
            <text:p>34:36:000012:664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5">
            <text:p>34:36:000012:664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5">
            <text:p>34:36:000012:664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5">
            <text:p>34:36:000012:66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5">
            <text:p>34:36:000012:66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5">
            <text:p>34:36:000012:66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5">
            <text:p>34:36:000012:666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5">
            <text:p>34:36:000012:666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5">
            <text:p>34:36:000012:667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5">
            <text:p>34:36:000012:667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5">
            <text:p>34:36:000012:66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5">
            <text:p>34:36:000012:66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5">
            <text:p>34:36:000012:667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5">
            <text:p>34:36:000012:66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5">
            <text:p>34:36:000018:399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5">
            <text:p>34:36:000023:127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5">
            <text:p>34:37:010203:24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5">
            <text:p>34:37:010208:8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5">
            <text:p>34:37:010208:8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5">
            <text:p>34:37:010208:8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5">
            <text:p>34:37:010208:82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5">
            <text:p>34:37:010209:11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5">
            <text:p>34:37:010209:17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5">
            <text:p>34:37:010209:17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5">
            <text:p>34:37:010209:22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5">
            <text:p>34:37:010212:21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5">
            <text:p>34:37:010213:236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5">
            <text:p>34:37:010213:236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5">
            <text:p>34:37:010213:23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5">
            <text:p>34:37:010213:236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5">
            <text:p>34:37:010214:204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5">
            <text:p>34:37:010238:10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5">
            <text:p>34:37:010239: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5">
            <text:p>34:37:010252:1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5">
            <text:p>34:37:010257:13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5">
            <text:p>34:37:010257:18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5">
            <text:p>34:37:010257:22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5">
            <text:p>34:37:010257:23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5">
            <text:p>34:37:010258:15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5">
            <text:p>34:37:010258:15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5">
            <text:p>34:37:010258:15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5">
            <text:p>34:37:010258:1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5">
            <text:p>34:37:010258:1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5">
            <text:p>34:37:010258:18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5">
            <text:p>34:37:010258:2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5">
            <text:p>34:37:010258:2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5">
            <text:p>34:37:010258:2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5">
            <text:p>34:37:010258:24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5">
            <text:p>34:37:010258:24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5">
            <text:p>34:37:010277:17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5">
            <text:p>34:37:010290:12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5">
            <text:p>34:37:010290:15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5">
            <text:p>34:37:010290:18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5">
            <text:p>34:37:010311:13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5">
            <text:p>34:37:010311:165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5">
            <text:p>34:37:010317:13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5">
            <text:p>34:37:010338:22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5">
            <text:p>34:37:010344:20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5">
            <text:p>34:37:010344:20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5">
            <text:p>34:37:010345:20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5">
            <text:p>34:38:030203:2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5">
            <text:p>34:38:030206:22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5">
            <text:p>34:38:030207:22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5">
            <text:p>34:38:030302:2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5">
            <text:p>34:38:030302:2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5">
            <text:p>34:38:030302:26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5">
            <text:p>34:38:040101:254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5">
            <text:p>34:38:040101:25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5">
            <text:p>34:38:040106:35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5">
            <text:p>34:38:040106:36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5">
            <text:p>34:38:040106:362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5">
            <text:p>34:38:040106:36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5">
            <text:p>34:38:040110:333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5">
            <text:p>34:38:040110:33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5">
            <text:p>34:38:040113:27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5">
            <text:p>34:38:050201:41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5">
            <text:p>34:38:050201:428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5">
            <text:p>34:38:050205:36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5">
            <text:p>34:38:050206:36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5">
            <text:p>34:38:050209:309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5">
            <text:p>34:38:050311:416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5">
            <text:p>34:38:050311:43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5">
            <text:p>34:38:060102:49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5">
            <text:p>34:38:060210:97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5">
            <text:p>34:39:000022:967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5">
            <text:p>34:39:000032:340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number-columns-spanned="3" table:number-rows-spanned="1" table:style-name="ce15">
            <text:p>34:39:000032:721</text:p>
          </table:table-cell>
          <table:covered-table-cell table:number-columns-repeated="2"/>
          <table:table-cell office:value-type="string" table:number-columns-spanned="2" table:number-rows-spanned="1" table:style-name="ce15">
            <text:p>28.07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5254C947FB810FCC8BF2891723CD1EEDCA816DC6E25A832CE686E6F621E08C5F360F2A07A2E6F38712B994414FF30AA5C5D397287FF216B8C48C53C9D3895B1E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0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2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7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Денис Султанов</meta:initial-creator>
    <dc:creator>Денис Султанов</dc:creator>
    <meta:creation-date>2021-08-02T10:31:49Z</meta:creation-date>
    <dc:date>2021-08-02T10:31:49Z</dc:date>
  </office:meta>
</office:document-meta>
</file>