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5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5" table:style-name="ce8">
            <text:p>40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9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1">
            <text:p>34:01:040001:7872</text:p>
          </table:table-cell>
          <table:covered-table-cell/>
          <table:table-cell office:value-type="float" office:value="2550872" table:style-name="ce8">
            <text:p>255087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1">
            <text:p>34:01:070001:3933</text:p>
          </table:table-cell>
          <table:covered-table-cell/>
          <table:table-cell office:value-type="float" office:value="371956.44" table:style-name="ce8">
            <text:p>371956,4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1">
            <text:p>34:02:020004:1384</text:p>
          </table:table-cell>
          <table:covered-table-cell/>
          <table:table-cell office:value-type="float" office:value="628931.53" table:style-name="ce8">
            <text:p>628931,5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1">
            <text:p>34:02:020004:1889</text:p>
          </table:table-cell>
          <table:covered-table-cell/>
          <table:table-cell office:value-type="float" office:value="662519.30000000005" table:style-name="ce8">
            <text:p>662519,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1">
            <text:p>34:02:120004:1700</text:p>
          </table:table-cell>
          <table:covered-table-cell/>
          <table:table-cell office:value-type="float" office:value="642933.02" table:style-name="ce8">
            <text:p>642933,0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1">
            <text:p>34:03:000000:9885</text:p>
          </table:table-cell>
          <table:covered-table-cell/>
          <table:table-cell office:value-type="float" office:value="1013192.9" table:style-name="ce8">
            <text:p>1013192,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1">
            <text:p>34:03:030001:1875</text:p>
          </table:table-cell>
          <table:covered-table-cell/>
          <table:table-cell office:value-type="float" office:value="671771.8" table:style-name="ce8">
            <text:p>671771,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1">
            <text:p>34:03:030001:1879</text:p>
          </table:table-cell>
          <table:covered-table-cell/>
          <table:table-cell office:value-type="float" office:value="1465262.57" table:style-name="ce8">
            <text:p>1465262,5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1">
            <text:p>34:03:080001:1990</text:p>
          </table:table-cell>
          <table:covered-table-cell/>
          <table:table-cell office:value-type="float" office:value="943303.96" table:style-name="ce8">
            <text:p>943303,9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1">
            <text:p>34:03:090001:2227</text:p>
          </table:table-cell>
          <table:covered-table-cell/>
          <table:table-cell office:value-type="float" office:value="4001449.94" table:style-name="ce8">
            <text:p>4001449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1">
            <text:p>34:03:100004:402</text:p>
          </table:table-cell>
          <table:covered-table-cell/>
          <table:table-cell office:value-type="float" office:value="2665590.6" table:style-name="ce8">
            <text:p>2665590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1">
            <text:p>34:03:100004:407</text:p>
          </table:table-cell>
          <table:covered-table-cell/>
          <table:table-cell office:value-type="float" office:value="9434232.3300000001" table:style-name="ce8">
            <text:p>9434232,3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1">
            <text:p>34:03:100004:411</text:p>
          </table:table-cell>
          <table:covered-table-cell/>
          <table:table-cell office:value-type="float" office:value="2743022.27" table:style-name="ce8">
            <text:p>2743022,2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1">
            <text:p>34:03:120002:2310</text:p>
          </table:table-cell>
          <table:covered-table-cell/>
          <table:table-cell office:value-type="float" office:value="1524723.46" table:style-name="ce8">
            <text:p>1524723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1">
            <text:p>34:03:130001:3234</text:p>
          </table:table-cell>
          <table:covered-table-cell/>
          <table:table-cell office:value-type="float" office:value="725606.97" table:style-name="ce8">
            <text:p>725606,9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1">
            <text:p>34:03:130004:3614</text:p>
          </table:table-cell>
          <table:covered-table-cell/>
          <table:table-cell office:value-type="float" office:value="1167850.55" table:style-name="ce8">
            <text:p>1167850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1">
            <text:p>34:03:130008:986</text:p>
          </table:table-cell>
          <table:covered-table-cell/>
          <table:table-cell office:value-type="float" office:value="22084403.18" table:style-name="ce8">
            <text:p>22084403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1">
            <text:p>34:03:140109:14716</text:p>
          </table:table-cell>
          <table:covered-table-cell/>
          <table:table-cell office:value-type="float" office:value="245659.6" table:style-name="ce8">
            <text:p>245659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1">
            <text:p>34:03:140109:14719</text:p>
          </table:table-cell>
          <table:covered-table-cell/>
          <table:table-cell office:value-type="float" office:value="563083.5" table:style-name="ce8">
            <text:p>563083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1">
            <text:p>34:03:140109:14723</text:p>
          </table:table-cell>
          <table:covered-table-cell/>
          <table:table-cell office:value-type="float" office:value="557969.07999999996" table:style-name="ce8">
            <text:p>557969,0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1">
            <text:p>34:03:140112:3009</text:p>
          </table:table-cell>
          <table:covered-table-cell/>
          <table:table-cell office:value-type="float" office:value="476823.42" table:style-name="ce8">
            <text:p>476823,4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1">
            <text:p>34:03:140114:13405</text:p>
          </table:table-cell>
          <table:covered-table-cell/>
          <table:table-cell office:value-type="float" office:value="238018.16" table:style-name="ce8">
            <text:p>238018,1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1">
            <text:p>34:03:140114:13467</text:p>
          </table:table-cell>
          <table:covered-table-cell/>
          <table:table-cell office:value-type="float" office:value="485924.23" table:style-name="ce8">
            <text:p>485924,2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1">
            <text:p>34:03:170004:846</text:p>
          </table:table-cell>
          <table:covered-table-cell/>
          <table:table-cell office:value-type="float" office:value="624909.21" table:style-name="ce8">
            <text:p>624909,2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1">
            <text:p>34:03:170004:847</text:p>
          </table:table-cell>
          <table:covered-table-cell/>
          <table:table-cell office:value-type="float" office:value="190129.66" table:style-name="ce8">
            <text:p>190129,6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1">
            <text:p>34:03:180001:1285</text:p>
          </table:table-cell>
          <table:covered-table-cell/>
          <table:table-cell office:value-type="float" office:value="946645.96" table:style-name="ce8">
            <text:p>946645,9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1">
            <text:p>34:03:180001:5172</text:p>
          </table:table-cell>
          <table:covered-table-cell/>
          <table:table-cell office:value-type="float" office:value="97286.94" table:style-name="ce8">
            <text:p>97286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1">
            <text:p>34:03:180001:5583</text:p>
          </table:table-cell>
          <table:covered-table-cell/>
          <table:table-cell office:value-type="float" office:value="829879" table:style-name="ce8">
            <text:p>82987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1">
            <text:p>34:03:180001:5900</text:p>
          </table:table-cell>
          <table:covered-table-cell/>
          <table:table-cell office:value-type="float" office:value="767649.75" table:style-name="ce8">
            <text:p>767649,7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1">
            <text:p>34:03:180001:6092</text:p>
          </table:table-cell>
          <table:covered-table-cell/>
          <table:table-cell office:value-type="float" office:value="2068106.2" table:style-name="ce8">
            <text:p>2068106,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1">
            <text:p>34:03:190001:1778</text:p>
          </table:table-cell>
          <table:covered-table-cell/>
          <table:table-cell office:value-type="float" office:value="887176.11" table:style-name="ce8">
            <text:p>887176,1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1">
            <text:p>34:03:200001:1621</text:p>
          </table:table-cell>
          <table:covered-table-cell/>
          <table:table-cell office:value-type="float" office:value="825418.61" table:style-name="ce8">
            <text:p>825418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1">
            <text:p>34:03:200007:442</text:p>
          </table:table-cell>
          <table:covered-table-cell/>
          <table:table-cell office:value-type="float" office:value="1101878.82" table:style-name="ce8">
            <text:p>1101878,8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1">
            <text:p>34:03:210002:1853</text:p>
          </table:table-cell>
          <table:covered-table-cell/>
          <table:table-cell office:value-type="float" office:value="465843.42" table:style-name="ce8">
            <text:p>465843,4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1">
            <text:p>34:03:220005:5862</text:p>
          </table:table-cell>
          <table:covered-table-cell/>
          <table:table-cell office:value-type="float" office:value="597681.93999999994" table:style-name="ce8">
            <text:p>597681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1">
            <text:p>34:03:220005:5863</text:p>
          </table:table-cell>
          <table:covered-table-cell/>
          <table:table-cell office:value-type="float" office:value="514870.11" table:style-name="ce8">
            <text:p>514870,1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1">
            <text:p>34:03:230001:3306</text:p>
          </table:table-cell>
          <table:covered-table-cell/>
          <table:table-cell office:value-type="float" office:value="2090934.65" table:style-name="ce8">
            <text:p>2090934,6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1">
            <text:p>34:03:230002:2503</text:p>
          </table:table-cell>
          <table:covered-table-cell/>
          <table:table-cell office:value-type="float" office:value="1648909.71" table:style-name="ce8">
            <text:p>1648909,7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1">
            <text:p>34:03:230002:3296</text:p>
          </table:table-cell>
          <table:covered-table-cell/>
          <table:table-cell office:value-type="float" office:value="3102570.92" table:style-name="ce8">
            <text:p>3102570,9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1">
            <text:p>34:03:230002:3298</text:p>
          </table:table-cell>
          <table:covered-table-cell/>
          <table:table-cell office:value-type="float" office:value="2292636.71" table:style-name="ce8">
            <text:p>2292636,7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1">
            <text:p>34:03:230002:3300</text:p>
          </table:table-cell>
          <table:covered-table-cell/>
          <table:table-cell office:value-type="float" office:value="2123293.4" table:style-name="ce8">
            <text:p>2123293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1">
            <text:p>34:03:230003:4776</text:p>
          </table:table-cell>
          <table:covered-table-cell/>
          <table:table-cell office:value-type="float" office:value="171119.5" table:style-name="ce8">
            <text:p>171119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1">
            <text:p>34:04:050002:202</text:p>
          </table:table-cell>
          <table:covered-table-cell/>
          <table:table-cell office:value-type="float" office:value="303690.53000000003" table:style-name="ce8">
            <text:p>303690,5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1">
            <text:p>34:04:050002:204</text:p>
          </table:table-cell>
          <table:covered-table-cell/>
          <table:table-cell office:value-type="float" office:value="174382.26" table:style-name="ce8">
            <text:p>174382,2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1">
            <text:p>34:04:050002:207</text:p>
          </table:table-cell>
          <table:covered-table-cell/>
          <table:table-cell office:value-type="float" office:value="540479.55000000005" table:style-name="ce8">
            <text:p>540479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1">
            <text:p>34:04:050002:208</text:p>
          </table:table-cell>
          <table:covered-table-cell/>
          <table:table-cell office:value-type="float" office:value="317442.55" table:style-name="ce8">
            <text:p>317442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1">
            <text:p>34:04:050002:209</text:p>
          </table:table-cell>
          <table:covered-table-cell/>
          <table:table-cell office:value-type="float" office:value="299679.52" table:style-name="ce8">
            <text:p>299679,5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1">
            <text:p>34:04:050003:2955</text:p>
          </table:table-cell>
          <table:covered-table-cell/>
          <table:table-cell office:value-type="float" office:value="102797.32" table:style-name="ce8">
            <text:p>102797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1">
            <text:p>34:04:050003:4113</text:p>
          </table:table-cell>
          <table:covered-table-cell/>
          <table:table-cell office:value-type="float" office:value="546058.48" table:style-name="ce8">
            <text:p>546058,4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1">
            <text:p>34:04:070002:775</text:p>
          </table:table-cell>
          <table:covered-table-cell/>
          <table:table-cell office:value-type="float" office:value="323728.15000000002" table:style-name="ce8">
            <text:p>323728,1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1">
            <text:p>34:04:070002:777</text:p>
          </table:table-cell>
          <table:covered-table-cell/>
          <table:table-cell office:value-type="float" office:value="222903.25" table:style-name="ce8">
            <text:p>222903,2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1">
            <text:p>34:04:070002:783</text:p>
          </table:table-cell>
          <table:covered-table-cell/>
          <table:table-cell office:value-type="float" office:value="205714.9" table:style-name="ce8">
            <text:p>205714,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1">
            <text:p>34:04:070002:788</text:p>
          </table:table-cell>
          <table:covered-table-cell/>
          <table:table-cell office:value-type="float" office:value="326153.09000000003" table:style-name="ce8">
            <text:p>326153,0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1">
            <text:p>34:04:070002:797</text:p>
          </table:table-cell>
          <table:covered-table-cell/>
          <table:table-cell office:value-type="float" office:value="177797.78" table:style-name="ce8">
            <text:p>177797,7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1">
            <text:p>34:04:070002:798</text:p>
          </table:table-cell>
          <table:covered-table-cell/>
          <table:table-cell office:value-type="float" office:value="128680.13" table:style-name="ce8">
            <text:p>128680,1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1">
            <text:p>34:05:150206:2760</text:p>
          </table:table-cell>
          <table:covered-table-cell/>
          <table:table-cell office:value-type="float" office:value="169204.89" table:style-name="ce8">
            <text:p>169204,8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1">
            <text:p>34:05:150209:975</text:p>
          </table:table-cell>
          <table:covered-table-cell/>
          <table:table-cell office:value-type="float" office:value="552046.56999999995" table:style-name="ce8">
            <text:p>552046,5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1">
            <text:p>34:06:070003:133</text:p>
          </table:table-cell>
          <table:covered-table-cell/>
          <table:table-cell office:value-type="float" office:value="34860.120000000003" table:style-name="ce8">
            <text:p>34860,1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1">
            <text:p>34:06:070003:134</text:p>
          </table:table-cell>
          <table:covered-table-cell/>
          <table:table-cell office:value-type="float" office:value="45146.239999999998" table:style-name="ce8">
            <text:p>45146,2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1">
            <text:p>34:06:070003:136</text:p>
          </table:table-cell>
          <table:covered-table-cell/>
          <table:table-cell office:value-type="float" office:value="104086.18" table:style-name="ce8">
            <text:p>104086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1">
            <text:p>34:06:070003:137</text:p>
          </table:table-cell>
          <table:covered-table-cell/>
          <table:table-cell office:value-type="float" office:value="38764.46" table:style-name="ce8">
            <text:p>38764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1">
            <text:p>34:06:070003:138</text:p>
          </table:table-cell>
          <table:covered-table-cell/>
          <table:table-cell office:value-type="float" office:value="448180.18" table:style-name="ce8">
            <text:p>448180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1">
            <text:p>34:06:170001:126</text:p>
          </table:table-cell>
          <table:covered-table-cell/>
          <table:table-cell office:value-type="float" office:value="156828.81" table:style-name="ce8">
            <text:p>156828,8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1">
            <text:p>34:06:170001:127</text:p>
          </table:table-cell>
          <table:covered-table-cell/>
          <table:table-cell office:value-type="float" office:value="130690.67" table:style-name="ce8">
            <text:p>130690,6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1">
            <text:p>34:06:200002:245</text:p>
          </table:table-cell>
          <table:covered-table-cell/>
          <table:table-cell office:value-type="float" office:value="33392.29" table:style-name="ce8">
            <text:p>33392,2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1">
            <text:p>34:06:250003:673</text:p>
          </table:table-cell>
          <table:covered-table-cell/>
          <table:table-cell office:value-type="float" office:value="496156.92" table:style-name="ce8">
            <text:p>496156,9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1">
            <text:p>34:06:250014:1228</text:p>
          </table:table-cell>
          <table:covered-table-cell/>
          <table:table-cell office:value-type="float" office:value="1727493.97" table:style-name="ce8">
            <text:p>1727493,9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1">
            <text:p>34:07:000000:3708</text:p>
          </table:table-cell>
          <table:covered-table-cell/>
          <table:table-cell office:value-type="float" office:value="733851.62" table:style-name="ce8">
            <text:p>733851,6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1">
            <text:p>34:07:070003:9443</text:p>
          </table:table-cell>
          <table:covered-table-cell/>
          <table:table-cell office:value-type="float" office:value="211931.62" table:style-name="ce8">
            <text:p>211931,6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1">
            <text:p>34:07:070003:9458</text:p>
          </table:table-cell>
          <table:covered-table-cell/>
          <table:table-cell office:value-type="float" office:value="234911.03" table:style-name="ce8">
            <text:p>234911,0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1">
            <text:p>34:07:080002:22521</text:p>
          </table:table-cell>
          <table:covered-table-cell/>
          <table:table-cell office:value-type="float" office:value="85116.88" table:style-name="ce8">
            <text:p>85116,8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1">
            <text:p>34:07:120003:9302</text:p>
          </table:table-cell>
          <table:covered-table-cell/>
          <table:table-cell office:value-type="float" office:value="709570.04" table:style-name="ce8">
            <text:p>709570,0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1">
            <text:p>34:08:000000:5432</text:p>
          </table:table-cell>
          <table:covered-table-cell/>
          <table:table-cell office:value-type="float" office:value="498479.2" table:style-name="ce8">
            <text:p>498479,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1">
            <text:p>34:08:000000:5433</text:p>
          </table:table-cell>
          <table:covered-table-cell/>
          <table:table-cell office:value-type="float" office:value="594839.63" table:style-name="ce8">
            <text:p>594839,6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1">
            <text:p>34:08:120101:262</text:p>
          </table:table-cell>
          <table:covered-table-cell/>
          <table:table-cell office:value-type="float" office:value="2068924.24" table:style-name="ce8">
            <text:p>2068924,2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1">
            <text:p>34:08:120202:13500</text:p>
          </table:table-cell>
          <table:covered-table-cell/>
          <table:table-cell office:value-type="float" office:value="816570.3" table:style-name="ce8">
            <text:p>816570,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1">
            <text:p>34:08:130105:308</text:p>
          </table:table-cell>
          <table:covered-table-cell/>
          <table:table-cell office:value-type="float" office:value="961241.44" table:style-name="ce8">
            <text:p>961241,4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1">
            <text:p>34:09:020634:1484</text:p>
          </table:table-cell>
          <table:covered-table-cell/>
          <table:table-cell office:value-type="float" office:value="430163.52" table:style-name="ce8">
            <text:p>430163,5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1">
            <text:p>34:09:021039:1640</text:p>
          </table:table-cell>
          <table:covered-table-cell/>
          <table:table-cell office:value-type="float" office:value="1049995.71" table:style-name="ce8">
            <text:p>1049995,7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1">
            <text:p>34:09:021060:405</text:p>
          </table:table-cell>
          <table:covered-table-cell/>
          <table:table-cell office:value-type="float" office:value="961668.85" table:style-name="ce8">
            <text:p>961668,8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1">
            <text:p>34:09:050406:37</text:p>
          </table:table-cell>
          <table:covered-table-cell/>
          <table:table-cell office:value-type="float" office:value="17596258.23" table:style-name="ce8">
            <text:p>17596258,2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1">
            <text:p>34:09:050813:445</text:p>
          </table:table-cell>
          <table:covered-table-cell/>
          <table:table-cell office:value-type="float" office:value="200655.55" table:style-name="ce8">
            <text:p>200655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1">
            <text:p>34:09:050817:1175</text:p>
          </table:table-cell>
          <table:covered-table-cell/>
          <table:table-cell office:value-type="float" office:value="341460.43" table:style-name="ce8">
            <text:p>341460,4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1">
            <text:p>34:10:200003:1007</text:p>
          </table:table-cell>
          <table:covered-table-cell/>
          <table:table-cell office:value-type="float" office:value="323816.40000000002" table:style-name="ce8">
            <text:p>323816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1">
            <text:p>34:11:080003:4800</text:p>
          </table:table-cell>
          <table:covered-table-cell/>
          <table:table-cell office:value-type="float" office:value="387971.66" table:style-name="ce8">
            <text:p>387971,6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1">
            <text:p>34:13:130025:1181</text:p>
          </table:table-cell>
          <table:covered-table-cell/>
          <table:table-cell office:value-type="float" office:value="58181.34" table:style-name="ce8">
            <text:p>58181,3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1">
            <text:p>34:13:130029:1707</text:p>
          </table:table-cell>
          <table:covered-table-cell/>
          <table:table-cell office:value-type="float" office:value="650438.35" table:style-name="ce8">
            <text:p>650438,3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1">
            <text:p>34:13:130030:1583</text:p>
          </table:table-cell>
          <table:covered-table-cell/>
          <table:table-cell office:value-type="float" office:value="1228695.47" table:style-name="ce8">
            <text:p>1228695,4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1">
            <text:p>34:14:020002:1012</text:p>
          </table:table-cell>
          <table:covered-table-cell/>
          <table:table-cell office:value-type="float" office:value="542162.75" table:style-name="ce8">
            <text:p>542162,7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1">
            <text:p>34:14:090002:17112</text:p>
          </table:table-cell>
          <table:covered-table-cell/>
          <table:table-cell office:value-type="float" office:value="674688.71" table:style-name="ce8">
            <text:p>674688,7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1">
            <text:p>34:14:090002:17126</text:p>
          </table:table-cell>
          <table:covered-table-cell/>
          <table:table-cell office:value-type="float" office:value="287618.40000000002" table:style-name="ce8">
            <text:p>287618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1">
            <text:p>34:14:090002:17499</text:p>
          </table:table-cell>
          <table:covered-table-cell/>
          <table:table-cell office:value-type="float" office:value="2613437.94" table:style-name="ce8">
            <text:p>2613437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1">
            <text:p>34:14:090002:17501</text:p>
          </table:table-cell>
          <table:covered-table-cell/>
          <table:table-cell office:value-type="float" office:value="1426565.59" table:style-name="ce8">
            <text:p>1426565,5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1">
            <text:p>34:14:090002:17576</text:p>
          </table:table-cell>
          <table:covered-table-cell/>
          <table:table-cell office:value-type="float" office:value="415361.64" table:style-name="ce8">
            <text:p>415361,6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1">
            <text:p>34:14:090002:17582</text:p>
          </table:table-cell>
          <table:covered-table-cell/>
          <table:table-cell office:value-type="float" office:value="50242.080000000002" table:style-name="ce8">
            <text:p>50242,0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1">
            <text:p>34:14:090003:11169</text:p>
          </table:table-cell>
          <table:covered-table-cell/>
          <table:table-cell office:value-type="float" office:value="834100.61" table:style-name="ce8">
            <text:p>834100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1">
            <text:p>34:14:090003:11299</text:p>
          </table:table-cell>
          <table:covered-table-cell/>
          <table:table-cell office:value-type="float" office:value="320539.96999999997" table:style-name="ce8">
            <text:p>320539,9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1">
            <text:p>34:14:090003:11319</text:p>
          </table:table-cell>
          <table:covered-table-cell/>
          <table:table-cell office:value-type="float" office:value="374927.62" table:style-name="ce8">
            <text:p>374927,6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1">
            <text:p>34:14:090003:11358</text:p>
          </table:table-cell>
          <table:covered-table-cell/>
          <table:table-cell office:value-type="float" office:value="244888.41" table:style-name="ce8">
            <text:p>244888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1">
            <text:p>34:14:090004:12716</text:p>
          </table:table-cell>
          <table:covered-table-cell/>
          <table:table-cell office:value-type="float" office:value="1078508.99" table:style-name="ce8">
            <text:p>1078508,9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1">
            <text:p>34:14:090004:12931</text:p>
          </table:table-cell>
          <table:covered-table-cell/>
          <table:table-cell office:value-type="float" office:value="179477.65" table:style-name="ce8">
            <text:p>179477,6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1">
            <text:p>34:15:080406:1085</text:p>
          </table:table-cell>
          <table:covered-table-cell/>
          <table:table-cell office:value-type="float" office:value="74862" table:style-name="ce8">
            <text:p>7486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1">
            <text:p>34:16:060001:1224</text:p>
          </table:table-cell>
          <table:covered-table-cell/>
          <table:table-cell office:value-type="float" office:value="288707.28999999998" table:style-name="ce8">
            <text:p>288707,2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1">
            <text:p>34:16:100001:1297</text:p>
          </table:table-cell>
          <table:covered-table-cell/>
          <table:table-cell office:value-type="float" office:value="392032.19" table:style-name="ce8">
            <text:p>392032,1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1">
            <text:p>34:16:100001:1300</text:p>
          </table:table-cell>
          <table:covered-table-cell/>
          <table:table-cell office:value-type="float" office:value="145911.88" table:style-name="ce8">
            <text:p>145911,8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1">
            <text:p>34:16:100001:1302</text:p>
          </table:table-cell>
          <table:covered-table-cell/>
          <table:table-cell office:value-type="float" office:value="283334.7" table:style-name="ce8">
            <text:p>283334,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1">
            <text:p>34:16:100001:1312</text:p>
          </table:table-cell>
          <table:covered-table-cell/>
          <table:table-cell office:value-type="float" office:value="284365.01" table:style-name="ce8">
            <text:p>284365,0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1">
            <text:p>34:16:100001:1334</text:p>
          </table:table-cell>
          <table:covered-table-cell/>
          <table:table-cell office:value-type="float" office:value="428092.97" table:style-name="ce8">
            <text:p>428092,9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1">
            <text:p>34:16:100001:1335</text:p>
          </table:table-cell>
          <table:covered-table-cell/>
          <table:table-cell office:value-type="float" office:value="161759.63" table:style-name="ce8">
            <text:p>161759,6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1">
            <text:p>34:16:100001:1352</text:p>
          </table:table-cell>
          <table:covered-table-cell/>
          <table:table-cell office:value-type="float" office:value="288486.24" table:style-name="ce8">
            <text:p>288486,2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1">
            <text:p>34:16:100001:1354</text:p>
          </table:table-cell>
          <table:covered-table-cell/>
          <table:table-cell office:value-type="float" office:value="393577.66" table:style-name="ce8">
            <text:p>393577,6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1">
            <text:p>34:16:100001:1358</text:p>
          </table:table-cell>
          <table:covered-table-cell/>
          <table:table-cell office:value-type="float" office:value="3073676.6" table:style-name="ce8">
            <text:p>3073676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1">
            <text:p>34:16:120001:2097</text:p>
          </table:table-cell>
          <table:covered-table-cell/>
          <table:table-cell office:value-type="float" office:value="1812497.18" table:style-name="ce8">
            <text:p>1812497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1">
            <text:p>34:16:120006:730</text:p>
          </table:table-cell>
          <table:covered-table-cell/>
          <table:table-cell office:value-type="float" office:value="3255906.26" table:style-name="ce8">
            <text:p>3255906,2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1">
            <text:p>34:18:050006:1398</text:p>
          </table:table-cell>
          <table:covered-table-cell/>
          <table:table-cell office:value-type="float" office:value="243996.44" table:style-name="ce8">
            <text:p>243996,4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1">
            <text:p>34:18:100014:1002</text:p>
          </table:table-cell>
          <table:covered-table-cell/>
          <table:table-cell office:value-type="float" office:value="274762.95" table:style-name="ce8">
            <text:p>274762,9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1">
            <text:p>34:19:010005:1320</text:p>
          </table:table-cell>
          <table:covered-table-cell/>
          <table:table-cell office:value-type="float" office:value="217863.52" table:style-name="ce8">
            <text:p>217863,5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1">
            <text:p>34:19:170007:340</text:p>
          </table:table-cell>
          <table:covered-table-cell/>
          <table:table-cell office:value-type="float" office:value="1123545.96" table:style-name="ce8">
            <text:p>1123545,9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1">
            <text:p>34:20:020001:1772</text:p>
          </table:table-cell>
          <table:covered-table-cell/>
          <table:table-cell office:value-type="float" office:value="418254.27" table:style-name="ce8">
            <text:p>418254,2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1">
            <text:p>34:20:040001:864</text:p>
          </table:table-cell>
          <table:covered-table-cell/>
          <table:table-cell office:value-type="float" office:value="331951.58" table:style-name="ce8">
            <text:p>331951,5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1">
            <text:p>34:20:060301:130</text:p>
          </table:table-cell>
          <table:covered-table-cell/>
          <table:table-cell office:value-type="float" office:value="225001.73" table:style-name="ce8">
            <text:p>225001,7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1">
            <text:p>34:21:050001:923</text:p>
          </table:table-cell>
          <table:covered-table-cell/>
          <table:table-cell office:value-type="float" office:value="34463.89" table:style-name="ce8">
            <text:p>34463,8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1">
            <text:p>34:21:100002:465</text:p>
          </table:table-cell>
          <table:covered-table-cell/>
          <table:table-cell office:value-type="float" office:value="673272.97" table:style-name="ce8">
            <text:p>673272,9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1">
            <text:p>34:22:080002:1612</text:p>
          </table:table-cell>
          <table:covered-table-cell/>
          <table:table-cell office:value-type="float" office:value="3509630.32" table:style-name="ce8">
            <text:p>3509630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1">
            <text:p>34:22:120106:220</text:p>
          </table:table-cell>
          <table:covered-table-cell/>
          <table:table-cell office:value-type="float" office:value="483200.78" table:style-name="ce8">
            <text:p>483200,7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1">
            <text:p>34:23:040001:397</text:p>
          </table:table-cell>
          <table:covered-table-cell/>
          <table:table-cell office:value-type="float" office:value="538247.06999999995" table:style-name="ce8">
            <text:p>538247,0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1">
            <text:p>34:23:190011:1090</text:p>
          </table:table-cell>
          <table:covered-table-cell/>
          <table:table-cell office:value-type="float" office:value="241124.12" table:style-name="ce8">
            <text:p>241124,1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1">
            <text:p>34:23:190042:289</text:p>
          </table:table-cell>
          <table:covered-table-cell/>
          <table:table-cell office:value-type="float" office:value="863259.21" table:style-name="ce8">
            <text:p>863259,2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1">
            <text:p>34:23:190056:489</text:p>
          </table:table-cell>
          <table:covered-table-cell/>
          <table:table-cell office:value-type="float" office:value="652672.16" table:style-name="ce8">
            <text:p>652672,1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1">
            <text:p>34:25:000000:2680</text:p>
          </table:table-cell>
          <table:covered-table-cell/>
          <table:table-cell office:value-type="float" office:value="662637.31999999995" table:style-name="ce8">
            <text:p>662637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1">
            <text:p>34:25:010102:367</text:p>
          </table:table-cell>
          <table:covered-table-cell/>
          <table:table-cell office:value-type="float" office:value="306919.8" table:style-name="ce8">
            <text:p>306919,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1">
            <text:p>34:26:041301:1694</text:p>
          </table:table-cell>
          <table:covered-table-cell/>
          <table:table-cell office:value-type="float" office:value="167915.34" table:style-name="ce8">
            <text:p>167915,3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1">
            <text:p>34:26:041301:1696</text:p>
          </table:table-cell>
          <table:covered-table-cell/>
          <table:table-cell office:value-type="float" office:value="93782.5" table:style-name="ce8">
            <text:p>93782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1">
            <text:p>34:26:041701:418</text:p>
          </table:table-cell>
          <table:covered-table-cell/>
          <table:table-cell office:value-type="float" office:value="432835.95" table:style-name="ce8">
            <text:p>432835,9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1">
            <text:p>34:26:042501:259</text:p>
          </table:table-cell>
          <table:covered-table-cell/>
          <table:table-cell office:value-type="float" office:value="1391594.78" table:style-name="ce8">
            <text:p>1391594,7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1">
            <text:p>34:26:050702:4446</text:p>
          </table:table-cell>
          <table:covered-table-cell/>
          <table:table-cell office:value-type="float" office:value="1418240.43" table:style-name="ce8">
            <text:p>1418240,4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1">
            <text:p>34:26:050702:4447</text:p>
          </table:table-cell>
          <table:covered-table-cell/>
          <table:table-cell office:value-type="float" office:value="1956425.93" table:style-name="ce8">
            <text:p>1956425,9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1">
            <text:p>34:26:060601:4030</text:p>
          </table:table-cell>
          <table:covered-table-cell/>
          <table:table-cell office:value-type="float" office:value="3003975.94" table:style-name="ce8">
            <text:p>3003975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1">
            <text:p>34:26:070101:2422</text:p>
          </table:table-cell>
          <table:covered-table-cell/>
          <table:table-cell office:value-type="float" office:value="326007.82" table:style-name="ce8">
            <text:p>326007,8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1">
            <text:p>34:26:070101:2423</text:p>
          </table:table-cell>
          <table:covered-table-cell/>
          <table:table-cell office:value-type="float" office:value="23012.32" table:style-name="ce8">
            <text:p>23012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1">
            <text:p>34:26:070101:2424</text:p>
          </table:table-cell>
          <table:covered-table-cell/>
          <table:table-cell office:value-type="float" office:value="1785626.78" table:style-name="ce8">
            <text:p>1785626,7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1">
            <text:p>34:27:050001:2228</text:p>
          </table:table-cell>
          <table:covered-table-cell/>
          <table:table-cell office:value-type="float" office:value="340555.07" table:style-name="ce8">
            <text:p>340555,0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1">
            <text:p>34:27:060003:227</text:p>
          </table:table-cell>
          <table:covered-table-cell/>
          <table:table-cell office:value-type="float" office:value="368718.73" table:style-name="ce8">
            <text:p>368718,7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1">
            <text:p>34:27:110004:219</text:p>
          </table:table-cell>
          <table:covered-table-cell/>
          <table:table-cell office:value-type="float" office:value="577950.36" table:style-name="ce8">
            <text:p>577950,3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1">
            <text:p>34:28:020001:1492</text:p>
          </table:table-cell>
          <table:covered-table-cell/>
          <table:table-cell office:value-type="float" office:value="478711.27" table:style-name="ce8">
            <text:p>478711,2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1">
            <text:p>34:28:030001:2199</text:p>
          </table:table-cell>
          <table:covered-table-cell/>
          <table:table-cell office:value-type="float" office:value="1001579.9" table:style-name="ce8">
            <text:p>1001579,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1">
            <text:p>34:28:030001:2203</text:p>
          </table:table-cell>
          <table:covered-table-cell/>
          <table:table-cell office:value-type="float" office:value="386988.71" table:style-name="ce8">
            <text:p>386988,7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1">
            <text:p>34:28:040003:2862</text:p>
          </table:table-cell>
          <table:covered-table-cell/>
          <table:table-cell office:value-type="float" office:value="391386.09" table:style-name="ce8">
            <text:p>391386,0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1">
            <text:p>34:28:040003:2873</text:p>
          </table:table-cell>
          <table:covered-table-cell/>
          <table:table-cell office:value-type="float" office:value="108192.55" table:style-name="ce8">
            <text:p>108192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1">
            <text:p>34:28:040003:2992</text:p>
          </table:table-cell>
          <table:covered-table-cell/>
          <table:table-cell office:value-type="float" office:value="78216.37" table:style-name="ce8">
            <text:p>78216,3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1">
            <text:p>34:28:070002:3387</text:p>
          </table:table-cell>
          <table:covered-table-cell/>
          <table:table-cell office:value-type="float" office:value="9389996" table:style-name="ce8">
            <text:p>938999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1">
            <text:p>34:28:080001:6913</text:p>
          </table:table-cell>
          <table:covered-table-cell/>
          <table:table-cell office:value-type="float" office:value="921769.47" table:style-name="ce8">
            <text:p>921769,4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1">
            <text:p>34:28:080001:6926</text:p>
          </table:table-cell>
          <table:covered-table-cell/>
          <table:table-cell office:value-type="float" office:value="1909805.53" table:style-name="ce8">
            <text:p>1909805,5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1">
            <text:p>34:28:080005:1977</text:p>
          </table:table-cell>
          <table:covered-table-cell/>
          <table:table-cell office:value-type="float" office:value="1940373.23" table:style-name="ce8">
            <text:p>1940373,2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1">
            <text:p>34:28:100003:1100</text:p>
          </table:table-cell>
          <table:covered-table-cell/>
          <table:table-cell office:value-type="float" office:value="2697628.01" table:style-name="ce8">
            <text:p>2697628,0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1">
            <text:p>34:28:100010:802</text:p>
          </table:table-cell>
          <table:covered-table-cell/>
          <table:table-cell office:value-type="float" office:value="2444989.0099999998" table:style-name="ce8">
            <text:p>2444989,0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1">
            <text:p>34:28:100019:360</text:p>
          </table:table-cell>
          <table:covered-table-cell/>
          <table:table-cell office:value-type="float" office:value="218855.17" table:style-name="ce8">
            <text:p>218855,1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1">
            <text:p>34:28:100028:6722</text:p>
          </table:table-cell>
          <table:covered-table-cell/>
          <table:table-cell office:value-type="float" office:value="2172380.7599999998" table:style-name="ce8">
            <text:p>2172380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1">
            <text:p>34:28:100028:6737</text:p>
          </table:table-cell>
          <table:covered-table-cell/>
          <table:table-cell office:value-type="float" office:value="3092135.4" table:style-name="ce8">
            <text:p>3092135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1">
            <text:p>34:28:110001:940</text:p>
          </table:table-cell>
          <table:covered-table-cell/>
          <table:table-cell office:value-type="float" office:value="259570.48" table:style-name="ce8">
            <text:p>259570,4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1">
            <text:p>34:28:120004:1285</text:p>
          </table:table-cell>
          <table:covered-table-cell/>
          <table:table-cell office:value-type="float" office:value="704391.92" table:style-name="ce8">
            <text:p>704391,9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1">
            <text:p>34:28:120011:864</text:p>
          </table:table-cell>
          <table:covered-table-cell/>
          <table:table-cell office:value-type="float" office:value="276326.75" table:style-name="ce8">
            <text:p>276326,7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1">
            <text:p>34:28:130004:853</text:p>
          </table:table-cell>
          <table:covered-table-cell/>
          <table:table-cell office:value-type="float" office:value="2127535.31" table:style-name="ce8">
            <text:p>2127535,3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1">
            <text:p>34:28:140001:3616</text:p>
          </table:table-cell>
          <table:covered-table-cell/>
          <table:table-cell office:value-type="float" office:value="1082380.5900000001" table:style-name="ce8">
            <text:p>1082380,5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1">
            <text:p>34:28:140010:2258</text:p>
          </table:table-cell>
          <table:covered-table-cell/>
          <table:table-cell office:value-type="float" office:value="1595813.28" table:style-name="ce8">
            <text:p>1595813,2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1">
            <text:p>34:28:140014:1615</text:p>
          </table:table-cell>
          <table:covered-table-cell/>
          <table:table-cell office:value-type="float" office:value="1463477.54" table:style-name="ce8">
            <text:p>1463477,5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1">
            <text:p>34:28:150006:3139</text:p>
          </table:table-cell>
          <table:covered-table-cell/>
          <table:table-cell office:value-type="float" office:value="734732.61" table:style-name="ce8">
            <text:p>734732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1">
            <text:p>34:28:160004:2310</text:p>
          </table:table-cell>
          <table:covered-table-cell/>
          <table:table-cell office:value-type="float" office:value="2522791.2000000002" table:style-name="ce8">
            <text:p>2522791,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1">
            <text:p>34:29:000000:2735</text:p>
          </table:table-cell>
          <table:covered-table-cell/>
          <table:table-cell office:value-type="float" office:value="245227.12" table:style-name="ce8">
            <text:p>245227,1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1">
            <text:p>34:29:060004:1064</text:p>
          </table:table-cell>
          <table:covered-table-cell/>
          <table:table-cell office:value-type="float" office:value="481842.3" table:style-name="ce8">
            <text:p>481842,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1">
            <text:p>34:29:120001:1058</text:p>
          </table:table-cell>
          <table:covered-table-cell/>
          <table:table-cell office:value-type="float" office:value="500569.52" table:style-name="ce8">
            <text:p>500569,5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1">
            <text:p>34:29:130001:757</text:p>
          </table:table-cell>
          <table:covered-table-cell/>
          <table:table-cell office:value-type="float" office:value="446080.82" table:style-name="ce8">
            <text:p>446080,8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1">
            <text:p>34:29:150012:326</text:p>
          </table:table-cell>
          <table:covered-table-cell/>
          <table:table-cell office:value-type="float" office:value="640484.4" table:style-name="ce8">
            <text:p>640484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1">
            <text:p>34:30:150001:4230</text:p>
          </table:table-cell>
          <table:covered-table-cell/>
          <table:table-cell office:value-type="float" office:value="663718.31999999995" table:style-name="ce8">
            <text:p>663718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1">
            <text:p>34:30:150001:5901</text:p>
          </table:table-cell>
          <table:covered-table-cell/>
          <table:table-cell office:value-type="float" office:value="320150.94" table:style-name="ce8">
            <text:p>320150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1">
            <text:p>34:30:160003:10697</text:p>
          </table:table-cell>
          <table:covered-table-cell/>
          <table:table-cell office:value-type="float" office:value="718997.33" table:style-name="ce8">
            <text:p>718997,3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1">
            <text:p>34:30:160005:10196</text:p>
          </table:table-cell>
          <table:covered-table-cell/>
          <table:table-cell office:value-type="float" office:value="871878.33" table:style-name="ce8">
            <text:p>871878,3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1">
            <text:p>34:30:160007:443</text:p>
          </table:table-cell>
          <table:covered-table-cell/>
          <table:table-cell office:value-type="float" office:value="317946.07" table:style-name="ce8">
            <text:p>317946,0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1">
            <text:p>34:31:000000:4243</text:p>
          </table:table-cell>
          <table:covered-table-cell/>
          <table:table-cell office:value-type="float" office:value="568563.11" table:style-name="ce8">
            <text:p>568563,1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1">
            <text:p>34:31:040006:182</text:p>
          </table:table-cell>
          <table:covered-table-cell/>
          <table:table-cell office:value-type="float" office:value="1757893.32" table:style-name="ce8">
            <text:p>1757893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1">
            <text:p>34:31:080001:324</text:p>
          </table:table-cell>
          <table:covered-table-cell/>
          <table:table-cell office:value-type="float" office:value="280425.59999999998" table:style-name="ce8">
            <text:p>280425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1">
            <text:p>34:31:100007:1001</text:p>
          </table:table-cell>
          <table:covered-table-cell/>
          <table:table-cell office:value-type="float" office:value="106777.14" table:style-name="ce8">
            <text:p>106777,1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1">
            <text:p>34:31:140003:1517</text:p>
          </table:table-cell>
          <table:covered-table-cell/>
          <table:table-cell office:value-type="float" office:value="615761.82999999996" table:style-name="ce8">
            <text:p>615761,8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1">
            <text:p>34:34:000000:16490</text:p>
          </table:table-cell>
          <table:covered-table-cell/>
          <table:table-cell office:value-type="float" office:value="5220292.7" table:style-name="ce8">
            <text:p>5220292,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1">
            <text:p>34:34:000000:17021</text:p>
          </table:table-cell>
          <table:covered-table-cell/>
          <table:table-cell office:value-type="float" office:value="2077252.59" table:style-name="ce8">
            <text:p>2077252,5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1">
            <text:p>34:34:000000:57623</text:p>
          </table:table-cell>
          <table:covered-table-cell/>
          <table:table-cell office:value-type="float" office:value="1833043.34" table:style-name="ce8">
            <text:p>1833043,3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1">
            <text:p>34:34:000000:57624</text:p>
          </table:table-cell>
          <table:covered-table-cell/>
          <table:table-cell office:value-type="float" office:value="2153045.15" table:style-name="ce8">
            <text:p>2153045,1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1">
            <text:p>34:34:000000:57625</text:p>
          </table:table-cell>
          <table:covered-table-cell/>
          <table:table-cell office:value-type="float" office:value="2039882.04" table:style-name="ce8">
            <text:p>2039882,0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1">
            <text:p>34:34:010002:2907</text:p>
          </table:table-cell>
          <table:covered-table-cell/>
          <table:table-cell office:value-type="float" office:value="759284.59" table:style-name="ce8">
            <text:p>759284,5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1">
            <text:p>34:34:010002:2908</text:p>
          </table:table-cell>
          <table:covered-table-cell/>
          <table:table-cell office:value-type="float" office:value="278789.34999999998" table:style-name="ce8">
            <text:p>278789,3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1">
            <text:p>34:34:010003:841</text:p>
          </table:table-cell>
          <table:covered-table-cell/>
          <table:table-cell office:value-type="float" office:value="2776446.68" table:style-name="ce8">
            <text:p>2776446,6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1">
            <text:p>34:34:010010:1895</text:p>
          </table:table-cell>
          <table:covered-table-cell/>
          <table:table-cell office:value-type="float" office:value="1513666.66" table:style-name="ce8">
            <text:p>1513666,6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1">
            <text:p>34:34:010030:7711</text:p>
          </table:table-cell>
          <table:covered-table-cell/>
          <table:table-cell office:value-type="float" office:value="1393429.44" table:style-name="ce8">
            <text:p>1393429,4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1">
            <text:p>34:34:010031:3561</text:p>
          </table:table-cell>
          <table:covered-table-cell/>
          <table:table-cell office:value-type="float" office:value="3168721.01" table:style-name="ce8">
            <text:p>3168721,0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1">
            <text:p>34:34:010031:4069</text:p>
          </table:table-cell>
          <table:covered-table-cell/>
          <table:table-cell office:value-type="float" office:value="3905018.18" table:style-name="ce8">
            <text:p>3905018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1">
            <text:p>34:34:010052:3088</text:p>
          </table:table-cell>
          <table:covered-table-cell/>
          <table:table-cell office:value-type="float" office:value="1791725.18" table:style-name="ce8">
            <text:p>1791725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1">
            <text:p>34:34:020001:4557</text:p>
          </table:table-cell>
          <table:covered-table-cell/>
          <table:table-cell office:value-type="float" office:value="300277.53999999998" table:style-name="ce8">
            <text:p>300277,5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1">
            <text:p>34:34:020038:1041</text:p>
          </table:table-cell>
          <table:covered-table-cell/>
          <table:table-cell office:value-type="float" office:value="1074131.68" table:style-name="ce8">
            <text:p>1074131,6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1">
            <text:p>34:34:020064:3463</text:p>
          </table:table-cell>
          <table:covered-table-cell/>
          <table:table-cell office:value-type="float" office:value="3146189.41" table:style-name="ce8">
            <text:p>3146189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1">
            <text:p>34:34:020083:3605</text:p>
          </table:table-cell>
          <table:covered-table-cell/>
          <table:table-cell office:value-type="float" office:value="1124284.6599999999" table:style-name="ce8">
            <text:p>1124284,6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1">
            <text:p>34:34:020093:2665</text:p>
          </table:table-cell>
          <table:covered-table-cell/>
          <table:table-cell office:value-type="float" office:value="2669736" table:style-name="ce8">
            <text:p>266973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1">
            <text:p>34:34:030044:72</text:p>
          </table:table-cell>
          <table:covered-table-cell/>
          <table:table-cell office:value-type="float" office:value="5917899.29" table:style-name="ce8">
            <text:p>5917899,2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1">
            <text:p>34:34:030067:523</text:p>
          </table:table-cell>
          <table:covered-table-cell/>
          <table:table-cell office:value-type="float" office:value="323966.56" table:style-name="ce8">
            <text:p>323966,5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1">
            <text:p>34:34:030069:1318</text:p>
          </table:table-cell>
          <table:covered-table-cell/>
          <table:table-cell office:value-type="float" office:value="1656019.08" table:style-name="ce8">
            <text:p>1656019,0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1">
            <text:p>34:34:030070:8099</text:p>
          </table:table-cell>
          <table:covered-table-cell/>
          <table:table-cell office:value-type="float" office:value="231977554.75" table:style-name="ce8">
            <text:p>231977554,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1">
            <text:p>34:34:030070:8100</text:p>
          </table:table-cell>
          <table:covered-table-cell/>
          <table:table-cell office:value-type="float" office:value="1745503.58" table:style-name="ce8">
            <text:p>1745503,5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1">
            <text:p>34:34:030070:8101</text:p>
          </table:table-cell>
          <table:covered-table-cell/>
          <table:table-cell office:value-type="float" office:value="87143.5" table:style-name="ce8">
            <text:p>87143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1">
            <text:p>34:34:030070:8102</text:p>
          </table:table-cell>
          <table:covered-table-cell/>
          <table:table-cell office:value-type="float" office:value="38697.06" table:style-name="ce8">
            <text:p>38697,0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1">
            <text:p>34:34:030070:8103</text:p>
          </table:table-cell>
          <table:covered-table-cell/>
          <table:table-cell office:value-type="float" office:value="40429.760000000002" table:style-name="ce8">
            <text:p>40429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1">
            <text:p>34:34:030070:8104</text:p>
          </table:table-cell>
          <table:covered-table-cell/>
          <table:table-cell office:value-type="float" office:value="40140.980000000003" table:style-name="ce8">
            <text:p>40140,9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1">
            <text:p>34:34:030070:8105</text:p>
          </table:table-cell>
          <table:covered-table-cell/>
          <table:table-cell office:value-type="float" office:value="40429.760000000002" table:style-name="ce8">
            <text:p>40429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1">
            <text:p>34:34:030070:8106</text:p>
          </table:table-cell>
          <table:covered-table-cell/>
          <table:table-cell office:value-type="float" office:value="40429.760000000002" table:style-name="ce8">
            <text:p>40429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1">
            <text:p>34:34:030070:8107</text:p>
          </table:table-cell>
          <table:covered-table-cell/>
          <table:table-cell office:value-type="float" office:value="40429.760000000002" table:style-name="ce8">
            <text:p>40429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1">
            <text:p>34:34:030070:8108</text:p>
          </table:table-cell>
          <table:covered-table-cell/>
          <table:table-cell office:value-type="float" office:value="40429.760000000002" table:style-name="ce8">
            <text:p>40429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1">
            <text:p>34:34:030070:8109</text:p>
          </table:table-cell>
          <table:covered-table-cell/>
          <table:table-cell office:value-type="float" office:value="40429.760000000002" table:style-name="ce8">
            <text:p>40429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1">
            <text:p>34:34:030070:8110</text:p>
          </table:table-cell>
          <table:covered-table-cell/>
          <table:table-cell office:value-type="float" office:value="17615.82" table:style-name="ce8">
            <text:p>17615,8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1">
            <text:p>34:34:030070:8111</text:p>
          </table:table-cell>
          <table:covered-table-cell/>
          <table:table-cell office:value-type="float" office:value="1264832.3500000001" table:style-name="ce8">
            <text:p>1264832,3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1">
            <text:p>34:34:030070:8112</text:p>
          </table:table-cell>
          <table:covered-table-cell/>
          <table:table-cell office:value-type="float" office:value="38408.269999999997" table:style-name="ce8">
            <text:p>38408,2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1">
            <text:p>34:34:030070:8113</text:p>
          </table:table-cell>
          <table:covered-table-cell/>
          <table:table-cell office:value-type="float" office:value="40140.980000000003" table:style-name="ce8">
            <text:p>40140,9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1">
            <text:p>34:34:030070:8114</text:p>
          </table:table-cell>
          <table:covered-table-cell/>
          <table:table-cell office:value-type="float" office:value="40140.980000000003" table:style-name="ce8">
            <text:p>40140,9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1">
            <text:p>34:34:030070:8115</text:p>
          </table:table-cell>
          <table:covered-table-cell/>
          <table:table-cell office:value-type="float" office:value="40429.760000000002" table:style-name="ce8">
            <text:p>40429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1">
            <text:p>34:34:030070:8116</text:p>
          </table:table-cell>
          <table:covered-table-cell/>
          <table:table-cell office:value-type="float" office:value="40140.980000000003" table:style-name="ce8">
            <text:p>40140,9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1">
            <text:p>34:34:030070:8117</text:p>
          </table:table-cell>
          <table:covered-table-cell/>
          <table:table-cell office:value-type="float" office:value="39852.19" table:style-name="ce8">
            <text:p>39852,1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1">
            <text:p>34:34:030070:8118</text:p>
          </table:table-cell>
          <table:covered-table-cell/>
          <table:table-cell office:value-type="float" office:value="40140.980000000003" table:style-name="ce8">
            <text:p>40140,9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1">
            <text:p>34:34:030070:8119</text:p>
          </table:table-cell>
          <table:covered-table-cell/>
          <table:table-cell office:value-type="float" office:value="17615.82" table:style-name="ce8">
            <text:p>17615,8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1">
            <text:p>34:34:030070:8120</text:p>
          </table:table-cell>
          <table:covered-table-cell/>
          <table:table-cell office:value-type="float" office:value="2787601.6" table:style-name="ce8">
            <text:p>2787601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1">
            <text:p>34:34:030070:8121</text:p>
          </table:table-cell>
          <table:covered-table-cell/>
          <table:table-cell office:value-type="float" office:value="2251176.7400000002" table:style-name="ce8">
            <text:p>2251176,7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1">
            <text:p>34:34:030070:8122</text:p>
          </table:table-cell>
          <table:covered-table-cell/>
          <table:table-cell office:value-type="float" office:value="2259499.02" table:style-name="ce8">
            <text:p>2259499,0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1">
            <text:p>34:34:030070:8123</text:p>
          </table:table-cell>
          <table:covered-table-cell/>
          <table:table-cell office:value-type="float" office:value="1740981.55" table:style-name="ce8">
            <text:p>1740981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1">
            <text:p>34:34:030070:8124</text:p>
          </table:table-cell>
          <table:covered-table-cell/>
          <table:table-cell office:value-type="float" office:value="1264832.3500000001" table:style-name="ce8">
            <text:p>1264832,3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1">
            <text:p>34:34:030070:8125</text:p>
          </table:table-cell>
          <table:covered-table-cell/>
          <table:table-cell office:value-type="float" office:value="2787601.6" table:style-name="ce8">
            <text:p>2787601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1">
            <text:p>34:34:030070:8126</text:p>
          </table:table-cell>
          <table:covered-table-cell/>
          <table:table-cell office:value-type="float" office:value="2247015.6" table:style-name="ce8">
            <text:p>2247015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1">
            <text:p>34:34:030070:8127</text:p>
          </table:table-cell>
          <table:covered-table-cell/>
          <table:table-cell office:value-type="float" office:value="2251176.7400000002" table:style-name="ce8">
            <text:p>2251176,7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1">
            <text:p>34:34:030070:8128</text:p>
          </table:table-cell>
          <table:covered-table-cell/>
          <table:table-cell office:value-type="float" office:value="2795635.03" table:style-name="ce8">
            <text:p>2795635,0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1">
            <text:p>34:34:030070:8129</text:p>
          </table:table-cell>
          <table:covered-table-cell/>
          <table:table-cell office:value-type="float" office:value="1754547.64" table:style-name="ce8">
            <text:p>1754547,6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1">
            <text:p>34:34:030070:8130</text:p>
          </table:table-cell>
          <table:covered-table-cell/>
          <table:table-cell office:value-type="float" office:value="1255428.3899999999" table:style-name="ce8">
            <text:p>1255428,3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1">
            <text:p>34:34:030070:8131</text:p>
          </table:table-cell>
          <table:covered-table-cell/>
          <table:table-cell office:value-type="float" office:value="2779568.16" table:style-name="ce8">
            <text:p>2779568,1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1">
            <text:p>34:34:030070:8132</text:p>
          </table:table-cell>
          <table:covered-table-cell/>
          <table:table-cell office:value-type="float" office:value="2247015.6" table:style-name="ce8">
            <text:p>2247015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1">
            <text:p>34:34:030070:8133</text:p>
          </table:table-cell>
          <table:covered-table-cell/>
          <table:table-cell office:value-type="float" office:value="2242854.46" table:style-name="ce8">
            <text:p>2242854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1">
            <text:p>34:34:030070:8134</text:p>
          </table:table-cell>
          <table:covered-table-cell/>
          <table:table-cell office:value-type="float" office:value="1754547.64" table:style-name="ce8">
            <text:p>1754547,6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1">
            <text:p>34:34:030070:8135</text:p>
          </table:table-cell>
          <table:covered-table-cell/>
          <table:table-cell office:value-type="float" office:value="1246024.44" table:style-name="ce8">
            <text:p>1246024,4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1">
            <text:p>34:34:030070:8136</text:p>
          </table:table-cell>
          <table:covered-table-cell/>
          <table:table-cell office:value-type="float" office:value="2791618.32" table:style-name="ce8">
            <text:p>2791618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1">
            <text:p>34:34:030070:8137</text:p>
          </table:table-cell>
          <table:covered-table-cell/>
          <table:table-cell office:value-type="float" office:value="2259499.02" table:style-name="ce8">
            <text:p>2259499,0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1">
            <text:p>34:34:030070:8138</text:p>
          </table:table-cell>
          <table:covered-table-cell/>
          <table:table-cell office:value-type="float" office:value="2242854.46" table:style-name="ce8">
            <text:p>2242854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1">
            <text:p>34:34:030070:8139</text:p>
          </table:table-cell>
          <table:covered-table-cell/>
          <table:table-cell office:value-type="float" office:value="1692712.44" table:style-name="ce8">
            <text:p>1692712,4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1">
            <text:p>34:34:030070:8140</text:p>
          </table:table-cell>
          <table:covered-table-cell/>
          <table:table-cell office:value-type="float" office:value="1750025.61" table:style-name="ce8">
            <text:p>1750025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1">
            <text:p>34:34:030070:8141</text:p>
          </table:table-cell>
          <table:covered-table-cell/>
          <table:table-cell office:value-type="float" office:value="1250726.4099999999" table:style-name="ce8">
            <text:p>1250726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1">
            <text:p>34:34:030070:8142</text:p>
          </table:table-cell>
          <table:covered-table-cell/>
          <table:table-cell office:value-type="float" office:value="2795635.03" table:style-name="ce8">
            <text:p>2795635,0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1">
            <text:p>34:34:030070:8143</text:p>
          </table:table-cell>
          <table:covered-table-cell/>
          <table:table-cell office:value-type="float" office:value="2251176.7400000002" table:style-name="ce8">
            <text:p>2251176,7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1">
            <text:p>34:34:030070:8144</text:p>
          </table:table-cell>
          <table:covered-table-cell/>
          <table:table-cell office:value-type="float" office:value="2242854.46" table:style-name="ce8">
            <text:p>2242854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1">
            <text:p>34:34:030070:8145</text:p>
          </table:table-cell>
          <table:covered-table-cell/>
          <table:table-cell office:value-type="float" office:value="1750025.61" table:style-name="ce8">
            <text:p>1750025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1">
            <text:p>34:34:030070:8146</text:p>
          </table:table-cell>
          <table:covered-table-cell/>
          <table:table-cell office:value-type="float" office:value="1250726.4099999999" table:style-name="ce8">
            <text:p>1250726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1">
            <text:p>34:34:030070:8147</text:p>
          </table:table-cell>
          <table:covered-table-cell/>
          <table:table-cell office:value-type="float" office:value="2767518.01" table:style-name="ce8">
            <text:p>2767518,0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1">
            <text:p>34:34:030070:8148</text:p>
          </table:table-cell>
          <table:covered-table-cell/>
          <table:table-cell office:value-type="float" office:value="2251176.7400000002" table:style-name="ce8">
            <text:p>2251176,7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1">
            <text:p>34:34:030070:8149</text:p>
          </table:table-cell>
          <table:covered-table-cell/>
          <table:table-cell office:value-type="float" office:value="2251176.7400000002" table:style-name="ce8">
            <text:p>2251176,7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1">
            <text:p>34:34:030070:8150</text:p>
          </table:table-cell>
          <table:covered-table-cell/>
          <table:table-cell office:value-type="float" office:value="2242854.46" table:style-name="ce8">
            <text:p>2242854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1">
            <text:p>34:34:030070:8151</text:p>
          </table:table-cell>
          <table:covered-table-cell/>
          <table:table-cell office:value-type="float" office:value="1750025.61" table:style-name="ce8">
            <text:p>1750025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1">
            <text:p>34:34:030070:8152</text:p>
          </table:table-cell>
          <table:covered-table-cell/>
          <table:table-cell office:value-type="float" office:value="1264832.3500000001" table:style-name="ce8">
            <text:p>1264832,3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1">
            <text:p>34:34:030070:8153</text:p>
          </table:table-cell>
          <table:covered-table-cell/>
          <table:table-cell office:value-type="float" office:value="1556355.05" table:style-name="ce8">
            <text:p>1556355,0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1">
            <text:p>34:34:030070:8154</text:p>
          </table:table-cell>
          <table:covered-table-cell/>
          <table:table-cell office:value-type="float" office:value="1706818.38" table:style-name="ce8">
            <text:p>1706818,3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1">
            <text:p>34:34:030070:8155</text:p>
          </table:table-cell>
          <table:covered-table-cell/>
          <table:table-cell office:value-type="float" office:value="2238693.3199999998" table:style-name="ce8">
            <text:p>2238693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1">
            <text:p>34:34:030070:8156</text:p>
          </table:table-cell>
          <table:covered-table-cell/>
          <table:table-cell office:value-type="float" office:value="2787601.6" table:style-name="ce8">
            <text:p>2787601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1">
            <text:p>34:34:030070:8157</text:p>
          </table:table-cell>
          <table:covered-table-cell/>
          <table:table-cell office:value-type="float" office:value="1264832.3500000001" table:style-name="ce8">
            <text:p>1264832,3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1">
            <text:p>34:34:030070:8158</text:p>
          </table:table-cell>
          <table:covered-table-cell/>
          <table:table-cell office:value-type="float" office:value="1731937.49" table:style-name="ce8">
            <text:p>1731937,4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1">
            <text:p>34:34:030070:8159</text:p>
          </table:table-cell>
          <table:covered-table-cell/>
          <table:table-cell office:value-type="float" office:value="2242854.46" table:style-name="ce8">
            <text:p>2242854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1">
            <text:p>34:34:030070:8160</text:p>
          </table:table-cell>
          <table:covered-table-cell/>
          <table:table-cell office:value-type="float" office:value="2234532.1800000002" table:style-name="ce8">
            <text:p>2234532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1">
            <text:p>34:34:030070:8161</text:p>
          </table:table-cell>
          <table:covered-table-cell/>
          <table:table-cell office:value-type="float" office:value="1750025.61" table:style-name="ce8">
            <text:p>1750025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1">
            <text:p>34:34:030070:8162</text:p>
          </table:table-cell>
          <table:covered-table-cell/>
          <table:table-cell office:value-type="float" office:value="2787601.6" table:style-name="ce8">
            <text:p>2787601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1">
            <text:p>34:34:030070:8163</text:p>
          </table:table-cell>
          <table:covered-table-cell/>
          <table:table-cell office:value-type="float" office:value="1260130.3700000001" table:style-name="ce8">
            <text:p>1260130,3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1">
            <text:p>34:34:030070:8164</text:p>
          </table:table-cell>
          <table:covered-table-cell/>
          <table:table-cell office:value-type="float" office:value="1740981.55" table:style-name="ce8">
            <text:p>1740981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1">
            <text:p>34:34:030070:8165</text:p>
          </table:table-cell>
          <table:covered-table-cell/>
          <table:table-cell office:value-type="float" office:value="2242854.46" table:style-name="ce8">
            <text:p>2242854,4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1">
            <text:p>34:34:030070:8166</text:p>
          </table:table-cell>
          <table:covered-table-cell/>
          <table:table-cell office:value-type="float" office:value="2247015.6" table:style-name="ce8">
            <text:p>2247015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1">
            <text:p>34:34:030070:8167</text:p>
          </table:table-cell>
          <table:covered-table-cell/>
          <table:table-cell office:value-type="float" office:value="2771534.73" table:style-name="ce8">
            <text:p>2771534,7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1">
            <text:p>34:34:030070:8168</text:p>
          </table:table-cell>
          <table:covered-table-cell/>
          <table:table-cell office:value-type="float" office:value="1250726.4099999999" table:style-name="ce8">
            <text:p>1250726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1">
            <text:p>34:34:030070:8169</text:p>
          </table:table-cell>
          <table:covered-table-cell/>
          <table:table-cell office:value-type="float" office:value="1745503.58" table:style-name="ce8">
            <text:p>1745503,5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1">
            <text:p>34:34:030070:8170</text:p>
          </table:table-cell>
          <table:covered-table-cell/>
          <table:table-cell office:value-type="float" office:value="2230371.04" table:style-name="ce8">
            <text:p>2230371,0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1">
            <text:p>34:34:030070:8171</text:p>
          </table:table-cell>
          <table:covered-table-cell/>
          <table:table-cell office:value-type="float" office:value="2230371.04" table:style-name="ce8">
            <text:p>2230371,0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1">
            <text:p>34:34:030070:8172</text:p>
          </table:table-cell>
          <table:covered-table-cell/>
          <table:table-cell office:value-type="float" office:value="1260130.3700000001" table:style-name="ce8">
            <text:p>1260130,3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1">
            <text:p>34:34:030070:8173</text:p>
          </table:table-cell>
          <table:covered-table-cell/>
          <table:table-cell office:value-type="float" office:value="2763501.3" table:style-name="ce8">
            <text:p>2763501,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1">
            <text:p>34:34:030070:8174</text:p>
          </table:table-cell>
          <table:covered-table-cell/>
          <table:table-cell office:value-type="float" office:value="1260130.3700000001" table:style-name="ce8">
            <text:p>1260130,3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1">
            <text:p>34:34:030070:8175</text:p>
          </table:table-cell>
          <table:covered-table-cell/>
          <table:table-cell office:value-type="float" office:value="1740981.55" table:style-name="ce8">
            <text:p>1740981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1">
            <text:p>34:34:030070:8176</text:p>
          </table:table-cell>
          <table:covered-table-cell/>
          <table:table-cell office:value-type="float" office:value="2247015.6" table:style-name="ce8">
            <text:p>2247015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1">
            <text:p>34:34:030070:8177</text:p>
          </table:table-cell>
          <table:covered-table-cell/>
          <table:table-cell office:value-type="float" office:value="2234532.1800000002" table:style-name="ce8">
            <text:p>2234532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1">
            <text:p>34:34:030070:8178</text:p>
          </table:table-cell>
          <table:covered-table-cell/>
          <table:table-cell office:value-type="float" office:value="2759484.58" table:style-name="ce8">
            <text:p>2759484,5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1">
            <text:p>34:34:030070:8179</text:p>
          </table:table-cell>
          <table:covered-table-cell/>
          <table:table-cell office:value-type="float" office:value="1250726.4099999999" table:style-name="ce8">
            <text:p>1250726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1">
            <text:p>34:34:030070:8180</text:p>
          </table:table-cell>
          <table:covered-table-cell/>
          <table:table-cell office:value-type="float" office:value="1740981.55" table:style-name="ce8">
            <text:p>1740981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1">
            <text:p>34:34:030070:8181</text:p>
          </table:table-cell>
          <table:covered-table-cell/>
          <table:table-cell office:value-type="float" office:value="2251176.7400000002" table:style-name="ce8">
            <text:p>2251176,7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1">
            <text:p>34:34:030070:8182</text:p>
          </table:table-cell>
          <table:covered-table-cell/>
          <table:table-cell office:value-type="float" office:value="2238693.3199999998" table:style-name="ce8">
            <text:p>2238693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1">
            <text:p>34:34:030070:8183</text:p>
          </table:table-cell>
          <table:covered-table-cell/>
          <table:table-cell office:value-type="float" office:value="2771534.73" table:style-name="ce8">
            <text:p>2771534,7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1">
            <text:p>34:34:030070:8184</text:p>
          </table:table-cell>
          <table:covered-table-cell/>
          <table:table-cell office:value-type="float" office:value="2767518.01" table:style-name="ce8">
            <text:p>2767518,0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1">
            <text:p>34:34:030070:8185</text:p>
          </table:table-cell>
          <table:covered-table-cell/>
          <table:table-cell office:value-type="float" office:value="1255428.3899999999" table:style-name="ce8">
            <text:p>1255428,3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1">
            <text:p>34:34:030070:8186</text:p>
          </table:table-cell>
          <table:covered-table-cell/>
          <table:table-cell office:value-type="float" office:value="1750025.61" table:style-name="ce8">
            <text:p>1750025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1">
            <text:p>34:34:030070:8187</text:p>
          </table:table-cell>
          <table:covered-table-cell/>
          <table:table-cell office:value-type="float" office:value="2238693.3199999998" table:style-name="ce8">
            <text:p>2238693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1">
            <text:p>34:34:030070:8188</text:p>
          </table:table-cell>
          <table:covered-table-cell/>
          <table:table-cell office:value-type="float" office:value="2230371.04" table:style-name="ce8">
            <text:p>2230371,0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1">
            <text:p>34:34:030070:8189</text:p>
          </table:table-cell>
          <table:covered-table-cell/>
          <table:table-cell office:value-type="float" office:value="2775551.45" table:style-name="ce8">
            <text:p>2775551,4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1">
            <text:p>34:34:030070:8190</text:p>
          </table:table-cell>
          <table:covered-table-cell/>
          <table:table-cell office:value-type="float" office:value="39274.620000000003" table:style-name="ce8">
            <text:p>39274,6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1">
            <text:p>34:34:030070:8191</text:p>
          </table:table-cell>
          <table:covered-table-cell/>
          <table:table-cell office:value-type="float" office:value="104539.81" table:style-name="ce8">
            <text:p>104539,8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1">
            <text:p>34:34:030070:8192</text:p>
          </table:table-cell>
          <table:covered-table-cell/>
          <table:table-cell office:value-type="float" office:value="59489.5" table:style-name="ce8">
            <text:p>59489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1">
            <text:p>34:34:030070:8193</text:p>
          </table:table-cell>
          <table:covered-table-cell/>
          <table:table-cell office:value-type="float" office:value="59489.5" table:style-name="ce8">
            <text:p>59489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1">
            <text:p>34:34:030070:8194</text:p>
          </table:table-cell>
          <table:covered-table-cell/>
          <table:table-cell office:value-type="float" office:value="2251176.7400000002" table:style-name="ce8">
            <text:p>2251176,7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1">
            <text:p>34:34:030070:8195</text:p>
          </table:table-cell>
          <table:covered-table-cell/>
          <table:table-cell office:value-type="float" office:value="59200.72" table:style-name="ce8">
            <text:p>59200,7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1">
            <text:p>34:34:030070:8196</text:p>
          </table:table-cell>
          <table:covered-table-cell/>
          <table:table-cell office:value-type="float" office:value="59200.72" table:style-name="ce8">
            <text:p>59200,7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1">
            <text:p>34:34:030070:8197</text:p>
          </table:table-cell>
          <table:covered-table-cell/>
          <table:table-cell office:value-type="float" office:value="58911.94" table:style-name="ce8">
            <text:p>58911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1">
            <text:p>34:34:030070:8198</text:p>
          </table:table-cell>
          <table:covered-table-cell/>
          <table:table-cell office:value-type="float" office:value="59200.72" table:style-name="ce8">
            <text:p>59200,7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1">
            <text:p>34:34:030070:8199</text:p>
          </table:table-cell>
          <table:covered-table-cell/>
          <table:table-cell office:value-type="float" office:value="58911.94" table:style-name="ce8">
            <text:p>58911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1">
            <text:p>34:34:030070:8200</text:p>
          </table:table-cell>
          <table:covered-table-cell/>
          <table:table-cell office:value-type="float" office:value="51114.77" table:style-name="ce8">
            <text:p>51114,7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21">
            <text:p>34:34:030070:8201</text:p>
          </table:table-cell>
          <table:covered-table-cell/>
          <table:table-cell office:value-type="float" office:value="1717995.15" table:style-name="ce8">
            <text:p>1717995,1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21">
            <text:p>34:34:030070:8202</text:p>
          </table:table-cell>
          <table:covered-table-cell/>
          <table:table-cell office:value-type="float" office:value="39274.620000000003" table:style-name="ce8">
            <text:p>39274,6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21">
            <text:p>34:34:030070:8203</text:p>
          </table:table-cell>
          <table:covered-table-cell/>
          <table:table-cell office:value-type="float" office:value="96165.07" table:style-name="ce8">
            <text:p>96165,0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21">
            <text:p>34:34:030070:8204</text:p>
          </table:table-cell>
          <table:covered-table-cell/>
          <table:table-cell office:value-type="float" office:value="59489.5" table:style-name="ce8">
            <text:p>59489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21">
            <text:p>34:34:030070:8205</text:p>
          </table:table-cell>
          <table:covered-table-cell/>
          <table:table-cell office:value-type="float" office:value="2238693.3199999998" table:style-name="ce8">
            <text:p>2238693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21">
            <text:p>34:34:030070:8206</text:p>
          </table:table-cell>
          <table:covered-table-cell/>
          <table:table-cell office:value-type="float" office:value="59489.5" table:style-name="ce8">
            <text:p>59489,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21">
            <text:p>34:34:030070:8207</text:p>
          </table:table-cell>
          <table:covered-table-cell/>
          <table:table-cell office:value-type="float" office:value="59200.72" table:style-name="ce8">
            <text:p>59200,7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21">
            <text:p>34:34:030070:8208</text:p>
          </table:table-cell>
          <table:covered-table-cell/>
          <table:table-cell office:value-type="float" office:value="58911.94" table:style-name="ce8">
            <text:p>58911,9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21">
            <text:p>34:34:030070:8209</text:p>
          </table:table-cell>
          <table:covered-table-cell/>
          <table:table-cell office:value-type="float" office:value="59200.72" table:style-name="ce8">
            <text:p>59200,7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21">
            <text:p>34:34:030070:8210</text:p>
          </table:table-cell>
          <table:covered-table-cell/>
          <table:table-cell office:value-type="float" office:value="59200.72" table:style-name="ce8">
            <text:p>59200,7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21">
            <text:p>34:34:030070:8211</text:p>
          </table:table-cell>
          <table:covered-table-cell/>
          <table:table-cell office:value-type="float" office:value="51114.77" table:style-name="ce8">
            <text:p>51114,7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21">
            <text:p>34:34:030070:8212</text:p>
          </table:table-cell>
          <table:covered-table-cell/>
          <table:table-cell office:value-type="float" office:value="25701.78" table:style-name="ce8">
            <text:p>25701,7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21">
            <text:p>34:34:030070:8213</text:p>
          </table:table-cell>
          <table:covered-table-cell/>
          <table:table-cell office:value-type="float" office:value="28878.400000000001" table:style-name="ce8">
            <text:p>28878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21">
            <text:p>34:34:030070:8214</text:p>
          </table:table-cell>
          <table:covered-table-cell/>
          <table:table-cell office:value-type="float" office:value="51403.55" table:style-name="ce8">
            <text:p>51403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21">
            <text:p>34:34:030070:8215</text:p>
          </table:table-cell>
          <table:covered-table-cell/>
          <table:table-cell office:value-type="float" office:value="15155.39" table:style-name="ce8">
            <text:p>15155,3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21">
            <text:p>34:34:030074:2998</text:p>
          </table:table-cell>
          <table:covered-table-cell/>
          <table:table-cell office:value-type="float" office:value="1272521.6399999999" table:style-name="ce8">
            <text:p>1272521,6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21">
            <text:p>34:34:030119:548</text:p>
          </table:table-cell>
          <table:covered-table-cell/>
          <table:table-cell office:value-type="float" office:value="234973.59" table:style-name="ce8">
            <text:p>234973,5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21">
            <text:p>34:34:030120:340</text:p>
          </table:table-cell>
          <table:covered-table-cell/>
          <table:table-cell office:value-type="float" office:value="43093160.189999998" table:style-name="ce8">
            <text:p>43093160,1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21">
            <text:p>34:34:030123:530</text:p>
          </table:table-cell>
          <table:covered-table-cell/>
          <table:table-cell office:value-type="float" office:value="617029.34" table:style-name="ce8">
            <text:p>617029,3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21">
            <text:p>34:34:040039:987</text:p>
          </table:table-cell>
          <table:covered-table-cell/>
          <table:table-cell office:value-type="float" office:value="21679086.43" table:style-name="ce8">
            <text:p>21679086,4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21">
            <text:p>34:34:050043:1509</text:p>
          </table:table-cell>
          <table:covered-table-cell/>
          <table:table-cell office:value-type="float" office:value="1429585.87" table:style-name="ce8">
            <text:p>1429585,8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21">
            <text:p>34:34:050049:753</text:p>
          </table:table-cell>
          <table:covered-table-cell/>
          <table:table-cell office:value-type="float" office:value="6530052.0800000001" table:style-name="ce8">
            <text:p>6530052,0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21">
            <text:p>34:34:060004:4779</text:p>
          </table:table-cell>
          <table:covered-table-cell/>
          <table:table-cell office:value-type="float" office:value="886301.07" table:style-name="ce8">
            <text:p>886301,0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21">
            <text:p>34:34:060014:9943</text:p>
          </table:table-cell>
          <table:covered-table-cell/>
          <table:table-cell office:value-type="float" office:value="721629.26" table:style-name="ce8">
            <text:p>721629,2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21">
            <text:p>34:34:060016:6276</text:p>
          </table:table-cell>
          <table:covered-table-cell/>
          <table:table-cell office:value-type="float" office:value="5248045.92" table:style-name="ce8">
            <text:p>5248045,9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21">
            <text:p>34:34:060035:4194</text:p>
          </table:table-cell>
          <table:covered-table-cell/>
          <table:table-cell office:value-type="float" office:value="2351604.5099999998" table:style-name="ce8">
            <text:p>2351604,5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21">
            <text:p>34:34:060050:1091</text:p>
          </table:table-cell>
          <table:covered-table-cell/>
          <table:table-cell office:value-type="float" office:value="107714.24000000001" table:style-name="ce8">
            <text:p>107714,2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21">
            <text:p>34:34:060054:2696</text:p>
          </table:table-cell>
          <table:covered-table-cell/>
          <table:table-cell office:value-type="float" office:value="2143870.4" table:style-name="ce8">
            <text:p>2143870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21">
            <text:p>34:34:060065:1271</text:p>
          </table:table-cell>
          <table:covered-table-cell/>
          <table:table-cell office:value-type="float" office:value="2776631.14" table:style-name="ce8">
            <text:p>2776631,1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21">
            <text:p>34:34:070001:8852</text:p>
          </table:table-cell>
          <table:covered-table-cell/>
          <table:table-cell office:value-type="float" office:value="3585642.85" table:style-name="ce8">
            <text:p>3585642,8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21">
            <text:p>34:34:070001:8860</text:p>
          </table:table-cell>
          <table:covered-table-cell/>
          <table:table-cell office:value-type="float" office:value="7686931.0899999999" table:style-name="ce8">
            <text:p>7686931,0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21">
            <text:p>34:34:070034:939</text:p>
          </table:table-cell>
          <table:covered-table-cell/>
          <table:table-cell office:value-type="float" office:value="1262475.5900000001" table:style-name="ce8">
            <text:p>1262475,5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21">
            <text:p>34:34:070035:188</text:p>
          </table:table-cell>
          <table:covered-table-cell/>
          <table:table-cell office:value-type="float" office:value="701368.44" table:style-name="ce8">
            <text:p>701368,4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21">
            <text:p>34:34:070055:837</text:p>
          </table:table-cell>
          <table:covered-table-cell/>
          <table:table-cell office:value-type="float" office:value="4900473.82" table:style-name="ce8">
            <text:p>4900473,8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21">
            <text:p>34:34:070056:1706</text:p>
          </table:table-cell>
          <table:covered-table-cell/>
          <table:table-cell office:value-type="float" office:value="3839718.03" table:style-name="ce8">
            <text:p>3839718,0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21">
            <text:p>34:34:070059:1353</text:p>
          </table:table-cell>
          <table:covered-table-cell/>
          <table:table-cell office:value-type="float" office:value="437885.78" table:style-name="ce8">
            <text:p>437885,7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21">
            <text:p>34:34:070076:465</text:p>
          </table:table-cell>
          <table:covered-table-cell/>
          <table:table-cell office:value-type="float" office:value="1229867.18" table:style-name="ce8">
            <text:p>1229867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21">
            <text:p>34:34:070088:658</text:p>
          </table:table-cell>
          <table:covered-table-cell/>
          <table:table-cell office:value-type="float" office:value="1840766.4" table:style-name="ce8">
            <text:p>1840766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21">
            <text:p>34:34:070105:1016</text:p>
          </table:table-cell>
          <table:covered-table-cell/>
          <table:table-cell office:value-type="float" office:value="11940832.140000001" table:style-name="ce8">
            <text:p>11940832,1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21">
            <text:p>34:34:080045:325</text:p>
          </table:table-cell>
          <table:covered-table-cell/>
          <table:table-cell office:value-type="float" office:value="406652.88" table:style-name="ce8">
            <text:p>406652,8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21">
            <text:p>34:34:080045:326</text:p>
          </table:table-cell>
          <table:covered-table-cell/>
          <table:table-cell office:value-type="float" office:value="501538.55" table:style-name="ce8">
            <text:p>501538,5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21">
            <text:p>34:34:080090:622</text:p>
          </table:table-cell>
          <table:covered-table-cell/>
          <table:table-cell office:value-type="float" office:value="716475.25" table:style-name="ce8">
            <text:p>716475,2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21">
            <text:p>34:34:080123:2096</text:p>
          </table:table-cell>
          <table:covered-table-cell/>
          <table:table-cell office:value-type="float" office:value="451448.6" table:style-name="ce8">
            <text:p>451448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21">
            <text:p>34:34:080139:304</text:p>
          </table:table-cell>
          <table:covered-table-cell/>
          <table:table-cell office:value-type="float" office:value="777329.29" table:style-name="ce8">
            <text:p>777329,2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21">
            <text:p>34:34:080150:4267</text:p>
          </table:table-cell>
          <table:covered-table-cell/>
          <table:table-cell office:value-type="float" office:value="627709.93000000005" table:style-name="ce8">
            <text:p>627709,9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21">
            <text:p>34:34:080150:4271</text:p>
          </table:table-cell>
          <table:covered-table-cell/>
          <table:table-cell office:value-type="float" office:value="1029854.63" table:style-name="ce8">
            <text:p>1029854,6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21">
            <text:p>34:35:010102:740</text:p>
          </table:table-cell>
          <table:covered-table-cell/>
          <table:table-cell office:value-type="float" office:value="50718964.479999997" table:style-name="ce8">
            <text:p>50718964,4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21">
            <text:p>34:35:010103:876</text:p>
          </table:table-cell>
          <table:covered-table-cell/>
          <table:table-cell office:value-type="float" office:value="625486.61" table:style-name="ce8">
            <text:p>625486,6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21">
            <text:p>34:35:010105:863</text:p>
          </table:table-cell>
          <table:covered-table-cell/>
          <table:table-cell office:value-type="float" office:value="2272035.85" table:style-name="ce8">
            <text:p>2272035,8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21">
            <text:p>34:35:010106:1256</text:p>
          </table:table-cell>
          <table:covered-table-cell/>
          <table:table-cell office:value-type="float" office:value="2680152.41" table:style-name="ce8">
            <text:p>2680152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21">
            <text:p>34:35:020102:7836</text:p>
          </table:table-cell>
          <table:covered-table-cell/>
          <table:table-cell office:value-type="float" office:value="137410.93" table:style-name="ce8">
            <text:p>137410,9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21">
            <text:p>34:35:020102:7863</text:p>
          </table:table-cell>
          <table:covered-table-cell/>
          <table:table-cell office:value-type="float" office:value="573682.34" table:style-name="ce8">
            <text:p>573682,3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21">
            <text:p>34:35:020102:7864</text:p>
          </table:table-cell>
          <table:covered-table-cell/>
          <table:table-cell office:value-type="float" office:value="229334.39" table:style-name="ce8">
            <text:p>229334,3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21">
            <text:p>34:35:020102:7865</text:p>
          </table:table-cell>
          <table:covered-table-cell/>
          <table:table-cell office:value-type="float" office:value="403009.09" table:style-name="ce8">
            <text:p>403009,0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21">
            <text:p>34:35:020103:6327</text:p>
          </table:table-cell>
          <table:covered-table-cell/>
          <table:table-cell office:value-type="float" office:value="615194.35" table:style-name="ce8">
            <text:p>615194,3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21">
            <text:p>34:35:020103:6348</text:p>
          </table:table-cell>
          <table:covered-table-cell/>
          <table:table-cell office:value-type="float" office:value="457431.59" table:style-name="ce8">
            <text:p>457431,5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21">
            <text:p>34:35:020103:6349</text:p>
          </table:table-cell>
          <table:covered-table-cell/>
          <table:table-cell office:value-type="float" office:value="637607.99" table:style-name="ce8">
            <text:p>637607,9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21">
            <text:p>34:35:020103:6355</text:p>
          </table:table-cell>
          <table:covered-table-cell/>
          <table:table-cell office:value-type="float" office:value="471123.19" table:style-name="ce8">
            <text:p>471123,1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21">
            <text:p>34:35:020104:1493</text:p>
          </table:table-cell>
          <table:covered-table-cell/>
          <table:table-cell office:value-type="float" office:value="163309.51" table:style-name="ce8">
            <text:p>163309,5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21">
            <text:p>34:35:020107:387</text:p>
          </table:table-cell>
          <table:covered-table-cell/>
          <table:table-cell office:value-type="float" office:value="8742088.3100000005" table:style-name="ce8">
            <text:p>8742088,3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21">
            <text:p>34:35:020201:3146</text:p>
          </table:table-cell>
          <table:covered-table-cell/>
          <table:table-cell office:value-type="float" office:value="741784.24" table:style-name="ce8">
            <text:p>741784,2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21">
            <text:p>34:35:030101:6944</text:p>
          </table:table-cell>
          <table:covered-table-cell/>
          <table:table-cell office:value-type="float" office:value="215408.8" table:style-name="ce8">
            <text:p>215408,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21">
            <text:p>34:35:030101:7076</text:p>
          </table:table-cell>
          <table:covered-table-cell/>
          <table:table-cell office:value-type="float" office:value="473970.19" table:style-name="ce8">
            <text:p>473970,1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21">
            <text:p>34:35:030102:4298</text:p>
          </table:table-cell>
          <table:covered-table-cell/>
          <table:table-cell office:value-type="float" office:value="1820785.63" table:style-name="ce8">
            <text:p>1820785,6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21">
            <text:p>34:35:030104:4572</text:p>
          </table:table-cell>
          <table:covered-table-cell/>
          <table:table-cell office:value-type="float" office:value="946162.36" table:style-name="ce8">
            <text:p>946162,3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21">
            <text:p>34:35:030105:1867</text:p>
          </table:table-cell>
          <table:covered-table-cell/>
          <table:table-cell office:value-type="float" office:value="163948.41" table:style-name="ce8">
            <text:p>163948,4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21">
            <text:p>34:35:030106:5676</text:p>
          </table:table-cell>
          <table:covered-table-cell/>
          <table:table-cell office:value-type="float" office:value="72639.509999999995" table:style-name="ce8">
            <text:p>72639,5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21">
            <text:p>34:35:030106:5677</text:p>
          </table:table-cell>
          <table:covered-table-cell/>
          <table:table-cell office:value-type="float" office:value="257758.12" table:style-name="ce8">
            <text:p>257758,1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21">
            <text:p>34:35:030106:5688</text:p>
          </table:table-cell>
          <table:covered-table-cell/>
          <table:table-cell office:value-type="float" office:value="34337.599999999999" table:style-name="ce8">
            <text:p>34337,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21">
            <text:p>34:35:030106:5691</text:p>
          </table:table-cell>
          <table:covered-table-cell/>
          <table:table-cell office:value-type="float" office:value="294452" table:style-name="ce8">
            <text:p>29445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21">
            <text:p>34:35:030106:5740</text:p>
          </table:table-cell>
          <table:covered-table-cell/>
          <table:table-cell office:value-type="float" office:value="1129971.8400000001" table:style-name="ce8">
            <text:p>1129971,8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21">
            <text:p>34:35:030108:379</text:p>
          </table:table-cell>
          <table:covered-table-cell/>
          <table:table-cell office:value-type="float" office:value="3103159.51" table:style-name="ce8">
            <text:p>3103159,5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21">
            <text:p>34:35:030108:380</text:p>
          </table:table-cell>
          <table:covered-table-cell/>
          <table:table-cell office:value-type="float" office:value="3099749.99" table:style-name="ce8">
            <text:p>3099749,9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21">
            <text:p>34:35:030125:1877</text:p>
          </table:table-cell>
          <table:covered-table-cell/>
          <table:table-cell office:value-type="float" office:value="6857799.75" table:style-name="ce8">
            <text:p>6857799,7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21">
            <text:p>34:35:030125:3657</text:p>
          </table:table-cell>
          <table:covered-table-cell/>
          <table:table-cell office:value-type="float" office:value="4324365.43" table:style-name="ce8">
            <text:p>4324365,4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21">
            <text:p>34:35:030217:13101</text:p>
          </table:table-cell>
          <table:covered-table-cell/>
          <table:table-cell office:value-type="float" office:value="898106.73" table:style-name="ce8">
            <text:p>898106,7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21">
            <text:p>34:36:000000:4546</text:p>
          </table:table-cell>
          <table:covered-table-cell/>
          <table:table-cell office:value-type="float" office:value="38477.18" table:style-name="ce8">
            <text:p>38477,1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21">
            <text:p>34:36:000002:2491</text:p>
          </table:table-cell>
          <table:covered-table-cell/>
          <table:table-cell office:value-type="float" office:value="105971.26" table:style-name="ce8">
            <text:p>105971,2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21">
            <text:p>34:36:000008:11162</text:p>
          </table:table-cell>
          <table:covered-table-cell/>
          <table:table-cell office:value-type="float" office:value="691989.93" table:style-name="ce8">
            <text:p>691989,9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21">
            <text:p>34:36:000008:7503</text:p>
          </table:table-cell>
          <table:covered-table-cell/>
          <table:table-cell office:value-type="float" office:value="742026.83" table:style-name="ce8">
            <text:p>742026,8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21">
            <text:p>34:36:000009:1271</text:p>
          </table:table-cell>
          <table:covered-table-cell/>
          <table:table-cell office:value-type="float" office:value="358832.32" table:style-name="ce8">
            <text:p>358832,3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21">
            <text:p>34:36:000012:4054</text:p>
          </table:table-cell>
          <table:covered-table-cell/>
          <table:table-cell office:value-type="float" office:value="11784294.289999999" table:style-name="ce8">
            <text:p>11784294,2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21">
            <text:p>34:36:000012:6537</text:p>
          </table:table-cell>
          <table:covered-table-cell/>
          <table:table-cell office:value-type="float" office:value="2596252.14" table:style-name="ce8">
            <text:p>2596252,1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21">
            <text:p>34:36:000012:6583</text:p>
          </table:table-cell>
          <table:covered-table-cell/>
          <table:table-cell office:value-type="float" office:value="1078279.22" table:style-name="ce8">
            <text:p>1078279,2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21">
            <text:p>34:36:000014:2054</text:p>
          </table:table-cell>
          <table:covered-table-cell/>
          <table:table-cell office:value-type="float" office:value="118867.93" table:style-name="ce8">
            <text:p>118867,9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21">
            <text:p>34:36:000014:2055</text:p>
          </table:table-cell>
          <table:covered-table-cell/>
          <table:table-cell office:value-type="float" office:value="35927.93" table:style-name="ce8">
            <text:p>35927,93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21">
            <text:p>34:36:000015:2122</text:p>
          </table:table-cell>
          <table:covered-table-cell/>
          <table:table-cell office:value-type="float" office:value="11131991.85" table:style-name="ce8">
            <text:p>11131991,8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21">
            <text:p>34:36:000017:3638</text:p>
          </table:table-cell>
          <table:covered-table-cell/>
          <table:table-cell office:value-type="float" office:value="1645582.85" table:style-name="ce8">
            <text:p>1645582,8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21">
            <text:p>34:36:000018:704</text:p>
          </table:table-cell>
          <table:covered-table-cell/>
          <table:table-cell office:value-type="float" office:value="743942.42" table:style-name="ce8">
            <text:p>743942,4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21">
            <text:p>34:36:000023:6371</text:p>
          </table:table-cell>
          <table:covered-table-cell/>
          <table:table-cell office:value-type="float" office:value="41372.01" table:style-name="ce8">
            <text:p>41372,01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21">
            <text:p>34:37:010229:489</text:p>
          </table:table-cell>
          <table:covered-table-cell/>
          <table:table-cell office:value-type="float" office:value="4123264.68" table:style-name="ce8">
            <text:p>4123264,68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21">
            <text:p>34:37:010265:494</text:p>
          </table:table-cell>
          <table:covered-table-cell/>
          <table:table-cell office:value-type="float" office:value="1465803.26" table:style-name="ce8">
            <text:p>1465803,2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21">
            <text:p>34:37:010298:334</text:p>
          </table:table-cell>
          <table:covered-table-cell/>
          <table:table-cell office:value-type="float" office:value="1326464.25" table:style-name="ce8">
            <text:p>1326464,25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21">
            <text:p>34:37:010353:127</text:p>
          </table:table-cell>
          <table:covered-table-cell/>
          <table:table-cell office:value-type="float" office:value="274313.09000000003" table:style-name="ce8">
            <text:p>274313,09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21">
            <text:p>34:37:010363:432</text:p>
          </table:table-cell>
          <table:covered-table-cell/>
          <table:table-cell office:value-type="float" office:value="489895.87" table:style-name="ce8">
            <text:p>489895,8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21">
            <text:p>34:38:040108:293</text:p>
          </table:table-cell>
          <table:covered-table-cell/>
          <table:table-cell office:value-type="float" office:value="1451166.42" table:style-name="ce8">
            <text:p>1451166,42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21">
            <text:p>34:39:000014:591</text:p>
          </table:table-cell>
          <table:covered-table-cell/>
          <table:table-cell office:value-type="float" office:value="998304.4" table:style-name="ce8">
            <text:p>998304,4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21">
            <text:p>34:39:000020:790</text:p>
          </table:table-cell>
          <table:covered-table-cell/>
          <table:table-cell office:value-type="float" office:value="653214.67000000004" table:style-name="ce8">
            <text:p>653214,67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number-columns-spanned="2" table:number-rows-spanned="1" table:style-name="ce21">
            <text:p>34:39:000047:1464</text:p>
          </table:table-cell>
          <table:covered-table-cell/>
          <table:table-cell office:value-type="float" office:value="1034657.76" table:style-name="ce9">
            <text:p>1034657,76</text:p>
          </table:table-cell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9">
            <text:p>2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1">
            <text:p>34:00:000000:54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1">
            <text:p>34:00:000000:629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1">
            <text:p>34:00:000000:629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1">
            <text:p>34:00:000000:629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1">
            <text:p>34:00:000000:629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1">
            <text:p>34:00:000000:629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1">
            <text:p>34:00:000000:629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1">
            <text:p>34:00:000000:629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1">
            <text:p>34:00:000000:629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1">
            <text:p>34:00:000000:629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1">
            <text:p>34:00:000000:629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1">
            <text:p>34:00:000000:629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1">
            <text:p>34:00:000000:629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1">
            <text:p>34:00:000000:629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1">
            <text:p>34:00:000000:629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1">
            <text:p>34:00:000000:629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1">
            <text:p>34:00:000000:629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1">
            <text:p>34:00:000000:629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1">
            <text:p>34:00:000000:62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1">
            <text:p>34:00:000000:630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1">
            <text:p>34:00:000000:630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1">
            <text:p>34:00:000000:630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1">
            <text:p>34:00:000000:630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1">
            <text:p>34:00:000000:630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1">
            <text:p>34:00:000000:630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1">
            <text:p>34:00:000000:630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1">
            <text:p>34:00:000000:630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1">
            <text:p>34:00:000000:630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1">
            <text:p>34:00:000000:630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1">
            <text:p>34:00:000000:630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1">
            <text:p>34:00:000000:630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1">
            <text:p>34:00:000000:630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1">
            <text:p>34:00:000000:630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1">
            <text:p>34:00:000000:630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1">
            <text:p>34:00:000000:63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1">
            <text:p>34:00:000000:63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1">
            <text:p>34:00:000000:63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1">
            <text:p>34:00:000000:63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1">
            <text:p>34:00:000000:63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1">
            <text:p>34:00:000000:635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1">
            <text:p>34:00:000000:635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1">
            <text:p>34:00:000000:64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1">
            <text:p>34:00:000000:642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1">
            <text:p>34:00:000000:64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1">
            <text:p>34:00:000000:647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1">
            <text:p>34:00:000000:647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1">
            <text:p>34:00:000000:647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1">
            <text:p>34:00:000000:650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1">
            <text:p>34:00:000000:650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1">
            <text:p>34:00:000000:65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1">
            <text:p>34:00:000000:65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1">
            <text:p>34:00:000000:654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1">
            <text:p>34:00:000000:65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1">
            <text:p>34:00:000000:655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1">
            <text:p>34:00:000000:656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1">
            <text:p>34:00:000000:658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1">
            <text:p>34:01:070001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1">
            <text:p>34:01:070001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1">
            <text:p>34:01:070001:2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1">
            <text:p>34:01:070001:27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1">
            <text:p>34:01:070001:2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1">
            <text:p>34:01:070001:27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1">
            <text:p>34:01:070001:27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1">
            <text:p>34:01:070001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1">
            <text:p>34:01:110009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1">
            <text:p>34:01:110009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1">
            <text:p>34:01:12000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1">
            <text:p>34:03:000000:50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1">
            <text:p>34:03:030002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1">
            <text:p>34:03:090005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1">
            <text:p>34:03:140114:134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1">
            <text:p>34:03:180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1">
            <text:p>34:03:180001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1">
            <text:p>34:03:180001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1">
            <text:p>34:03:180001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1">
            <text:p>34:03:180001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1">
            <text:p>34:03:180001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1">
            <text:p>34:03:180001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1">
            <text:p>34:03:180001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1">
            <text:p>34:03:180001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1">
            <text:p>34:03:180001:43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1">
            <text:p>34:03:180001:5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1">
            <text:p>34:03:180001:5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1">
            <text:p>34:03:180001:5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1">
            <text:p>34:03:180001:55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1">
            <text:p>34:03:180001:5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1">
            <text:p>34:03:180001:55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1">
            <text:p>34:03:180001:55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1">
            <text:p>34:03:180001:55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1">
            <text:p>34:03:180001:56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1">
            <text:p>34:03:180001:56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1">
            <text:p>34:03:180001:56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1">
            <text:p>34:03:180001:56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1">
            <text:p>34:03:180001:5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1">
            <text:p>34:03:180001:56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1">
            <text:p>34:03:180001:57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1">
            <text:p>34:03:180001:57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1">
            <text:p>34:03:180001:57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1">
            <text:p>34:03:180001:6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1">
            <text:p>34:03:180001:6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1">
            <text:p>34:03:180001:6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">
            <text:p>34:03:180001:6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1">
            <text:p>34:03:180007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1">
            <text:p>34:03:210002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">
            <text:p>34:03:210002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">
            <text:p>34:03:220005:58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">
            <text:p>34:03:230002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">
            <text:p>34:04:04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">
            <text:p>34:04:04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">
            <text:p>34:04:04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1">
            <text:p>34:04:04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1">
            <text:p>34:04:05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1">
            <text:p>34:04:050003:29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1">
            <text:p>34:04:050003:30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1">
            <text:p>34:04:050003:3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1">
            <text:p>34:04:050003:33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1">
            <text:p>34:04:050003:3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1">
            <text:p>34:04:050003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1">
            <text:p>34:04:050003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1">
            <text:p>34:04:050003:3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1">
            <text:p>34:04:050003:3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1">
            <text:p>34:04:050003:35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1">
            <text:p>34:04:050003:37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1">
            <text:p>34:04:050003:37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1">
            <text:p>34:04:050003:4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1">
            <text:p>34:04:050003:4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1">
            <text:p>34:04:050003:4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1">
            <text:p>34:04:050003:4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1">
            <text:p>34:04:050003:42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1">
            <text:p>34:04:050003:42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1">
            <text:p>34:05:1200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1">
            <text:p>34:05:15021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1">
            <text:p>34:06:13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1">
            <text:p>34:06:150004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1">
            <text:p>34:06:16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1">
            <text:p>34:06:16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1">
            <text:p>34:06:250004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1">
            <text:p>34:06:250004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1">
            <text:p>34:06:250005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1">
            <text:p>34:06:250005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1">
            <text:p>34:06:250005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1">
            <text:p>34:07:010005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1">
            <text:p>34:07:010005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1">
            <text:p>34:07:010005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1">
            <text:p>34:07:010005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1">
            <text:p>34:07:010005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1">
            <text:p>34:07:010007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1">
            <text:p>34:07:020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1">
            <text:p>34:07:020005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1">
            <text:p>34:07:020005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1">
            <text:p>34:07:020005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1">
            <text:p>34:07:070003:6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1">
            <text:p>34:07:070003:6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1">
            <text:p>34:07:070003:78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1">
            <text:p>34:07:070003:79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1">
            <text:p>34:07:070003:80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1">
            <text:p>34:07:070003:9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1">
            <text:p>34:07:070003:9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1">
            <text:p>34:07:070003:9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1">
            <text:p>34:07:070003:9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1">
            <text:p>34:07:070003:94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1">
            <text:p>34:07:070003:9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1">
            <text:p>34:07:070003:94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1">
            <text:p>34:07:070003:9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1">
            <text:p>34:07:070003:9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1">
            <text:p>34:09:02109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1">
            <text:p>34:09:050306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1">
            <text:p>34:10:20000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1">
            <text:p>34:10:200005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1">
            <text:p>34:10:200005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1">
            <text:p>34:11:070001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1">
            <text:p>34:11:070001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1">
            <text:p>34:13:04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1">
            <text:p>34:13:0400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1">
            <text:p>34:13:130014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1">
            <text:p>34:13:130032:3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1">
            <text:p>34:13:140002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1">
            <text:p>34:14:090002:129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1">
            <text:p>34:14:090002:17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1">
            <text:p>34:14:090003:11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1">
            <text:p>34:14:090004:127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1">
            <text:p>34:14:090004:127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1">
            <text:p>34:14:090004:128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1">
            <text:p>34:16:100001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1">
            <text:p>34:16:100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1">
            <text:p>34:16:100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1">
            <text:p>34:16:100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1">
            <text:p>34:16:100001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1">
            <text:p>34:16:100001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1">
            <text:p>34:17:070001:5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1">
            <text:p>34:21:01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1">
            <text:p>34:21:030003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1">
            <text:p>34:23:04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1">
            <text:p>34:23:17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1">
            <text:p>34:25:01011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1">
            <text:p>34:25:01012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1">
            <text:p>34:26:0901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1">
            <text:p>34:26:090201:1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1">
            <text:p>34:26:090201:1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1">
            <text:p>34:27:050001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1">
            <text:p>34:27:050001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1">
            <text:p>34:28:05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1">
            <text:p>34:28:0500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1">
            <text:p>34:28:080001:45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1">
            <text:p>34:28:080001:45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1">
            <text:p>34:28:080001:45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1">
            <text:p>34:28:080001:45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1">
            <text:p>34:28:080001:45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1">
            <text:p>34:28:080001:45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1">
            <text:p>34:28:080001:45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1">
            <text:p>34:28:080001:45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1">
            <text:p>34:28:080001:45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1">
            <text:p>34:28:080001:45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1">
            <text:p>34:28:080001:45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1">
            <text:p>34:28:080001:45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1">
            <text:p>34:28:080001:45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1">
            <text:p>34:28:080001:45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1">
            <text:p>34:28:080001:45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1">
            <text:p>34:28:080001:45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1">
            <text:p>34:28:080001:45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1">
            <text:p>34:28:080001:45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1">
            <text:p>34:28:080001:45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1">
            <text:p>34:28:080001:45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1">
            <text:p>34:28:080001:4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1">
            <text:p>34:28:080001:4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1">
            <text:p>34:28:080001:4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1">
            <text:p>34:28:080001:45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1">
            <text:p>34:28:080001:45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1">
            <text:p>34:28:080001:45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1">
            <text:p>34:28:080001:45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1">
            <text:p>34:28:080001:45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1">
            <text:p>34:28:080001:45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1">
            <text:p>34:28:080001:45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1">
            <text:p>34:28:080001:4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1">
            <text:p>34:28:080001:45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1">
            <text:p>34:28:080001:45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1">
            <text:p>34:28:080001:4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1">
            <text:p>34:28:080001:45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1">
            <text:p>34:28:080001:45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1">
            <text:p>34:28:080001:45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1">
            <text:p>34:28:080001:45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1">
            <text:p>34:28:080001:45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1">
            <text:p>34:28:080001:45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1">
            <text:p>34:28:080001:4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1">
            <text:p>34:28:080001:4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1">
            <text:p>34:28:080001:45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1">
            <text:p>34:28:080001:45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1">
            <text:p>34:28:080001:45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1">
            <text:p>34:28:080001:45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1">
            <text:p>34:28:080001:45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1">
            <text:p>34:28:080001:45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1">
            <text:p>34:28:080001:4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1">
            <text:p>34:28:080001:4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1">
            <text:p>34:28:100007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1">
            <text:p>34:28:130003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1">
            <text:p>34:30:160005:6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1">
            <text:p>34:31:19001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1">
            <text:p>34:32:110001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1">
            <text:p>34:33:07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1">
            <text:p>34:34:000000:425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1">
            <text:p>34:34:000000:438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1">
            <text:p>34:34:010010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1">
            <text:p>34:34:010011:28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1">
            <text:p>34:34:01001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1">
            <text:p>34:34:01002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1">
            <text:p>34:34:010024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1">
            <text:p>34:34:010024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1">
            <text:p>34:34:010024:26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1">
            <text:p>34:34:010024:3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1">
            <text:p>34:34:010024:40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1">
            <text:p>34:34:010024:4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1">
            <text:p>34:34:01003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1">
            <text:p>34:34:010031:55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1">
            <text:p>34:34:01003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1">
            <text:p>34:34:01003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1">
            <text:p>34:34:01004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1">
            <text:p>34:34:010064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1">
            <text:p>34:34:020021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1">
            <text:p>34:34:02005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1">
            <text:p>34:34:020064:3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1">
            <text:p>34:34:020072:39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1">
            <text:p>34:34:020072:47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1">
            <text:p>34:34:020083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1">
            <text:p>34:34:02008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1">
            <text:p>34:34:02008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1">
            <text:p>34:34:020086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1">
            <text:p>34:34:030036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1">
            <text:p>34:34:030072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1">
            <text:p>34:34:030088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1">
            <text:p>34:34:030091:3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1">
            <text:p>34:34:03009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1">
            <text:p>34:34:030104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1">
            <text:p>34:34:030120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1">
            <text:p>34:34:030130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1">
            <text:p>34:34:030136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1">
            <text:p>34:34:040008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1">
            <text:p>34:34:040008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1">
            <text:p>34:34:040023:67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1">
            <text:p>34:34:040039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1">
            <text:p>34:34:0500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1">
            <text:p>34:34:05001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1">
            <text:p>34:34:05001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1">
            <text:p>34:34:05001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1">
            <text:p>34:34:05001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1">
            <text:p>34:34:05003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1">
            <text:p>34:34:05003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1">
            <text:p>34:34:05003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1">
            <text:p>34:34:05003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1">
            <text:p>34:34:06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1">
            <text:p>34:34:060024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1">
            <text:p>34:34:060024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1">
            <text:p>34:34:06003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1">
            <text:p>34:34:060054:16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1">
            <text:p>34:34:060060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1">
            <text:p>34:34:060060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1">
            <text:p>34:34:070016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1">
            <text:p>34:34:070016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1">
            <text:p>34:34:070030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1">
            <text:p>34:34:08003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1">
            <text:p>34:34:080069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1">
            <text:p>34:34:080071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1">
            <text:p>34:34:080084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1">
            <text:p>34:34:080086:35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1">
            <text:p>34:34:080094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1">
            <text:p>34:34:080096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1">
            <text:p>34:34:080099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1">
            <text:p>34:34:080107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1">
            <text:p>34:34:080125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1">
            <text:p>34:34:080125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1">
            <text:p>34:35:000000:280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1">
            <text:p>34:35:000000:32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1">
            <text:p>34:35:000000:326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1">
            <text:p>34:35:020106:49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1">
            <text:p>34:35:030101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1">
            <text:p>34:35:030101:69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1">
            <text:p>34:35:030110:99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1">
            <text:p>34:35:030112:5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1">
            <text:p>34:35:030120:134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1">
            <text:p>34:35:030202:182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1">
            <text:p>34:35:030202:18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1">
            <text:p>34:35:030202:18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1">
            <text:p>34:35:030202:18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1">
            <text:p>34:35:030202:18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1">
            <text:p>34:35:030202:182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1">
            <text:p>34:35:030202:18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1">
            <text:p>34:35:030202:18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1">
            <text:p>34:35:030202:182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1">
            <text:p>34:35:030202:18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1">
            <text:p>34:35:030202:18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1">
            <text:p>34:35:030202:182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1">
            <text:p>34:35:030202:18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1">
            <text:p>34:35:030202:18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1">
            <text:p>34:35:030202:182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1">
            <text:p>34:35:030202:18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1">
            <text:p>34:35:030202:9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1">
            <text:p>34:35:030203:16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1">
            <text:p>34:35:030203:162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1">
            <text:p>34:35:030203:162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1">
            <text:p>34:35:030203:16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1">
            <text:p>34:35:030203:163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1">
            <text:p>34:35:030203:16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1">
            <text:p>34:35:030203:16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1">
            <text:p>34:35:030203:163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1">
            <text:p>34:35:030203:16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1">
            <text:p>34:35:030203:163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1">
            <text:p>34:35:030203:16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1">
            <text:p>34:35:030203:16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1">
            <text:p>34:35:030203:163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1">
            <text:p>34:35:030203:16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1">
            <text:p>34:35:030203:5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1">
            <text:p>34:35:030204:6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1">
            <text:p>34:35:030207:7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1">
            <text:p>34:35:030212:106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1">
            <text:p>34:35:030215:13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1">
            <text:p>34:35:030215:9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1">
            <text:p>34:35:030216:3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1">
            <text:p>34:35:030217:105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1">
            <text:p>34:35:030217:105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1">
            <text:p>34:35:030217:73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1">
            <text:p>34:36:000008:10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1">
            <text:p>34:36:000008:103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1">
            <text:p>34:36:000008:10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1">
            <text:p>34:36:000008:103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1">
            <text:p>34:36:000008:10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1">
            <text:p>34:36:000008:10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1">
            <text:p>34:36:000008:10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1">
            <text:p>34:36:000008:10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1">
            <text:p>34:36:000008:10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1">
            <text:p>34:36:000008:10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1">
            <text:p>34:36:000008:10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1">
            <text:p>34:36:000008:10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1">
            <text:p>34:36:000008:10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1">
            <text:p>34:36:000008:10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1">
            <text:p>34:36:000008:10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1">
            <text:p>34:36:000008:10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1">
            <text:p>34:36:000008:103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1">
            <text:p>34:36:000008:103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1">
            <text:p>34:36:000008:10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1">
            <text:p>34:36:000008:10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1">
            <text:p>34:36:000008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1">
            <text:p>34:36:000008:65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1">
            <text:p>34:36:000008:9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1">
            <text:p>34:36:000008:9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1">
            <text:p>34:36:000008:9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1">
            <text:p>34:36:000008:9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1">
            <text:p>34:36:000008:9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1">
            <text:p>34:36:000008:9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1">
            <text:p>34:36:000009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1">
            <text:p>34:36:000009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1">
            <text:p>34:36:000009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1">
            <text:p>34:36:000009:60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1">
            <text:p>34:36:000009:60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1">
            <text:p>34:36:000009:60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1">
            <text:p>34:36:000009:60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1">
            <text:p>34:36:000009:60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1">
            <text:p>34:36:000009:60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1">
            <text:p>34:36:000009:60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1">
            <text:p>34:36:000009:6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1">
            <text:p>34:36:000009:6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1">
            <text:p>34:36:000009:61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1">
            <text:p>34:36:000010:67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1">
            <text:p>34:36:000010:85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1">
            <text:p>34:36:000017:20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1">
            <text:p>34:36:000018:1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1">
            <text:p>34:36:000018:46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1">
            <text:p>34:36:000018:69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1">
            <text:p>34:36:000018:99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1">
            <text:p>34:36:000019:3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1">
            <text:p>34:36:000019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1">
            <text:p>34:36:000020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1">
            <text:p>34:36:000022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1">
            <text:p>34:38:010003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1">
            <text:p>34:38:0302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1">
            <text:p>34:38:040106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1">
            <text:p>34:38:0501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1">
            <text:p>34:38:0502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1">
            <text:p>34:38:0502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1">
            <text:p>34:38:0502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1">
            <text:p>34:38:050205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1">
            <text:p>34:38:05020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1">
            <text:p>34:38:05020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1">
            <text:p>34:38:050208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1">
            <text:p>34:38:050209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1">
            <text:p>34:38:05031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1">
            <text:p>34:38:05031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1">
            <text:p>34:38:060210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1">
            <text:p>34:38:060210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number-columns-spanned="3" table:number-rows-spanned="1" table:style-name="ce21">
            <text:p>34:39:000013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BE7108461A80D16B6F2A2E5CEA4D751D76E58DA02731F50A0789CA7C7CD08A7ECDC728545A78AC16F5E040616C0BD47C02B1D90EDEB2B317D551EE6100AAB6D4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2T10:33:19Z</meta:creation-date>
    <dc:date>2021-08-02T10:33:19Z</dc:date>
  </office:meta>
</office:document-meta>
</file>