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36</text:p>
          </table:table-cell>
          <table:table-cell table:number-columns-repeated="4" table:style-name="ce2"/>
          <table:table-cell office:value-type="string" table:style-name="ce4">
            <text:p>04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1" table:style-name="ce8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1">
            <text:p>34:00:000000:126052</text:p>
          </table:table-cell>
          <table:covered-table-cell/>
          <table:table-cell office:value-type="float" office:value="897619.75" table:style-name="ce8">
            <text:p>897619,7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1">
            <text:p>34:02:000000:3081</text:p>
          </table:table-cell>
          <table:covered-table-cell/>
          <table:table-cell office:value-type="float" office:value="1315681.55" table:style-name="ce8">
            <text:p>1315681,5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1">
            <text:p>34:02:000000:3083</text:p>
          </table:table-cell>
          <table:covered-table-cell/>
          <table:table-cell office:value-type="float" office:value="222021.26" table:style-name="ce8">
            <text:p>222021,2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1">
            <text:p>34:02:010003:1803</text:p>
          </table:table-cell>
          <table:covered-table-cell/>
          <table:table-cell office:value-type="float" office:value="373728.88" table:style-name="ce8">
            <text:p>373728,8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1">
            <text:p>34:02:030002:699</text:p>
          </table:table-cell>
          <table:covered-table-cell/>
          <table:table-cell office:value-type="float" office:value="286877.34999999998" table:style-name="ce8">
            <text:p>286877,3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1">
            <text:p>34:02:080003:547</text:p>
          </table:table-cell>
          <table:covered-table-cell/>
          <table:table-cell office:value-type="float" office:value="119815.25" table:style-name="ce8">
            <text:p>119815,2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1">
            <text:p>34:02:090001:2117</text:p>
          </table:table-cell>
          <table:covered-table-cell/>
          <table:table-cell office:value-type="float" office:value="195058.76" table:style-name="ce8">
            <text:p>195058,7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1">
            <text:p>34:02:140001:2176</text:p>
          </table:table-cell>
          <table:covered-table-cell/>
          <table:table-cell office:value-type="float" office:value="180250.96" table:style-name="ce8">
            <text:p>180250,9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1">
            <text:p>34:03:080001:2005</text:p>
          </table:table-cell>
          <table:covered-table-cell/>
          <table:table-cell office:value-type="float" office:value="1030039.59" table:style-name="ce8">
            <text:p>1030039,5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1">
            <text:p>34:03:080001:2006</text:p>
          </table:table-cell>
          <table:covered-table-cell/>
          <table:table-cell office:value-type="float" office:value="783182.74" table:style-name="ce8">
            <text:p>783182,7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1">
            <text:p>34:03:090001:2238</text:p>
          </table:table-cell>
          <table:covered-table-cell/>
          <table:table-cell office:value-type="float" office:value="756087.72" table:style-name="ce8">
            <text:p>756087,7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1">
            <text:p>34:03:130004:1515</text:p>
          </table:table-cell>
          <table:covered-table-cell/>
          <table:table-cell office:value-type="float" office:value="83264.17" table:style-name="ce8">
            <text:p>83264,1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1">
            <text:p>34:03:130004:1590</text:p>
          </table:table-cell>
          <table:covered-table-cell/>
          <table:table-cell office:value-type="float" office:value="130100.26" table:style-name="ce8">
            <text:p>130100,2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1">
            <text:p>34:03:130006:1019</text:p>
          </table:table-cell>
          <table:covered-table-cell/>
          <table:table-cell office:value-type="float" office:value="47532.42" table:style-name="ce8">
            <text:p>47532,4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1">
            <text:p>34:03:130007:2459</text:p>
          </table:table-cell>
          <table:covered-table-cell/>
          <table:table-cell office:value-type="float" office:value="89569.98" table:style-name="ce8">
            <text:p>89569,9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1">
            <text:p>34:03:140107:2298</text:p>
          </table:table-cell>
          <table:covered-table-cell/>
          <table:table-cell office:value-type="float" office:value="71655.98" table:style-name="ce8">
            <text:p>71655,9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1">
            <text:p>34:03:140107:2564</text:p>
          </table:table-cell>
          <table:covered-table-cell/>
          <table:table-cell office:value-type="float" office:value="79896.42" table:style-name="ce8">
            <text:p>79896,4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1">
            <text:p>34:03:140109:12002</text:p>
          </table:table-cell>
          <table:covered-table-cell/>
          <table:table-cell office:value-type="float" office:value="156120.32000000001" table:style-name="ce8">
            <text:p>156120,3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1">
            <text:p>34:03:140109:14815</text:p>
          </table:table-cell>
          <table:covered-table-cell/>
          <table:table-cell office:value-type="float" office:value="681849.84" table:style-name="ce8">
            <text:p>681849,8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1">
            <text:p>34:03:140109:7144</text:p>
          </table:table-cell>
          <table:covered-table-cell/>
          <table:table-cell office:value-type="float" office:value="127498.26" table:style-name="ce8">
            <text:p>127498,2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1">
            <text:p>34:03:140109:7176</text:p>
          </table:table-cell>
          <table:covered-table-cell/>
          <table:table-cell office:value-type="float" office:value="299466.68" table:style-name="ce8">
            <text:p>299466,6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1">
            <text:p>34:03:140109:7427</text:p>
          </table:table-cell>
          <table:covered-table-cell/>
          <table:table-cell office:value-type="float" office:value="124896.25" table:style-name="ce8">
            <text:p>124896,2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1">
            <text:p>34:03:140109:7632</text:p>
          </table:table-cell>
          <table:covered-table-cell/>
          <table:table-cell office:value-type="float" office:value="241239.33" table:style-name="ce8">
            <text:p>241239,3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1">
            <text:p>34:03:140109:7985</text:p>
          </table:table-cell>
          <table:covered-table-cell/>
          <table:table-cell office:value-type="float" office:value="48397.3" table:style-name="ce8">
            <text:p>48397,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1">
            <text:p>34:03:140109:8662</text:p>
          </table:table-cell>
          <table:covered-table-cell/>
          <table:table-cell office:value-type="float" office:value="95064.83" table:style-name="ce8">
            <text:p>95064,8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1">
            <text:p>34:03:140109:9585</text:p>
          </table:table-cell>
          <table:covered-table-cell/>
          <table:table-cell office:value-type="float" office:value="124896.25" table:style-name="ce8">
            <text:p>124896,2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1">
            <text:p>34:03:140109:9856</text:p>
          </table:table-cell>
          <table:covered-table-cell/>
          <table:table-cell office:value-type="float" office:value="181239.55" table:style-name="ce8">
            <text:p>181239,5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1">
            <text:p>34:03:140111:1188</text:p>
          </table:table-cell>
          <table:covered-table-cell/>
          <table:table-cell office:value-type="float" office:value="31224.06" table:style-name="ce8">
            <text:p>31224,0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1">
            <text:p>34:03:140114:10247</text:p>
          </table:table-cell>
          <table:covered-table-cell/>
          <table:table-cell office:value-type="float" office:value="68692.94" table:style-name="ce8">
            <text:p>68692,9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1">
            <text:p>34:03:140114:10311</text:p>
          </table:table-cell>
          <table:covered-table-cell/>
          <table:table-cell office:value-type="float" office:value="68259.3" table:style-name="ce8">
            <text:p>68259,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1">
            <text:p>34:03:140114:10703</text:p>
          </table:table-cell>
          <table:covered-table-cell/>
          <table:table-cell office:value-type="float" office:value="316593.84000000003" table:style-name="ce8">
            <text:p>316593,8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1">
            <text:p>34:03:140114:6322</text:p>
          </table:table-cell>
          <table:covered-table-cell/>
          <table:table-cell office:value-type="float" office:value="97513.279999999999" table:style-name="ce8">
            <text:p>97513,2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1">
            <text:p>34:03:140114:6447</text:p>
          </table:table-cell>
          <table:covered-table-cell/>
          <table:table-cell office:value-type="float" office:value="58507.97" table:style-name="ce8">
            <text:p>58507,9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1">
            <text:p>34:03:140114:6841</text:p>
          </table:table-cell>
          <table:covered-table-cell/>
          <table:table-cell office:value-type="float" office:value="43880.98" table:style-name="ce8">
            <text:p>43880,9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1">
            <text:p>34:03:140114:6972</text:p>
          </table:table-cell>
          <table:covered-table-cell/>
          <table:table-cell office:value-type="float" office:value="175523.9" table:style-name="ce8">
            <text:p>175523,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1">
            <text:p>34:03:140114:7175</text:p>
          </table:table-cell>
          <table:covered-table-cell/>
          <table:table-cell office:value-type="float" office:value="166136.25" table:style-name="ce8">
            <text:p>166136,2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1">
            <text:p>34:03:140114:7675</text:p>
          </table:table-cell>
          <table:covered-table-cell/>
          <table:table-cell office:value-type="float" office:value="266192.61" table:style-name="ce8">
            <text:p>266192,6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1">
            <text:p>34:03:140114:7693</text:p>
          </table:table-cell>
          <table:covered-table-cell/>
          <table:table-cell office:value-type="float" office:value="31224.06" table:style-name="ce8">
            <text:p>31224,0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1">
            <text:p>34:03:140114:7725</text:p>
          </table:table-cell>
          <table:covered-table-cell/>
          <table:table-cell office:value-type="float" office:value="187280.87" table:style-name="ce8">
            <text:p>187280,8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1">
            <text:p>34:03:140114:7898</text:p>
          </table:table-cell>
          <table:covered-table-cell/>
          <table:table-cell office:value-type="float" office:value="157074.26999999999" table:style-name="ce8">
            <text:p>157074,2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1">
            <text:p>34:03:140114:8066</text:p>
          </table:table-cell>
          <table:covered-table-cell/>
          <table:table-cell office:value-type="float" office:value="217487.46" table:style-name="ce8">
            <text:p>217487,4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1">
            <text:p>34:03:140114:8104</text:p>
          </table:table-cell>
          <table:covered-table-cell/>
          <table:table-cell office:value-type="float" office:value="181239.55" table:style-name="ce8">
            <text:p>181239,5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1">
            <text:p>34:03:140114:9426</text:p>
          </table:table-cell>
          <table:covered-table-cell/>
          <table:table-cell office:value-type="float" office:value="199363.5" table:style-name="ce8">
            <text:p>199363,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1">
            <text:p>34:03:220005:5913</text:p>
          </table:table-cell>
          <table:covered-table-cell/>
          <table:table-cell office:value-type="float" office:value="665174.47" table:style-name="ce8">
            <text:p>665174,4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1">
            <text:p>34:03:220005:5914</text:p>
          </table:table-cell>
          <table:covered-table-cell/>
          <table:table-cell office:value-type="float" office:value="763457.6" table:style-name="ce8">
            <text:p>763457,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1">
            <text:p>34:04:030002:1311</text:p>
          </table:table-cell>
          <table:covered-table-cell/>
          <table:table-cell office:value-type="float" office:value="464284.58" table:style-name="ce8">
            <text:p>464284,5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1">
            <text:p>34:04:050002:203</text:p>
          </table:table-cell>
          <table:covered-table-cell/>
          <table:table-cell office:value-type="float" office:value="548997.13" table:style-name="ce8">
            <text:p>548997,1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1">
            <text:p>34:04:050003:6274</text:p>
          </table:table-cell>
          <table:covered-table-cell/>
          <table:table-cell office:value-type="float" office:value="32601.13" table:style-name="ce8">
            <text:p>32601,1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1">
            <text:p>34:04:050003:6432</text:p>
          </table:table-cell>
          <table:covered-table-cell/>
          <table:table-cell office:value-type="float" office:value="414616.68" table:style-name="ce8">
            <text:p>414616,6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1">
            <text:p>34:04:050003:7734</text:p>
          </table:table-cell>
          <table:covered-table-cell/>
          <table:table-cell office:value-type="float" office:value="706356.69" table:style-name="ce8">
            <text:p>706356,6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1">
            <text:p>34:04:050003:7745</text:p>
          </table:table-cell>
          <table:covered-table-cell/>
          <table:table-cell office:value-type="float" office:value="514599.79" table:style-name="ce8">
            <text:p>514599,7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1">
            <text:p>34:04:070002:778</text:p>
          </table:table-cell>
          <table:covered-table-cell/>
          <table:table-cell office:value-type="float" office:value="269768.07" table:style-name="ce8">
            <text:p>269768,0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1">
            <text:p>34:04:070002:787</text:p>
          </table:table-cell>
          <table:covered-table-cell/>
          <table:table-cell office:value-type="float" office:value="344078.28" table:style-name="ce8">
            <text:p>344078,2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1">
            <text:p>34:04:070002:789</text:p>
          </table:table-cell>
          <table:covered-table-cell/>
          <table:table-cell office:value-type="float" office:value="166025.78" table:style-name="ce8">
            <text:p>166025,7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1">
            <text:p>34:04:070002:790</text:p>
          </table:table-cell>
          <table:covered-table-cell/>
          <table:table-cell office:value-type="float" office:value="296562.71000000002" table:style-name="ce8">
            <text:p>296562,7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1">
            <text:p>34:04:070002:793</text:p>
          </table:table-cell>
          <table:covered-table-cell/>
          <table:table-cell office:value-type="float" office:value="421632.43" table:style-name="ce8">
            <text:p>421632,4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1">
            <text:p>34:04:070002:795</text:p>
          </table:table-cell>
          <table:covered-table-cell/>
          <table:table-cell office:value-type="float" office:value="202559.57" table:style-name="ce8">
            <text:p>202559,5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1">
            <text:p>34:05:010148:432</text:p>
          </table:table-cell>
          <table:covered-table-cell/>
          <table:table-cell office:value-type="float" office:value="205409.03" table:style-name="ce8">
            <text:p>205409,0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1">
            <text:p>34:05:010148:437</text:p>
          </table:table-cell>
          <table:covered-table-cell/>
          <table:table-cell office:value-type="float" office:value="54865.97" table:style-name="ce8">
            <text:p>54865,9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1">
            <text:p>34:05:010160:449</text:p>
          </table:table-cell>
          <table:covered-table-cell/>
          <table:table-cell office:value-type="float" office:value="435874.29" table:style-name="ce8">
            <text:p>435874,2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1">
            <text:p>34:07:000000:7632</text:p>
          </table:table-cell>
          <table:covered-table-cell/>
          <table:table-cell office:value-type="float" office:value="59984.4" table:style-name="ce8">
            <text:p>59984,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1">
            <text:p>34:09:021094:583</text:p>
          </table:table-cell>
          <table:covered-table-cell/>
          <table:table-cell office:value-type="float" office:value="1176417.6399999999" table:style-name="ce8">
            <text:p>1176417,6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1">
            <text:p>34:09:050305:223</text:p>
          </table:table-cell>
          <table:covered-table-cell/>
          <table:table-cell office:value-type="float" office:value="5549649.2999999998" table:style-name="ce8">
            <text:p>5549649,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1">
            <text:p>34:10:050003:1349</text:p>
          </table:table-cell>
          <table:covered-table-cell/>
          <table:table-cell office:value-type="float" office:value="179023.54" table:style-name="ce8">
            <text:p>179023,5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1">
            <text:p>34:10:140005:465</text:p>
          </table:table-cell>
          <table:covered-table-cell/>
          <table:table-cell office:value-type="float" office:value="449888.14" table:style-name="ce8">
            <text:p>449888,1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1">
            <text:p>34:10:200014:648</text:p>
          </table:table-cell>
          <table:covered-table-cell/>
          <table:table-cell office:value-type="float" office:value="691410.59" table:style-name="ce8">
            <text:p>691410,5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1">
            <text:p>34:10:200018:1443</text:p>
          </table:table-cell>
          <table:covered-table-cell/>
          <table:table-cell office:value-type="float" office:value="861701.38" table:style-name="ce8">
            <text:p>861701,3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1">
            <text:p>34:10:200019:805</text:p>
          </table:table-cell>
          <table:covered-table-cell/>
          <table:table-cell office:value-type="float" office:value="338292.62" table:style-name="ce8">
            <text:p>338292,6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1">
            <text:p>34:11:010001:345</text:p>
          </table:table-cell>
          <table:covered-table-cell/>
          <table:table-cell office:value-type="float" office:value="49504.32" table:style-name="ce8">
            <text:p>49504,3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1">
            <text:p>34:11:020004:292</text:p>
          </table:table-cell>
          <table:covered-table-cell/>
          <table:table-cell office:value-type="float" office:value="24913.61" table:style-name="ce8">
            <text:p>24913,6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1">
            <text:p>34:11:120006:544</text:p>
          </table:table-cell>
          <table:covered-table-cell/>
          <table:table-cell office:value-type="float" office:value="3214808.82" table:style-name="ce8">
            <text:p>3214808,8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1">
            <text:p>34:13:120001:934</text:p>
          </table:table-cell>
          <table:covered-table-cell/>
          <table:table-cell office:value-type="float" office:value="44592.27" table:style-name="ce8">
            <text:p>44592,2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1">
            <text:p>34:13:130021:2110</text:p>
          </table:table-cell>
          <table:covered-table-cell/>
          <table:table-cell office:value-type="float" office:value="442721.62" table:style-name="ce8">
            <text:p>442721,6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1">
            <text:p>34:13:130021:2111</text:p>
          </table:table-cell>
          <table:covered-table-cell/>
          <table:table-cell office:value-type="float" office:value="1378518.4" table:style-name="ce8">
            <text:p>1378518,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1">
            <text:p>34:14:000000:2355</text:p>
          </table:table-cell>
          <table:covered-table-cell/>
          <table:table-cell office:value-type="float" office:value="12002.21" table:style-name="ce8">
            <text:p>12002,2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1">
            <text:p>34:14:090001:12040</text:p>
          </table:table-cell>
          <table:covered-table-cell/>
          <table:table-cell office:value-type="float" office:value="1597699.6" table:style-name="ce8">
            <text:p>1597699,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1">
            <text:p>34:14:090001:12055</text:p>
          </table:table-cell>
          <table:covered-table-cell/>
          <table:table-cell office:value-type="float" office:value="845656.57" table:style-name="ce8">
            <text:p>845656,5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1">
            <text:p>34:14:090001:12128</text:p>
          </table:table-cell>
          <table:covered-table-cell/>
          <table:table-cell office:value-type="float" office:value="742309.59" table:style-name="ce8">
            <text:p>742309,5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1">
            <text:p>34:14:090002:16769</text:p>
          </table:table-cell>
          <table:covered-table-cell/>
          <table:table-cell office:value-type="float" office:value="334369.65999999997" table:style-name="ce8">
            <text:p>334369,6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1">
            <text:p>34:14:090002:17099</text:p>
          </table:table-cell>
          <table:covered-table-cell/>
          <table:table-cell office:value-type="float" office:value="519320.44" table:style-name="ce8">
            <text:p>519320,4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1">
            <text:p>34:14:090002:17100</text:p>
          </table:table-cell>
          <table:covered-table-cell/>
          <table:table-cell office:value-type="float" office:value="520712.72" table:style-name="ce8">
            <text:p>520712,7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1">
            <text:p>34:14:090002:17109</text:p>
          </table:table-cell>
          <table:covered-table-cell/>
          <table:table-cell office:value-type="float" office:value="449706.44" table:style-name="ce8">
            <text:p>449706,4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1">
            <text:p>34:14:090002:17115</text:p>
          </table:table-cell>
          <table:covered-table-cell/>
          <table:table-cell office:value-type="float" office:value="595432.42000000004" table:style-name="ce8">
            <text:p>595432,4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1">
            <text:p>34:14:090002:17133</text:p>
          </table:table-cell>
          <table:covered-table-cell/>
          <table:table-cell office:value-type="float" office:value="471989.12" table:style-name="ce8">
            <text:p>471989,1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1">
            <text:p>34:14:090002:17134</text:p>
          </table:table-cell>
          <table:covered-table-cell/>
          <table:table-cell office:value-type="float" office:value="567354.1" table:style-name="ce8">
            <text:p>567354,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1">
            <text:p>34:14:090002:17141</text:p>
          </table:table-cell>
          <table:covered-table-cell/>
          <table:table-cell office:value-type="float" office:value="461646.21" table:style-name="ce8">
            <text:p>461646,2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1">
            <text:p>34:14:090002:17151</text:p>
          </table:table-cell>
          <table:covered-table-cell/>
          <table:table-cell office:value-type="float" office:value="263369.75" table:style-name="ce8">
            <text:p>263369,7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1">
            <text:p>34:14:090002:17498</text:p>
          </table:table-cell>
          <table:covered-table-cell/>
          <table:table-cell office:value-type="float" office:value="1051280.3999999999" table:style-name="ce8">
            <text:p>1051280,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1">
            <text:p>34:14:090002:17500</text:p>
          </table:table-cell>
          <table:covered-table-cell/>
          <table:table-cell office:value-type="float" office:value="463570.82" table:style-name="ce8">
            <text:p>463570,8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1">
            <text:p>34:14:090002:17506</text:p>
          </table:table-cell>
          <table:covered-table-cell/>
          <table:table-cell office:value-type="float" office:value="90104" table:style-name="ce8">
            <text:p>9010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1">
            <text:p>34:14:090002:17579</text:p>
          </table:table-cell>
          <table:covered-table-cell/>
          <table:table-cell office:value-type="float" office:value="1273705.3999999999" table:style-name="ce8">
            <text:p>1273705,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1">
            <text:p>34:14:090002:17581</text:p>
          </table:table-cell>
          <table:covered-table-cell/>
          <table:table-cell office:value-type="float" office:value="1335336.71" table:style-name="ce8">
            <text:p>1335336,7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1">
            <text:p>34:14:090003:11287</text:p>
          </table:table-cell>
          <table:covered-table-cell/>
          <table:table-cell office:value-type="float" office:value="185399.01" table:style-name="ce8">
            <text:p>185399,0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1">
            <text:p>34:14:090003:11399</text:p>
          </table:table-cell>
          <table:covered-table-cell/>
          <table:table-cell office:value-type="float" office:value="1944312.77" table:style-name="ce8">
            <text:p>1944312,7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1">
            <text:p>34:14:090003:11472</text:p>
          </table:table-cell>
          <table:covered-table-cell/>
          <table:table-cell office:value-type="float" office:value="615187.54" table:style-name="ce8">
            <text:p>615187,5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1">
            <text:p>34:14:090003:11536</text:p>
          </table:table-cell>
          <table:covered-table-cell/>
          <table:table-cell office:value-type="float" office:value="835117.88" table:style-name="ce8">
            <text:p>835117,8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1">
            <text:p>34:14:090004:12751</text:p>
          </table:table-cell>
          <table:covered-table-cell/>
          <table:table-cell office:value-type="float" office:value="840809.53" table:style-name="ce8">
            <text:p>840809,5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1">
            <text:p>34:14:090004:12795</text:p>
          </table:table-cell>
          <table:covered-table-cell/>
          <table:table-cell office:value-type="float" office:value="925300.16" table:style-name="ce8">
            <text:p>925300,1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1">
            <text:p>34:14:090004:12822</text:p>
          </table:table-cell>
          <table:covered-table-cell/>
          <table:table-cell office:value-type="float" office:value="225773.33" table:style-name="ce8">
            <text:p>225773,3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1">
            <text:p>34:14:090004:12826</text:p>
          </table:table-cell>
          <table:covered-table-cell/>
          <table:table-cell office:value-type="float" office:value="330991.32" table:style-name="ce8">
            <text:p>330991,3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1">
            <text:p>34:14:090004:12854</text:p>
          </table:table-cell>
          <table:covered-table-cell/>
          <table:table-cell office:value-type="float" office:value="196851.93" table:style-name="ce8">
            <text:p>196851,9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1">
            <text:p>34:14:090004:13096</text:p>
          </table:table-cell>
          <table:covered-table-cell/>
          <table:table-cell office:value-type="float" office:value="2781398.68" table:style-name="ce8">
            <text:p>2781398,6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1">
            <text:p>34:15:080103:1998</text:p>
          </table:table-cell>
          <table:covered-table-cell/>
          <table:table-cell office:value-type="float" office:value="82900.09" table:style-name="ce8">
            <text:p>82900,0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1">
            <text:p>34:17:030001:790</text:p>
          </table:table-cell>
          <table:covered-table-cell/>
          <table:table-cell office:value-type="float" office:value="461792.33" table:style-name="ce8">
            <text:p>461792,3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1">
            <text:p>34:17:070001:6046</text:p>
          </table:table-cell>
          <table:covered-table-cell/>
          <table:table-cell office:value-type="float" office:value="891332.44" table:style-name="ce8">
            <text:p>891332,4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1">
            <text:p>34:18:100010:128</text:p>
          </table:table-cell>
          <table:covered-table-cell/>
          <table:table-cell office:value-type="float" office:value="335850.23" table:style-name="ce8">
            <text:p>335850,2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1">
            <text:p>34:18:140203:135</text:p>
          </table:table-cell>
          <table:covered-table-cell/>
          <table:table-cell office:value-type="float" office:value="1044702.06" table:style-name="ce8">
            <text:p>1044702,0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1">
            <text:p>34:19:100208:621</text:p>
          </table:table-cell>
          <table:covered-table-cell/>
          <table:table-cell office:value-type="float" office:value="951465.83" table:style-name="ce8">
            <text:p>951465,8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1">
            <text:p>34:19:130009:305</text:p>
          </table:table-cell>
          <table:covered-table-cell/>
          <table:table-cell office:value-type="float" office:value="2455044.52" table:style-name="ce8">
            <text:p>2455044,5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1">
            <text:p>34:20:030103:2629</text:p>
          </table:table-cell>
          <table:covered-table-cell/>
          <table:table-cell office:value-type="float" office:value="931451.83" table:style-name="ce8">
            <text:p>931451,8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1">
            <text:p>34:20:030106:2033</text:p>
          </table:table-cell>
          <table:covered-table-cell/>
          <table:table-cell office:value-type="float" office:value="454879.27" table:style-name="ce8">
            <text:p>454879,2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1">
            <text:p>34:22:060145:75</text:p>
          </table:table-cell>
          <table:covered-table-cell/>
          <table:table-cell office:value-type="float" office:value="1414283.52" table:style-name="ce8">
            <text:p>1414283,5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1">
            <text:p>34:23:130001:1062</text:p>
          </table:table-cell>
          <table:covered-table-cell/>
          <table:table-cell office:value-type="float" office:value="514110.87" table:style-name="ce8">
            <text:p>514110,8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1">
            <text:p>34:23:190057:477</text:p>
          </table:table-cell>
          <table:covered-table-cell/>
          <table:table-cell office:value-type="float" office:value="1010626.75" table:style-name="ce8">
            <text:p>1010626,7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1">
            <text:p>34:23:200001:3785</text:p>
          </table:table-cell>
          <table:covered-table-cell/>
          <table:table-cell office:value-type="float" office:value="580480.24" table:style-name="ce8">
            <text:p>580480,2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1">
            <text:p>34:24:070204:961</text:p>
          </table:table-cell>
          <table:covered-table-cell/>
          <table:table-cell office:value-type="float" office:value="894492.39" table:style-name="ce8">
            <text:p>894492,3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1">
            <text:p>34:25:000000:438</text:p>
          </table:table-cell>
          <table:covered-table-cell/>
          <table:table-cell office:value-type="float" office:value="232565.52" table:style-name="ce8">
            <text:p>232565,5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1">
            <text:p>34:25:010119:718</text:p>
          </table:table-cell>
          <table:covered-table-cell/>
          <table:table-cell office:value-type="float" office:value="794043.2" table:style-name="ce8">
            <text:p>794043,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1">
            <text:p>34:25:060102:843</text:p>
          </table:table-cell>
          <table:covered-table-cell/>
          <table:table-cell office:value-type="float" office:value="362396.3" table:style-name="ce8">
            <text:p>362396,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1">
            <text:p>34:26:000000:4432</text:p>
          </table:table-cell>
          <table:covered-table-cell/>
          <table:table-cell office:value-type="float" office:value="720661.77" table:style-name="ce8">
            <text:p>720661,7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1">
            <text:p>34:27:110005:1151</text:p>
          </table:table-cell>
          <table:covered-table-cell/>
          <table:table-cell office:value-type="float" office:value="124051.31" table:style-name="ce8">
            <text:p>124051,3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1">
            <text:p>34:27:150002:715</text:p>
          </table:table-cell>
          <table:covered-table-cell/>
          <table:table-cell office:value-type="float" office:value="79914.59" table:style-name="ce8">
            <text:p>79914,5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1">
            <text:p>34:27:160103:1537</text:p>
          </table:table-cell>
          <table:covered-table-cell/>
          <table:table-cell office:value-type="float" office:value="657796.87" table:style-name="ce8">
            <text:p>657796,8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1">
            <text:p>34:28:080004:3616</text:p>
          </table:table-cell>
          <table:covered-table-cell/>
          <table:table-cell office:value-type="float" office:value="1433431.51" table:style-name="ce8">
            <text:p>1433431,5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1">
            <text:p>34:28:080004:3617</text:p>
          </table:table-cell>
          <table:covered-table-cell/>
          <table:table-cell office:value-type="float" office:value="388228.18" table:style-name="ce8">
            <text:p>388228,1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1">
            <text:p>34:28:080005:3012</text:p>
          </table:table-cell>
          <table:covered-table-cell/>
          <table:table-cell office:value-type="float" office:value="1381670.99" table:style-name="ce8">
            <text:p>1381670,9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1">
            <text:p>34:28:100005:2623</text:p>
          </table:table-cell>
          <table:covered-table-cell/>
          <table:table-cell office:value-type="float" office:value="1205936.3899999999" table:style-name="ce8">
            <text:p>1205936,3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1">
            <text:p>34:28:100007:1337</text:p>
          </table:table-cell>
          <table:covered-table-cell/>
          <table:table-cell office:value-type="float" office:value="959530.94" table:style-name="ce8">
            <text:p>959530,9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1">
            <text:p>34:28:100028:6954</text:p>
          </table:table-cell>
          <table:covered-table-cell/>
          <table:table-cell office:value-type="float" office:value="2057477.98" table:style-name="ce8">
            <text:p>2057477,9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1">
            <text:p>34:29:040003:2330</text:p>
          </table:table-cell>
          <table:covered-table-cell/>
          <table:table-cell office:value-type="float" office:value="745617.49" table:style-name="ce8">
            <text:p>745617,4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1">
            <text:p>34:29:040003:2331</text:p>
          </table:table-cell>
          <table:covered-table-cell/>
          <table:table-cell office:value-type="float" office:value="523499.48" table:style-name="ce8">
            <text:p>523499,4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1">
            <text:p>34:30:000000:2572</text:p>
          </table:table-cell>
          <table:covered-table-cell/>
          <table:table-cell office:value-type="float" office:value="938815.69" table:style-name="ce8">
            <text:p>938815,6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1">
            <text:p>34:30:150001:5915</text:p>
          </table:table-cell>
          <table:covered-table-cell/>
          <table:table-cell office:value-type="float" office:value="1169425.99" table:style-name="ce8">
            <text:p>1169425,9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1">
            <text:p>34:30:160003:4804</text:p>
          </table:table-cell>
          <table:covered-table-cell/>
          <table:table-cell office:value-type="float" office:value="548311.88" table:style-name="ce8">
            <text:p>548311,8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1">
            <text:p>34:31:050001:201</text:p>
          </table:table-cell>
          <table:covered-table-cell/>
          <table:table-cell office:value-type="float" office:value="251170.92" table:style-name="ce8">
            <text:p>251170,9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1">
            <text:p>34:34:000000:53612</text:p>
          </table:table-cell>
          <table:covered-table-cell/>
          <table:table-cell office:value-type="float" office:value="23089809.309999999" table:style-name="ce8">
            <text:p>23089809,3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1">
            <text:p>34:34:010017:1879</text:p>
          </table:table-cell>
          <table:covered-table-cell/>
          <table:table-cell office:value-type="float" office:value="2719463.06" table:style-name="ce8">
            <text:p>2719463,0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1">
            <text:p>34:34:010024:8721</text:p>
          </table:table-cell>
          <table:covered-table-cell/>
          <table:table-cell office:value-type="float" office:value="2486614.0299999998" table:style-name="ce8">
            <text:p>2486614,0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1">
            <text:p>34:34:010036:430</text:p>
          </table:table-cell>
          <table:covered-table-cell/>
          <table:table-cell office:value-type="float" office:value="77625.77" table:style-name="ce8">
            <text:p>77625,7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1">
            <text:p>34:34:020010:150</text:p>
          </table:table-cell>
          <table:covered-table-cell/>
          <table:table-cell office:value-type="float" office:value="1262089.06" table:style-name="ce8">
            <text:p>1262089,0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1">
            <text:p>34:34:020096:3168</text:p>
          </table:table-cell>
          <table:covered-table-cell/>
          <table:table-cell office:value-type="float" office:value="151393.06" table:style-name="ce8">
            <text:p>151393,0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1">
            <text:p>34:34:030006:687</text:p>
          </table:table-cell>
          <table:covered-table-cell/>
          <table:table-cell office:value-type="float" office:value="7645515.6900000004" table:style-name="ce8">
            <text:p>7645515,6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1">
            <text:p>34:34:030070:7751</text:p>
          </table:table-cell>
          <table:covered-table-cell/>
          <table:table-cell office:value-type="float" office:value="278629.65999999997" table:style-name="ce8">
            <text:p>278629,6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1">
            <text:p>34:34:030076:4919</text:p>
          </table:table-cell>
          <table:covered-table-cell/>
          <table:table-cell office:value-type="float" office:value="1352374.35" table:style-name="ce8">
            <text:p>1352374,3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1">
            <text:p>34:34:030087:1327</text:p>
          </table:table-cell>
          <table:covered-table-cell/>
          <table:table-cell office:value-type="float" office:value="2864503.72" table:style-name="ce8">
            <text:p>2864503,7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1">
            <text:p>34:34:030091:3925</text:p>
          </table:table-cell>
          <table:covered-table-cell/>
          <table:table-cell office:value-type="float" office:value="4999903.08" table:style-name="ce8">
            <text:p>4999903,0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1">
            <text:p>34:34:030112:1032</text:p>
          </table:table-cell>
          <table:covered-table-cell/>
          <table:table-cell office:value-type="float" office:value="77411.320000000007" table:style-name="ce8">
            <text:p>77411,3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1">
            <text:p>34:34:030119:1861</text:p>
          </table:table-cell>
          <table:covered-table-cell/>
          <table:table-cell office:value-type="float" office:value="1178681.1100000001" table:style-name="ce8">
            <text:p>1178681,1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1">
            <text:p>34:34:030130:2176</text:p>
          </table:table-cell>
          <table:covered-table-cell/>
          <table:table-cell office:value-type="float" office:value="1878204.44" table:style-name="ce8">
            <text:p>1878204,4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1">
            <text:p>34:34:040035:1121</text:p>
          </table:table-cell>
          <table:covered-table-cell/>
          <table:table-cell office:value-type="float" office:value="2265499.11" table:style-name="ce8">
            <text:p>2265499,1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1">
            <text:p>34:34:040036:1020</text:p>
          </table:table-cell>
          <table:covered-table-cell/>
          <table:table-cell office:value-type="float" office:value="361474.96" table:style-name="ce8">
            <text:p>361474,9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1">
            <text:p>34:34:040039:2590</text:p>
          </table:table-cell>
          <table:covered-table-cell/>
          <table:table-cell office:value-type="float" office:value="2740813.03" table:style-name="ce8">
            <text:p>2740813,0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1">
            <text:p>34:34:040043:379</text:p>
          </table:table-cell>
          <table:covered-table-cell/>
          <table:table-cell office:value-type="float" office:value="2905938.21" table:style-name="ce8">
            <text:p>2905938,2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1">
            <text:p>34:34:050005:946</text:p>
          </table:table-cell>
          <table:covered-table-cell/>
          <table:table-cell office:value-type="float" office:value="1552318.79" table:style-name="ce8">
            <text:p>1552318,7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1">
            <text:p>34:34:050015:2337</text:p>
          </table:table-cell>
          <table:covered-table-cell/>
          <table:table-cell office:value-type="float" office:value="2165295.44" table:style-name="ce8">
            <text:p>2165295,4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1">
            <text:p>34:34:050016:2140</text:p>
          </table:table-cell>
          <table:covered-table-cell/>
          <table:table-cell office:value-type="float" office:value="417702.86" table:style-name="ce8">
            <text:p>417702,8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1">
            <text:p>34:34:050017:1217</text:p>
          </table:table-cell>
          <table:covered-table-cell/>
          <table:table-cell office:value-type="float" office:value="769161.51" table:style-name="ce8">
            <text:p>769161,5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1">
            <text:p>34:34:050022:1600</text:p>
          </table:table-cell>
          <table:covered-table-cell/>
          <table:table-cell office:value-type="float" office:value="948245.6" table:style-name="ce8">
            <text:p>948245,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1">
            <text:p>34:34:050040:3257</text:p>
          </table:table-cell>
          <table:covered-table-cell/>
          <table:table-cell office:value-type="float" office:value="2263070.2599999998" table:style-name="ce8">
            <text:p>2263070,2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1">
            <text:p>34:34:050040:450</text:p>
          </table:table-cell>
          <table:covered-table-cell/>
          <table:table-cell office:value-type="float" office:value="1893756.38" table:style-name="ce8">
            <text:p>1893756,3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1">
            <text:p>34:34:050051:1366</text:p>
          </table:table-cell>
          <table:covered-table-cell/>
          <table:table-cell office:value-type="float" office:value="991180.58" table:style-name="ce8">
            <text:p>991180,5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1">
            <text:p>34:34:060016:5712</text:p>
          </table:table-cell>
          <table:covered-table-cell/>
          <table:table-cell office:value-type="float" office:value="1220793.8400000001" table:style-name="ce8">
            <text:p>1220793,8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1">
            <text:p>34:34:060016:6283</text:p>
          </table:table-cell>
          <table:covered-table-cell/>
          <table:table-cell office:value-type="float" office:value="1605242.74" table:style-name="ce8">
            <text:p>1605242,7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1">
            <text:p>34:34:060022:2819</text:p>
          </table:table-cell>
          <table:covered-table-cell/>
          <table:table-cell office:value-type="float" office:value="1670312.41" table:style-name="ce8">
            <text:p>1670312,4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1">
            <text:p>34:34:060022:9714</text:p>
          </table:table-cell>
          <table:covered-table-cell/>
          <table:table-cell office:value-type="float" office:value="2240157.92" table:style-name="ce8">
            <text:p>2240157,9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1">
            <text:p>34:34:060024:2064</text:p>
          </table:table-cell>
          <table:covered-table-cell/>
          <table:table-cell office:value-type="float" office:value="1378743.26" table:style-name="ce8">
            <text:p>1378743,2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1">
            <text:p>34:34:060035:3926</text:p>
          </table:table-cell>
          <table:covered-table-cell/>
          <table:table-cell office:value-type="float" office:value="2098462.35" table:style-name="ce8">
            <text:p>2098462,3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1">
            <text:p>34:34:060035:3940</text:p>
          </table:table-cell>
          <table:covered-table-cell/>
          <table:table-cell office:value-type="float" office:value="2098462.35" table:style-name="ce8">
            <text:p>2098462,3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1">
            <text:p>34:34:060035:3961</text:p>
          </table:table-cell>
          <table:covered-table-cell/>
          <table:table-cell office:value-type="float" office:value="1978431.96" table:style-name="ce8">
            <text:p>1978431,9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1">
            <text:p>34:34:060035:3967</text:p>
          </table:table-cell>
          <table:covered-table-cell/>
          <table:table-cell office:value-type="float" office:value="1498154.76" table:style-name="ce8">
            <text:p>1498154,7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1">
            <text:p>34:34:060035:3971</text:p>
          </table:table-cell>
          <table:covered-table-cell/>
          <table:table-cell office:value-type="float" office:value="1986709.92" table:style-name="ce8">
            <text:p>1986709,9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1">
            <text:p>34:34:060035:3973</text:p>
          </table:table-cell>
          <table:covered-table-cell/>
          <table:table-cell office:value-type="float" office:value="1489019.67" table:style-name="ce8">
            <text:p>1489019,6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1">
            <text:p>34:34:060035:3978</text:p>
          </table:table-cell>
          <table:covered-table-cell/>
          <table:table-cell office:value-type="float" office:value="1974292.98" table:style-name="ce8">
            <text:p>1974292,9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1">
            <text:p>34:34:060035:3981</text:p>
          </table:table-cell>
          <table:covered-table-cell/>
          <table:table-cell office:value-type="float" office:value="1498154.76" table:style-name="ce8">
            <text:p>1498154,7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1">
            <text:p>34:34:060035:3993</text:p>
          </table:table-cell>
          <table:covered-table-cell/>
          <table:table-cell office:value-type="float" office:value="2123296.23" table:style-name="ce8">
            <text:p>2123296,2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1">
            <text:p>34:34:060035:3994</text:p>
          </table:table-cell>
          <table:covered-table-cell/>
          <table:table-cell office:value-type="float" office:value="2837876.94" table:style-name="ce8">
            <text:p>2837876,9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1">
            <text:p>34:34:060035:4004</text:p>
          </table:table-cell>
          <table:covered-table-cell/>
          <table:table-cell office:value-type="float" office:value="2834005.34" table:style-name="ce8">
            <text:p>2834005,3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1">
            <text:p>34:34:060035:4009</text:p>
          </table:table-cell>
          <table:covered-table-cell/>
          <table:table-cell office:value-type="float" office:value="2131574.19" table:style-name="ce8">
            <text:p>2131574,1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1">
            <text:p>34:34:060035:4011</text:p>
          </table:table-cell>
          <table:covered-table-cell/>
          <table:table-cell office:value-type="float" office:value="2146920.46" table:style-name="ce8">
            <text:p>2146920,4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1">
            <text:p>34:34:060044:3690</text:p>
          </table:table-cell>
          <table:covered-table-cell/>
          <table:table-cell office:value-type="float" office:value="1479551.85" table:style-name="ce8">
            <text:p>1479551,8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1">
            <text:p>34:34:070017:818</text:p>
          </table:table-cell>
          <table:covered-table-cell/>
          <table:table-cell office:value-type="float" office:value="1440644.04" table:style-name="ce8">
            <text:p>1440644,0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1">
            <text:p>34:34:070036:3369</text:p>
          </table:table-cell>
          <table:covered-table-cell/>
          <table:table-cell office:value-type="float" office:value="412481.17" table:style-name="ce8">
            <text:p>412481,1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1">
            <text:p>34:34:070041:1358</text:p>
          </table:table-cell>
          <table:covered-table-cell/>
          <table:table-cell office:value-type="float" office:value="138350.81" table:style-name="ce8">
            <text:p>138350,8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1">
            <text:p>34:34:070041:1366</text:p>
          </table:table-cell>
          <table:covered-table-cell/>
          <table:table-cell office:value-type="float" office:value="176495.67" table:style-name="ce8">
            <text:p>176495,6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1">
            <text:p>34:34:070105:1017</text:p>
          </table:table-cell>
          <table:covered-table-cell/>
          <table:table-cell office:value-type="float" office:value="4759850.54" table:style-name="ce8">
            <text:p>4759850,5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1">
            <text:p>34:34:070106:1171</text:p>
          </table:table-cell>
          <table:covered-table-cell/>
          <table:table-cell office:value-type="float" office:value="1047165.93" table:style-name="ce8">
            <text:p>1047165,9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1">
            <text:p>34:34:080074:3889</text:p>
          </table:table-cell>
          <table:covered-table-cell/>
          <table:table-cell office:value-type="float" office:value="2077348.87" table:style-name="ce8">
            <text:p>2077348,8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1">
            <text:p>34:34:080094:3972</text:p>
          </table:table-cell>
          <table:covered-table-cell/>
          <table:table-cell office:value-type="float" office:value="308710.88" table:style-name="ce8">
            <text:p>308710,8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1">
            <text:p>34:34:080094:3973</text:p>
          </table:table-cell>
          <table:covered-table-cell/>
          <table:table-cell office:value-type="float" office:value="443253.53" table:style-name="ce8">
            <text:p>443253,5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1">
            <text:p>34:34:080094:3974</text:p>
          </table:table-cell>
          <table:covered-table-cell/>
          <table:table-cell office:value-type="float" office:value="608820.85" table:style-name="ce8">
            <text:p>608820,8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1">
            <text:p>34:34:080096:5497</text:p>
          </table:table-cell>
          <table:covered-table-cell/>
          <table:table-cell office:value-type="float" office:value="1500742.34" table:style-name="ce8">
            <text:p>1500742,3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1">
            <text:p>34:34:080098:1208</text:p>
          </table:table-cell>
          <table:covered-table-cell/>
          <table:table-cell office:value-type="float" office:value="341087.24" table:style-name="ce8">
            <text:p>341087,2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1">
            <text:p>34:34:080098:1209</text:p>
          </table:table-cell>
          <table:covered-table-cell/>
          <table:table-cell office:value-type="float" office:value="268197.71999999997" table:style-name="ce8">
            <text:p>268197,7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1">
            <text:p>34:34:080099:2295</text:p>
          </table:table-cell>
          <table:covered-table-cell/>
          <table:table-cell office:value-type="float" office:value="1508345.52" table:style-name="ce8">
            <text:p>1508345,5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1">
            <text:p>34:34:080123:2981</text:p>
          </table:table-cell>
          <table:covered-table-cell/>
          <table:table-cell office:value-type="float" office:value="1149749.67" table:style-name="ce8">
            <text:p>1149749,6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1">
            <text:p>34:34:080137:2137</text:p>
          </table:table-cell>
          <table:covered-table-cell/>
          <table:table-cell office:value-type="float" office:value="187584.49" table:style-name="ce8">
            <text:p>187584,4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1">
            <text:p>34:35:000000:45984</text:p>
          </table:table-cell>
          <table:covered-table-cell/>
          <table:table-cell office:value-type="float" office:value="1338872.28" table:style-name="ce8">
            <text:p>1338872,2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1">
            <text:p>34:35:010105:870</text:p>
          </table:table-cell>
          <table:covered-table-cell/>
          <table:table-cell office:value-type="float" office:value="3042287.52" table:style-name="ce8">
            <text:p>3042287,5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1">
            <text:p>34:35:010106:1257</text:p>
          </table:table-cell>
          <table:covered-table-cell/>
          <table:table-cell office:value-type="float" office:value="2540839.5" table:style-name="ce8">
            <text:p>2540839,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1">
            <text:p>34:35:020106:3494</text:p>
          </table:table-cell>
          <table:covered-table-cell/>
          <table:table-cell office:value-type="float" office:value="1310644.51" table:style-name="ce8">
            <text:p>1310644,5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1">
            <text:p>34:35:020205:720</text:p>
          </table:table-cell>
          <table:covered-table-cell/>
          <table:table-cell office:value-type="float" office:value="3932405.85" table:style-name="ce8">
            <text:p>3932405,8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1">
            <text:p>34:35:030102:4299</text:p>
          </table:table-cell>
          <table:covered-table-cell/>
          <table:table-cell office:value-type="float" office:value="2589643.27" table:style-name="ce8">
            <text:p>2589643,2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1">
            <text:p>34:35:030107:5401</text:p>
          </table:table-cell>
          <table:covered-table-cell/>
          <table:table-cell office:value-type="float" office:value="507578.27" table:style-name="ce8">
            <text:p>507578,2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1">
            <text:p>34:35:030109:2063</text:p>
          </table:table-cell>
          <table:covered-table-cell/>
          <table:table-cell office:value-type="float" office:value="843958.32" table:style-name="ce8">
            <text:p>843958,3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1">
            <text:p>34:35:030120:3627</text:p>
          </table:table-cell>
          <table:covered-table-cell/>
          <table:table-cell office:value-type="float" office:value="6458933.0599999996" table:style-name="ce8">
            <text:p>6458933,0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1">
            <text:p>34:35:030124:7883</text:p>
          </table:table-cell>
          <table:covered-table-cell/>
          <table:table-cell office:value-type="float" office:value="14931976.199999999" table:style-name="ce8">
            <text:p>14931976,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1">
            <text:p>34:35:030124:7884</text:p>
          </table:table-cell>
          <table:covered-table-cell/>
          <table:table-cell office:value-type="float" office:value="1257121.1499999999" table:style-name="ce8">
            <text:p>1257121,1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1">
            <text:p>34:35:030124:7885</text:p>
          </table:table-cell>
          <table:covered-table-cell/>
          <table:table-cell office:value-type="float" office:value="1226425.6299999999" table:style-name="ce8">
            <text:p>1226425,6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1">
            <text:p>34:35:030201:3829</text:p>
          </table:table-cell>
          <table:covered-table-cell/>
          <table:table-cell office:value-type="float" office:value="2677876.9900000002" table:style-name="ce8">
            <text:p>2677876,9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1">
            <text:p>34:35:030203:14647</text:p>
          </table:table-cell>
          <table:covered-table-cell/>
          <table:table-cell office:value-type="float" office:value="546790.99" table:style-name="ce8">
            <text:p>546790,9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1">
            <text:p>34:35:030203:16384</text:p>
          </table:table-cell>
          <table:covered-table-cell/>
          <table:table-cell office:value-type="float" office:value="1425343.92" table:style-name="ce8">
            <text:p>1425343,9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1">
            <text:p>34:35:030207:19972</text:p>
          </table:table-cell>
          <table:covered-table-cell/>
          <table:table-cell office:value-type="float" office:value="1401981.88" table:style-name="ce8">
            <text:p>1401981,8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1">
            <text:p>34:35:030222:5861</text:p>
          </table:table-cell>
          <table:covered-table-cell/>
          <table:table-cell office:value-type="float" office:value="2072455.67" table:style-name="ce8">
            <text:p>2072455,6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1">
            <text:p>34:36:000000:4547</text:p>
          </table:table-cell>
          <table:covered-table-cell/>
          <table:table-cell office:value-type="float" office:value="68337.08" table:style-name="ce8">
            <text:p>68337,0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1">
            <text:p>34:36:000007:4350</text:p>
          </table:table-cell>
          <table:covered-table-cell/>
          <table:table-cell office:value-type="float" office:value="30800.22" table:style-name="ce8">
            <text:p>30800,2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1">
            <text:p>34:36:000007:4357</text:p>
          </table:table-cell>
          <table:covered-table-cell/>
          <table:table-cell office:value-type="float" office:value="33786.910000000003" table:style-name="ce8">
            <text:p>33786,9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1">
            <text:p>34:36:000008:11131</text:p>
          </table:table-cell>
          <table:covered-table-cell/>
          <table:table-cell office:value-type="float" office:value="59954.94" table:style-name="ce8">
            <text:p>59954,9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1">
            <text:p>34:36:000008:11132</text:p>
          </table:table-cell>
          <table:covered-table-cell/>
          <table:table-cell office:value-type="float" office:value="60856.52" table:style-name="ce8">
            <text:p>60856,5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1">
            <text:p>34:36:000008:11133</text:p>
          </table:table-cell>
          <table:covered-table-cell/>
          <table:table-cell office:value-type="float" office:value="61307.3" table:style-name="ce8">
            <text:p>61307,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1">
            <text:p>34:36:000008:11134</text:p>
          </table:table-cell>
          <table:covered-table-cell/>
          <table:table-cell office:value-type="float" office:value="63561.25" table:style-name="ce8">
            <text:p>63561,2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1">
            <text:p>34:36:000008:9293</text:p>
          </table:table-cell>
          <table:covered-table-cell/>
          <table:table-cell office:value-type="float" office:value="2694485.34" table:style-name="ce8">
            <text:p>2694485,3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1">
            <text:p>34:36:000009:5571</text:p>
          </table:table-cell>
          <table:covered-table-cell/>
          <table:table-cell office:value-type="float" office:value="188587.75" table:style-name="ce8">
            <text:p>188587,7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1">
            <text:p>34:36:000009:6919</text:p>
          </table:table-cell>
          <table:covered-table-cell/>
          <table:table-cell office:value-type="float" office:value="38281.21" table:style-name="ce8">
            <text:p>38281,2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1">
            <text:p>34:36:000009:6920</text:p>
          </table:table-cell>
          <table:covered-table-cell/>
          <table:table-cell office:value-type="float" office:value="39157.879999999997" table:style-name="ce8">
            <text:p>39157,8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1">
            <text:p>34:36:000009:6922</text:p>
          </table:table-cell>
          <table:covered-table-cell/>
          <table:table-cell office:value-type="float" office:value="39450.11" table:style-name="ce8">
            <text:p>39450,1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1">
            <text:p>34:36:000010:14982</text:p>
          </table:table-cell>
          <table:covered-table-cell/>
          <table:table-cell office:value-type="float" office:value="418334.36" table:style-name="ce8">
            <text:p>418334,36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1">
            <text:p>34:36:000016:2115</text:p>
          </table:table-cell>
          <table:covered-table-cell/>
          <table:table-cell office:value-type="float" office:value="1775827.57" table:style-name="ce8">
            <text:p>1775827,5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1">
            <text:p>34:36:000018:13420</text:p>
          </table:table-cell>
          <table:covered-table-cell/>
          <table:table-cell office:value-type="float" office:value="1049482.6200000001" table:style-name="ce8">
            <text:p>1049482,6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1">
            <text:p>34:36:000019:5727</text:p>
          </table:table-cell>
          <table:covered-table-cell/>
          <table:table-cell office:value-type="float" office:value="49356.37" table:style-name="ce8">
            <text:p>49356,3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1">
            <text:p>34:36:000020:3975</text:p>
          </table:table-cell>
          <table:covered-table-cell/>
          <table:table-cell office:value-type="float" office:value="423869.23" table:style-name="ce8">
            <text:p>423869,2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1">
            <text:p>34:36:000022:4997</text:p>
          </table:table-cell>
          <table:covered-table-cell/>
          <table:table-cell office:value-type="float" office:value="53073.1" table:style-name="ce8">
            <text:p>53073,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1">
            <text:p>34:37:010139:324</text:p>
          </table:table-cell>
          <table:covered-table-cell/>
          <table:table-cell office:value-type="float" office:value="2216760.9300000002" table:style-name="ce8">
            <text:p>2216760,9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1">
            <text:p>34:37:010145:422</text:p>
          </table:table-cell>
          <table:covered-table-cell/>
          <table:table-cell office:value-type="float" office:value="980664.3" table:style-name="ce8">
            <text:p>980664,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1">
            <text:p>34:37:010213:2837</text:p>
          </table:table-cell>
          <table:covered-table-cell/>
          <table:table-cell office:value-type="float" office:value="1559431.67" table:style-name="ce8">
            <text:p>1559431,67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1">
            <text:p>34:37:010214:1510</text:p>
          </table:table-cell>
          <table:covered-table-cell/>
          <table:table-cell office:value-type="float" office:value="1326655.93" table:style-name="ce8">
            <text:p>1326655,93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1">
            <text:p>34:37:010214:3566</text:p>
          </table:table-cell>
          <table:covered-table-cell/>
          <table:table-cell office:value-type="float" office:value="1526166.12" table:style-name="ce8">
            <text:p>1526166,12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1">
            <text:p>34:37:010306:309</text:p>
          </table:table-cell>
          <table:covered-table-cell/>
          <table:table-cell office:value-type="float" office:value="250423.39" table:style-name="ce8">
            <text:p>250423,39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1">
            <text:p>34:38:020109:750</text:p>
          </table:table-cell>
          <table:covered-table-cell/>
          <table:table-cell office:value-type="float" office:value="997252.55" table:style-name="ce8">
            <text:p>997252,55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1">
            <text:p>34:38:050306:77</text:p>
          </table:table-cell>
          <table:covered-table-cell/>
          <table:table-cell office:value-type="float" office:value="336650.01" table:style-name="ce8">
            <text:p>336650,01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1">
            <text:p>34:39:000024:2405</text:p>
          </table:table-cell>
          <table:covered-table-cell/>
          <table:table-cell office:value-type="float" office:value="1033800.48" table:style-name="ce8">
            <text:p>1033800,48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number-columns-spanned="2" table:number-rows-spanned="1" table:style-name="ce21">
            <text:p>34:39:000030:1705</text:p>
          </table:table-cell>
          <table:covered-table-cell/>
          <table:table-cell office:value-type="float" office:value="843725.4" table:style-name="ce9">
            <text:p>843725,4</text:p>
          </table:table-cell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9">
            <text:p>2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1">
            <text:p>34:00:000000:184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1">
            <text:p>34:00:000000:603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1">
            <text:p>34:00:000000:678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1">
            <text:p>34:00:000000:680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1">
            <text:p>34:00:000000:680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1">
            <text:p>34:00:000000:680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1">
            <text:p>34:00:000000:680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1">
            <text:p>34:00:000000:680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1">
            <text:p>34:00:000000:680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1">
            <text:p>34:00:000000:681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1">
            <text:p>34:00:000000:68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1">
            <text:p>34:00:000000:68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1">
            <text:p>34:00:000000:690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1">
            <text:p>34:00:000000:690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1">
            <text:p>34:00:000000:690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1">
            <text:p>34:00:000000:690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1">
            <text:p>34:00:000000:690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1">
            <text:p>34:00:000000:690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1">
            <text:p>34:00:000000:690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1">
            <text:p>34:00:000000:690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1">
            <text:p>34:00:000000:690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1">
            <text:p>34:00:000000:706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1">
            <text:p>34:00:000000:98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1">
            <text:p>34:01:000000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1">
            <text:p>34:01:000000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1">
            <text:p>34:01:000000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1">
            <text:p>34:01:000000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1">
            <text:p>34:01:000000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1">
            <text:p>34:01:000000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1">
            <text:p>34:01:000000:22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1">
            <text:p>34:01:02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1">
            <text:p>34:01:02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1">
            <text:p>34:01:040001:40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1">
            <text:p>34:01:13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1">
            <text:p>34:02:010002:8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1">
            <text:p>34:02:010002:8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1">
            <text:p>34:02:010002:8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1">
            <text:p>34:02:010002:8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1">
            <text:p>34:02:010002:8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1">
            <text:p>34:02:010002:8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1">
            <text:p>34:02:010003:20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1">
            <text:p>34:02:01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1">
            <text:p>34:02:01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1">
            <text:p>34:02:01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1">
            <text:p>34:02:0100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1">
            <text:p>34:02:020002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1">
            <text:p>34:02:020002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1">
            <text:p>34:02:020002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1">
            <text:p>34:02:020002:23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1">
            <text:p>34:02:020002:24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1">
            <text:p>34:02:020002:28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1">
            <text:p>34:02:020002:29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1">
            <text:p>34:02:020002:29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1">
            <text:p>34:02:020002:30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1">
            <text:p>34:02:020002:30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1">
            <text:p>34:02:020004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1">
            <text:p>34:03:180001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1">
            <text:p>34:03:180001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1">
            <text:p>34:03:180001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1">
            <text:p>34:03:180001:51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1">
            <text:p>34:03:180001:51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1">
            <text:p>34:03:180001:51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1">
            <text:p>34:03:180001:55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1">
            <text:p>34:03:180001:56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1">
            <text:p>34:03:180001:56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1">
            <text:p>34:03:180001:56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1">
            <text:p>34:03:180001:57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1">
            <text:p>34:03:180001:57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1">
            <text:p>34:03:180001:57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1">
            <text:p>34:03:180001:57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1">
            <text:p>34:03:180001:57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1">
            <text:p>34:03:180001:57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1">
            <text:p>34:03:180001:57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1">
            <text:p>34:03:180001:57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1">
            <text:p>34:03:180001:57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1">
            <text:p>34:03:180001:57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1">
            <text:p>34:03:180001:57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1">
            <text:p>34:03:180001:57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1">
            <text:p>34:03:180001:57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1">
            <text:p>34:03:180001:57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1">
            <text:p>34:03:180001:58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1">
            <text:p>34:03:180001:58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1">
            <text:p>34:03:180001:58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1">
            <text:p>34:03:180001:58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1">
            <text:p>34:03:180001:61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1">
            <text:p>34:03:18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1">
            <text:p>34:03:180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1">
            <text:p>34:03:18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1">
            <text:p>34:03:230001:3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1">
            <text:p>34:03:230003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1">
            <text:p>34:04:050003:35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1">
            <text:p>34:04:050003:40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1">
            <text:p>34:04:050003:44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1">
            <text:p>34:04:050003:45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1">
            <text:p>34:04:050003:55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1">
            <text:p>34:04:050003:55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1">
            <text:p>34:04:06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1">
            <text:p>34:04:070002:7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1">
            <text:p>34:04:070002:8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1">
            <text:p>34:06:020003:2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1">
            <text:p>34:06:16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1">
            <text:p>34:06:16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1">
            <text:p>34:07:000000:35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1">
            <text:p>34:07:00000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1">
            <text:p>34:07:010005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1">
            <text:p>34:07:010005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1">
            <text:p>34:07:010005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1">
            <text:p>34:07:020007:4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1">
            <text:p>34:07:030002:29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1">
            <text:p>34:07:030002:29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1">
            <text:p>34:07:030002:29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1">
            <text:p>34:07:030002:29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1">
            <text:p>34:07:030002:29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1">
            <text:p>34:07:030002:29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1">
            <text:p>34:07:030002:29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1">
            <text:p>34:07:070003:79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1">
            <text:p>34:07:070003:80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1">
            <text:p>34:07:070003:8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1">
            <text:p>34:07:120003:87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1">
            <text:p>34:07:120003:92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1">
            <text:p>34:07:120003:92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1">
            <text:p>34:07:1300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1">
            <text:p>34:07:1300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1">
            <text:p>34:08:0201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1">
            <text:p>34:08:0201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1">
            <text:p>34:08:0201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1">
            <text:p>34:08:0201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1">
            <text:p>34:08:0201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1">
            <text:p>34:08:0201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1">
            <text:p>34:08:0201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1">
            <text:p>34:08:02010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1">
            <text:p>34:08:020102:8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1">
            <text:p>34:08:120202:125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1">
            <text:p>34:09:02104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1">
            <text:p>34:09:021050:7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1">
            <text:p>34:09:0306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1">
            <text:p>34:10:050003:8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1">
            <text:p>34:10:130002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1">
            <text:p>34:10:130002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1">
            <text:p>34:10:14000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1">
            <text:p>34:10:140004:3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1">
            <text:p>34:10:14000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1">
            <text:p>34:10:140004:3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1">
            <text:p>34:10:140004:4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1">
            <text:p>34:10:140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1">
            <text:p>34:10:140005:2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1">
            <text:p>34:10:14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1">
            <text:p>34:10:140005: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1">
            <text:p>34:10:140005:3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1">
            <text:p>34:10:140005:3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1">
            <text:p>34:10:140005:3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1">
            <text:p>34:10:140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1">
            <text:p>34:10:1400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1">
            <text:p>34:10:140005:5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1">
            <text:p>34:10:200005:6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1">
            <text:p>34:13:130019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1">
            <text:p>34:13:130029:9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1">
            <text:p>34:13:13003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1">
            <text:p>34:14:000000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1">
            <text:p>34:14:090001:112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1">
            <text:p>34:14:090001:12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1">
            <text:p>34:14:090001:12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1">
            <text:p>34:14:090001:121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1">
            <text:p>34:14:090002:170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1">
            <text:p>34:14:090002:171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1">
            <text:p>34:14:090003:114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1">
            <text:p>34:14:090003:115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1">
            <text:p>34:14:090004:127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1">
            <text:p>34:14:090004:128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1">
            <text:p>34:14:090004:128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1">
            <text:p>34:14:090004:130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1">
            <text:p>34:14:110004:9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1">
            <text:p>34:15:060205:6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1">
            <text:p>34:16:050002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1">
            <text:p>34:18:000000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1">
            <text:p>34:18:14021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1">
            <text:p>34:23:0100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1">
            <text:p>34:23:0200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1">
            <text:p>34:23:020001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1">
            <text:p>34:23:190018:3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1">
            <text:p>34:24:070204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1">
            <text:p>34:24:070204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1">
            <text:p>34:25:010142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1">
            <text:p>34:26:030801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1">
            <text:p>34:26:090201:48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1">
            <text:p>34:26:090201:96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1">
            <text:p>34:28:100025:6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1">
            <text:p>34:30:05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1">
            <text:p>34:30:05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1">
            <text:p>34:30:05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1">
            <text:p>34:30:10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1">
            <text:p>34:33:05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1">
            <text:p>34:33:060003:7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1">
            <text:p>34:33:11001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1">
            <text:p>34:34:000000:206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1">
            <text:p>34:34:000000:244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1">
            <text:p>34:34:000000:459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1">
            <text:p>34:34:000000:48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1">
            <text:p>34:34:000000:564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1">
            <text:p>34:34:010011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1">
            <text:p>34:34:010024:28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1">
            <text:p>34:34:020049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1">
            <text:p>34:34:02005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1">
            <text:p>34:34:020062:4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1">
            <text:p>34:34:020072:56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1">
            <text:p>34:34:03005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1">
            <text:p>34:34:040022:42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1">
            <text:p>34:34:040035:6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1">
            <text:p>34:34:05001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1">
            <text:p>34:34:05001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1">
            <text:p>34:34:05001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1">
            <text:p>34:34:050013:4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1">
            <text:p>34:34:05001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1">
            <text:p>34:34:05003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1">
            <text:p>34:34:050037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1">
            <text:p>34:34:05003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1">
            <text:p>34:34:050060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1">
            <text:p>34:34:060004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1">
            <text:p>34:34:06002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1">
            <text:p>34:34:060022:88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1">
            <text:p>34:34:060032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1">
            <text:p>34:34:060034:8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1">
            <text:p>34:34:060048:4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1">
            <text:p>34:34:07009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1">
            <text:p>34:34:080096:40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1">
            <text:p>34:34:0801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1">
            <text:p>34:34:08010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1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1">
            <text:p>34:35:000000:42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1">
            <text:p>34:35:030103:7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1">
            <text:p>34:35:030111:44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1">
            <text:p>34:35:030112:27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1">
            <text:p>34:35:030112:41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1">
            <text:p>34:35:030114:28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1">
            <text:p>34:35:030120:154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1">
            <text:p>34:35:030122:119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1">
            <text:p>34:35:030123:135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1">
            <text:p>34:35:030123:50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1">
            <text:p>34:35:030124:74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1">
            <text:p>34:35:030201:33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1">
            <text:p>34:35:030203:163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1">
            <text:p>34:35:030203:163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1">
            <text:p>34:35:030203:163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1">
            <text:p>34:35:030203:163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1">
            <text:p>34:35:030203:164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1">
            <text:p>34:35:030203:164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1">
            <text:p>34:35:030203:164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1">
            <text:p>34:35:030203:164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1">
            <text:p>34:35:030203:164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1">
            <text:p>34:35:030203:164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1">
            <text:p>34:35:030203:164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1">
            <text:p>34:35:030203:164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1">
            <text:p>34:35:030203:164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1">
            <text:p>34:35:030203:164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1">
            <text:p>34:35:030203:164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1">
            <text:p>34:35:030203:164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1">
            <text:p>34:35:030203:164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1">
            <text:p>34:35:030203:164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1">
            <text:p>34:35:030203:164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1">
            <text:p>34:35:030203:164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1">
            <text:p>34:35:030203:164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1">
            <text:p>34:35:030203:164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1">
            <text:p>34:35:030203:164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1">
            <text:p>34:35:030203:164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1">
            <text:p>34:35:030203:164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1">
            <text:p>34:35:030203:164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1">
            <text:p>34:35:030203:164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1">
            <text:p>34:35:030203:164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1">
            <text:p>34:35:030203:164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1">
            <text:p>34:35:030203:164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1">
            <text:p>34:35:030203:164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1">
            <text:p>34:35:030203:164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1">
            <text:p>34:35:030203:164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1">
            <text:p>34:35:030203:164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1">
            <text:p>34:35:030203:164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1">
            <text:p>34:35:030203:164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1">
            <text:p>34:35:030203:164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1">
            <text:p>34:35:030203:164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1">
            <text:p>34:35:030203:164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1">
            <text:p>34:35:030203:164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1">
            <text:p>34:35:030203:164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1">
            <text:p>34:35:030203:164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1">
            <text:p>34:35:03020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1">
            <text:p>34:35:030204:153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1">
            <text:p>34:35:030204:153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1">
            <text:p>34:35:030204:153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1">
            <text:p>34:35:030204:153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1">
            <text:p>34:35:030204:153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1">
            <text:p>34:35:030204:153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1">
            <text:p>34:35:030204:153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1">
            <text:p>34:35:030204:153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1">
            <text:p>34:35:030204:153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1">
            <text:p>34:35:030204:153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1">
            <text:p>34:35:030204:153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1">
            <text:p>34:35:030204:153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1">
            <text:p>34:35:030204:153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1">
            <text:p>34:35:030204:153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1">
            <text:p>34:35:030204:153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1">
            <text:p>34:35:030204:153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1">
            <text:p>34:35:030204:153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1">
            <text:p>34:35:030206:3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1">
            <text:p>34:35:030207:15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1">
            <text:p>34:35:030207:199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1">
            <text:p>34:35:030207:199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1">
            <text:p>34:35:030207:199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1">
            <text:p>34:35:030207:199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1">
            <text:p>34:35:030207:199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1">
            <text:p>34:35:030207:199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1">
            <text:p>34:35:030207:199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1">
            <text:p>34:35:030207:199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1">
            <text:p>34:35:030207:199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1">
            <text:p>34:35:030207:199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1">
            <text:p>34:35:030207:199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1">
            <text:p>34:35:030207:199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1">
            <text:p>34:35:030207:199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1">
            <text:p>34:35:030207:199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1">
            <text:p>34:35:030207:200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1">
            <text:p>34:35:030207:200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1">
            <text:p>34:35:030207:200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1">
            <text:p>34:35:030207:200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1">
            <text:p>34:35:030207:200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1">
            <text:p>34:35:030207:200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1">
            <text:p>34:35:030207:200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1">
            <text:p>34:35:030207:200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1">
            <text:p>34:35:030207:200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1">
            <text:p>34:35:030207:200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1">
            <text:p>34:35:030207:200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1">
            <text:p>34:35:030207:200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1">
            <text:p>34:35:030207:200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1">
            <text:p>34:35:030207:200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1">
            <text:p>34:35:030207:200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1">
            <text:p>34:35:030207:200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1">
            <text:p>34:35:030207:200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1">
            <text:p>34:35:030207:200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1">
            <text:p>34:35:030207:200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1">
            <text:p>34:35:030207:200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1">
            <text:p>34:35:030207:200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1">
            <text:p>34:35:030207:200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1">
            <text:p>34:35:030207:200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1">
            <text:p>34:35:030207:200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1">
            <text:p>34:35:030207:200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1">
            <text:p>34:35:030207:200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1">
            <text:p>34:35:030207:200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1">
            <text:p>34:35:030207:201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1">
            <text:p>34:35:030207:20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1">
            <text:p>34:35:030207:20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1">
            <text:p>34:35:030207:20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1">
            <text:p>34:35:030207:201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1">
            <text:p>34:35:030207:201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1">
            <text:p>34:35:030207:20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1">
            <text:p>34:35:030207:20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1">
            <text:p>34:35:030207:201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1">
            <text:p>34:35:030207:20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1">
            <text:p>34:35:03021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1">
            <text:p>34:35:03021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1">
            <text:p>34:35:03021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1">
            <text:p>34:35:03021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1">
            <text:p>34:35:03021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1">
            <text:p>34:35:03021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1">
            <text:p>34:35:03021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1">
            <text:p>34:35:030217:159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1">
            <text:p>34:36:000008:103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1">
            <text:p>34:36:000008:107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1">
            <text:p>34:36:000008:50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1">
            <text:p>34:36:000008:66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1">
            <text:p>34:36:000008:66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1">
            <text:p>34:36:000008:66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1">
            <text:p>34:36:000008:92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1">
            <text:p>34:36:000008:92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1">
            <text:p>34:36:000008:92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1">
            <text:p>34:36:000008:92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1">
            <text:p>34:36:000008:92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1">
            <text:p>34:36:000008:92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1">
            <text:p>34:36:000008:92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1">
            <text:p>34:36:000008:92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1">
            <text:p>34:36:000008:92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1">
            <text:p>34:36:000008:92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1">
            <text:p>34:36:000008:92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1">
            <text:p>34:36:000008:92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1">
            <text:p>34:36:000008:92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1">
            <text:p>34:36:000008:92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1">
            <text:p>34:36:000008:92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1">
            <text:p>34:36:000008:92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1">
            <text:p>34:36:000008:92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1">
            <text:p>34:36:000008:92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1">
            <text:p>34:36:000008:92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1">
            <text:p>34:36:000008:92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1">
            <text:p>34:36:000008:92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1">
            <text:p>34:36:000008:93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1">
            <text:p>34:36:000008:93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1">
            <text:p>34:36:000008:93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1">
            <text:p>34:36:000009:5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1">
            <text:p>34:36:000009:5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1">
            <text:p>34:36:000009:5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1">
            <text:p>34:36:000009:53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1">
            <text:p>34:36:000009:53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1">
            <text:p>34:36:000009:55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1">
            <text:p>34:36:000009:55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1">
            <text:p>34:36:000009:55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1">
            <text:p>34:36:000009:55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1">
            <text:p>34:36:000009:55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1">
            <text:p>34:36:000009:55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1">
            <text:p>34:36:000009:5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1">
            <text:p>34:36:000009:55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1">
            <text:p>34:36:000009:55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1">
            <text:p>34:36:000009:55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1">
            <text:p>34:36:000009:55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1">
            <text:p>34:36:000009:55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1">
            <text:p>34:36:000009:55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1">
            <text:p>34:36:000009:55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1">
            <text:p>34:36:000009:55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1">
            <text:p>34:36:000009:55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1">
            <text:p>34:36:000009:55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1">
            <text:p>34:36:000009:55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1">
            <text:p>34:36:000009:55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1">
            <text:p>34:36:000009:55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1">
            <text:p>34:36:000009:55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1">
            <text:p>34:36:000009:55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1">
            <text:p>34:36:000009:55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1">
            <text:p>34:36:000009:55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1">
            <text:p>34:36:000010:10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1">
            <text:p>34:36:000012:57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1">
            <text:p>34:36:000023:29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1">
            <text:p>34:37:01012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1">
            <text:p>34:37:010213:24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1">
            <text:p>34:37:010214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1">
            <text:p>34:37:010214:34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1">
            <text:p>34:37:010214:35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1">
            <text:p>34:37:010214:5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1">
            <text:p>34:37:010214:54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1">
            <text:p>34:37:010214:54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1">
            <text:p>34:37:010214:54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1">
            <text:p>34:37:010214:54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1">
            <text:p>34:37:010214:54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1">
            <text:p>34:37:010214:54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1">
            <text:p>34:38:060208:3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1">
            <text:p>34:38:060208:3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1">
            <text:p>34:39:000006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1">
            <text:p>34:39:000009:4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1">
            <text:p>34:39:000020:2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1">
            <text:p>34:39:000020:2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1">
            <text:p>34:39:00002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number-columns-spanned="3" table:number-rows-spanned="1" table:style-name="ce21">
            <text:p>34:39:000048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D04ECE8C6EB36CB66DEC4B72FB2578F12722041B47E11B5DAF997DEB6E96131EE9E57EF9E667A4FBA3B745809BA6A3B46DAF12D8D036AEC36863EA3DFC7B1481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03T13:36:11Z</meta:creation-date>
    <dc:date>2021-08-03T13:36:11Z</dc:date>
  </office:meta>
</office:document-meta>
</file>