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37</text:p>
          </table:table-cell>
          <table:table-cell table:number-columns-repeated="4" table:style-name="ce10"/>
          <table:table-cell office:value-type="string" table:style-name="ce12">
            <text:p>04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6:250003:2984</text:p>
          </table:table-cell>
          <table:covered-table-cell/>
          <table:table-cell office:value-type="float" office:value="1000984.61" table:style-name="ce17">
            <text:p>1000984,6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7">
            <text:p>31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3AE3BE425353BF7EF6B07DD36F303BEE086BF0F080E6297A0750C3364D9780F0AC2E88E7BF0F9C97044083F6EC349D48155D43093D69E9DA1ED7DED11153C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1"/>
          <table:covered-table-cell/>
          <table:table-cell table:style-name="ce18"/>
          <table:table-cell office:value-type="string" table:style-name="ce22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8-04T06:05:06Z</meta:creation-date>
    <dc:date>2021-08-04T06:05:06Z</dc:date>
  </office:meta>
</office:document-meta>
</file>