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9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14:090001:12065</text:p>
          </table:table-cell>
          <table:covered-table-cell/>
          <table:table-cell office:value-type="float" office:value="294011.95" table:style-name="ce8">
            <text:p>294011,95</text:p>
          </table:table-cell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0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14:090003:11473</text:p>
          </table:table-cell>
          <table:covered-table-cell/>
          <table:table-cell office:value-type="float" office:value="1208138.47" table:style-name="ce8">
            <text:p>1208138,47</text:p>
          </table:table-cell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0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2">
            <text:p>34:36:000018:5859</text:p>
          </table:table-cell>
          <table:covered-table-cell/>
          <table:table-cell office:value-type="float" office:value="1042022.59" table:style-name="ce9">
            <text:p>1042022,59</text:p>
          </table:table-cell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9">
            <text:p>0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3:180002:378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3:220006:4015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4:050003:6182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4:050003:6940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11:060004:293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14:090001:11430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14:090003:11577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14:090004:12806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14:090004:12839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14:090004:12927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19:080002:298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2">
            <text:p>34:34:030077:71</text:p>
          </table:table-cell>
          <table:covered-table-cell table:number-columns-repeated="2"/>
          <table:table-cell office:value-type="string" table:number-columns-spanned="2" table:number-rows-spanned="1" table:style-name="ce22">
            <text:p>03.08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44A34F3E8E379FCF277DE1EECE81765BDEF0D05646A2C4DA6117A0844271164B568A271A6AD8E3DBC3C2A8D6DDA647D709781265D9712263EDF47D73ACF95C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5T09:47:05Z</meta:creation-date>
    <dc:date>2021-08-05T09:47:05Z</dc:date>
  </office:meta>
</office:document-meta>
</file>