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2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2:390</text:p>
          </table:table-cell>
          <table:covered-table-cell/>
          <table:table-cell office:value-type="float" office:value="206008.79" table:style-name="ce6">
            <text:p>206008,7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2:51</text:p>
          </table:table-cell>
          <table:covered-table-cell/>
          <table:table-cell office:value-type="float" office:value="432837.6" table:style-name="ce6">
            <text:p>432837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6092</text:p>
          </table:table-cell>
          <table:covered-table-cell/>
          <table:table-cell office:value-type="float" office:value="103543.67999999999" table:style-name="ce6">
            <text:p>103543,6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670</text:p>
          </table:table-cell>
          <table:covered-table-cell/>
          <table:table-cell office:value-type="float" office:value="5734929.4800000004" table:style-name="ce6">
            <text:p>5734929,4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5243</text:p>
          </table:table-cell>
          <table:covered-table-cell/>
          <table:table-cell office:value-type="float" office:value="50987.040000000001" table:style-name="ce6">
            <text:p>50987,0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3:1392</text:p>
          </table:table-cell>
          <table:covered-table-cell/>
          <table:table-cell office:value-type="float" office:value="157669.73000000001" table:style-name="ce6">
            <text:p>157669,7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48:39</text:p>
          </table:table-cell>
          <table:covered-table-cell/>
          <table:table-cell office:value-type="float" office:value="279817.03000000003" table:style-name="ce6">
            <text:p>279817,0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48:40</text:p>
          </table:table-cell>
          <table:covered-table-cell/>
          <table:table-cell office:value-type="float" office:value="387373.04" table:style-name="ce6">
            <text:p>387373,0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101:1768</text:p>
          </table:table-cell>
          <table:covered-table-cell/>
          <table:table-cell office:value-type="float" office:value="473944.74" table:style-name="ce6">
            <text:p>473944,7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10004:1884</text:p>
          </table:table-cell>
          <table:covered-table-cell/>
          <table:table-cell office:value-type="float" office:value="76778.240000000005" table:style-name="ce6">
            <text:p>76778,2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9477</text:p>
          </table:table-cell>
          <table:covered-table-cell/>
          <table:table-cell office:value-type="float" office:value="229.94" table:style-name="ce6">
            <text:p>229,9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3:9478</text:p>
          </table:table-cell>
          <table:covered-table-cell/>
          <table:table-cell office:value-type="float" office:value="229.94" table:style-name="ce6">
            <text:p>229,9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3:9479</text:p>
          </table:table-cell>
          <table:covered-table-cell/>
          <table:table-cell office:value-type="float" office:value="459.88" table:style-name="ce6">
            <text:p>459,8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3:9480</text:p>
          </table:table-cell>
          <table:covered-table-cell/>
          <table:table-cell office:value-type="float" office:value="229.94" table:style-name="ce6">
            <text:p>229,9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70003:9481</text:p>
          </table:table-cell>
          <table:covered-table-cell/>
          <table:table-cell office:value-type="float" office:value="1379.64" table:style-name="ce6">
            <text:p>1379,6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70003:9482</text:p>
          </table:table-cell>
          <table:covered-table-cell/>
          <table:table-cell office:value-type="float" office:value="1379.64" table:style-name="ce6">
            <text:p>1379,6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70003:9483</text:p>
          </table:table-cell>
          <table:covered-table-cell/>
          <table:table-cell office:value-type="float" office:value="1379.64" table:style-name="ce6">
            <text:p>1379,6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70003:9484</text:p>
          </table:table-cell>
          <table:covered-table-cell/>
          <table:table-cell office:value-type="float" office:value="1839.52" table:style-name="ce6">
            <text:p>1839,5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70003:9485</text:p>
          </table:table-cell>
          <table:covered-table-cell/>
          <table:table-cell office:value-type="float" office:value="2069.46" table:style-name="ce6">
            <text:p>2069,4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258803.200000003" table:style-name="ce6">
            <text:p>35258803,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43:819</text:p>
          </table:table-cell>
          <table:covered-table-cell/>
          <table:table-cell office:value-type="float" office:value="32496.07" table:style-name="ce6">
            <text:p>32496,07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30004:100</text:p>
          </table:table-cell>
          <table:covered-table-cell/>
          <table:table-cell office:value-type="float" office:value="225494.28" table:style-name="ce6">
            <text:p>225494,2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60006:109</text:p>
          </table:table-cell>
          <table:covered-table-cell/>
          <table:table-cell office:value-type="float" office:value="227190.92" table:style-name="ce6">
            <text:p>227190,9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100009:185</text:p>
          </table:table-cell>
          <table:covered-table-cell/>
          <table:table-cell office:value-type="float" office:value="271245.84999999998" table:style-name="ce6">
            <text:p>271245,8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20001:246</text:p>
          </table:table-cell>
          <table:covered-table-cell/>
          <table:table-cell office:value-type="float" office:value="235248" table:style-name="ce6">
            <text:p>23524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40005:586</text:p>
          </table:table-cell>
          <table:covered-table-cell/>
          <table:table-cell office:value-type="float" office:value="343944" table:style-name="ce6">
            <text:p>34394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1:12901</text:p>
          </table:table-cell>
          <table:covered-table-cell/>
          <table:table-cell office:value-type="float" office:value="552713.4" table:style-name="ce6">
            <text:p>552713,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3:478</text:p>
          </table:table-cell>
          <table:covered-table-cell/>
          <table:table-cell office:value-type="float" office:value="374925.6" table:style-name="ce6">
            <text:p>374925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3:564</text:p>
          </table:table-cell>
          <table:covered-table-cell/>
          <table:table-cell office:value-type="float" office:value="374301" table:style-name="ce6">
            <text:p>37430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130003:2044</text:p>
          </table:table-cell>
          <table:covered-table-cell/>
          <table:table-cell office:value-type="float" office:value="309006.27" table:style-name="ce6">
            <text:p>309006,27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60203:41</text:p>
          </table:table-cell>
          <table:covered-table-cell/>
          <table:table-cell office:value-type="float" office:value="283492.2" table:style-name="ce6">
            <text:p>283492,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70001:6045</text:p>
          </table:table-cell>
          <table:covered-table-cell/>
          <table:table-cell office:value-type="float" office:value="194857.28" table:style-name="ce6">
            <text:p>194857,2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14:95</text:p>
          </table:table-cell>
          <table:covered-table-cell/>
          <table:table-cell office:value-type="float" office:value="254177.6" table:style-name="ce6">
            <text:p>254177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70011:209</text:p>
          </table:table-cell>
          <table:covered-table-cell/>
          <table:table-cell office:value-type="float" office:value="181705.88" table:style-name="ce6">
            <text:p>181705,8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50001:119</text:p>
          </table:table-cell>
          <table:covered-table-cell/>
          <table:table-cell office:value-type="float" office:value="372060" table:style-name="ce6">
            <text:p>37206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40001:51</text:p>
          </table:table-cell>
          <table:covered-table-cell/>
          <table:table-cell office:value-type="float" office:value="109930.14" table:style-name="ce6">
            <text:p>109930,1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70001:459</text:p>
          </table:table-cell>
          <table:covered-table-cell/>
          <table:table-cell office:value-type="float" office:value="133988" table:style-name="ce6">
            <text:p>13398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16:83</text:p>
          </table:table-cell>
          <table:covered-table-cell/>
          <table:table-cell office:value-type="float" office:value="270945.12" table:style-name="ce6">
            <text:p>270945,1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200001:309</text:p>
          </table:table-cell>
          <table:covered-table-cell/>
          <table:table-cell office:value-type="float" office:value="58542.16" table:style-name="ce6">
            <text:p>58542,1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020007:723</text:p>
          </table:table-cell>
          <table:covered-table-cell/>
          <table:table-cell office:value-type="float" office:value="134945.29999999999" table:style-name="ce6">
            <text:p>134945,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0101:446</text:p>
          </table:table-cell>
          <table:covered-table-cell/>
          <table:table-cell office:value-type="float" office:value="102608" table:style-name="ce6">
            <text:p>10260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4101:41</text:p>
          </table:table-cell>
          <table:covered-table-cell/>
          <table:table-cell office:value-type="float" office:value="2429044.2400000002" table:style-name="ce6">
            <text:p>2429044,2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90202:1107</text:p>
          </table:table-cell>
          <table:covered-table-cell/>
          <table:table-cell office:value-type="float" office:value="3803701.2" table:style-name="ce6">
            <text:p>3803701,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30001:419</text:p>
          </table:table-cell>
          <table:covered-table-cell/>
          <table:table-cell office:value-type="float" office:value="271690" table:style-name="ce6">
            <text:p>27169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2991</text:p>
          </table:table-cell>
          <table:covered-table-cell/>
          <table:table-cell office:value-type="float" office:value="100235.52" table:style-name="ce6">
            <text:p>100235,5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3:2993</text:p>
          </table:table-cell>
          <table:covered-table-cell/>
          <table:table-cell office:value-type="float" office:value="119455.61" table:style-name="ce6">
            <text:p>119455,6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5:773</text:p>
          </table:table-cell>
          <table:covered-table-cell/>
          <table:table-cell office:value-type="float" office:value="153699.6" table:style-name="ce6">
            <text:p>153699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04:476</text:p>
          </table:table-cell>
          <table:covered-table-cell/>
          <table:table-cell office:value-type="float" office:value="644767.80000000005" table:style-name="ce6">
            <text:p>644767,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3:44</text:p>
          </table:table-cell>
          <table:covered-table-cell/>
          <table:table-cell office:value-type="float" office:value="221374.4" table:style-name="ce6">
            <text:p>221374,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70002:228</text:p>
          </table:table-cell>
          <table:covered-table-cell/>
          <table:table-cell office:value-type="float" office:value="1824" table:style-name="ce6">
            <text:p>182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5:2863</text:p>
          </table:table-cell>
          <table:covered-table-cell/>
          <table:table-cell office:value-type="float" office:value="426397.44" table:style-name="ce6">
            <text:p>426397,4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2:080001:1753</text:p>
          </table:table-cell>
          <table:covered-table-cell/>
          <table:table-cell office:value-type="float" office:value="578905.86" table:style-name="ce6">
            <text:p>578905,8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13:9</text:p>
          </table:table-cell>
          <table:covered-table-cell/>
          <table:table-cell office:value-type="float" office:value="2092857.13" table:style-name="ce6">
            <text:p>2092857,1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5607081.68" table:style-name="ce6">
            <text:p>45607081,6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14:1446</text:p>
          </table:table-cell>
          <table:covered-table-cell/>
          <table:table-cell office:value-type="float" office:value="288354.59999999998" table:style-name="ce6">
            <text:p>288354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63:26</text:p>
          </table:table-cell>
          <table:covered-table-cell/>
          <table:table-cell office:value-type="float" office:value="9160829.9100000001" table:style-name="ce6">
            <text:p>9160829,9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21:35</text:p>
          </table:table-cell>
          <table:covered-table-cell/>
          <table:table-cell office:value-type="float" office:value="808957.89" table:style-name="ce6">
            <text:p>808957,8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31:2</text:p>
          </table:table-cell>
          <table:covered-table-cell/>
          <table:table-cell office:value-type="float" office:value="27409428.899999999" table:style-name="ce6">
            <text:p>27409428,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31:4</text:p>
          </table:table-cell>
          <table:covered-table-cell/>
          <table:table-cell office:value-type="float" office:value="29804164.739999998" table:style-name="ce6">
            <text:p>29804164,7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031:6</text:p>
          </table:table-cell>
          <table:covered-table-cell/>
          <table:table-cell office:value-type="float" office:value="60944971.899999999" table:style-name="ce6">
            <text:p>60944971,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069:15</text:p>
          </table:table-cell>
          <table:covered-table-cell/>
          <table:table-cell office:value-type="float" office:value="17124652.02" table:style-name="ce6">
            <text:p>17124652,0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30069:16</text:p>
          </table:table-cell>
          <table:covered-table-cell/>
          <table:table-cell office:value-type="float" office:value="29024452.960000001" table:style-name="ce6">
            <text:p>29024452,9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30104:2139</text:p>
          </table:table-cell>
          <table:covered-table-cell/>
          <table:table-cell office:value-type="float" office:value="1199503.92" table:style-name="ce6">
            <text:p>1199503,9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30104:2140</text:p>
          </table:table-cell>
          <table:covered-table-cell/>
          <table:table-cell office:value-type="float" office:value="1082531.02" table:style-name="ce6">
            <text:p>1082531,0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111:33</text:p>
          </table:table-cell>
          <table:covered-table-cell/>
          <table:table-cell office:value-type="float" office:value="22489253.600000001" table:style-name="ce6">
            <text:p>22489253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113:702</text:p>
          </table:table-cell>
          <table:covered-table-cell/>
          <table:table-cell office:value-type="float" office:value="993755.63" table:style-name="ce6">
            <text:p>993755,6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121:27</text:p>
          </table:table-cell>
          <table:covered-table-cell/>
          <table:table-cell office:value-type="float" office:value="29137934.609999999" table:style-name="ce6">
            <text:p>29137934,6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22:887</text:p>
          </table:table-cell>
          <table:covered-table-cell/>
          <table:table-cell office:value-type="float" office:value="522218.88" table:style-name="ce6">
            <text:p>522218,8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50026:23</text:p>
          </table:table-cell>
          <table:covered-table-cell/>
          <table:table-cell office:value-type="float" office:value="36443143.710000001" table:style-name="ce6">
            <text:p>36443143,7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50026:24</text:p>
          </table:table-cell>
          <table:covered-table-cell/>
          <table:table-cell office:value-type="float" office:value="7561872.2300000004" table:style-name="ce6">
            <text:p>7561872,2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50041:29</text:p>
          </table:table-cell>
          <table:covered-table-cell/>
          <table:table-cell office:value-type="float" office:value="28817601.34" table:style-name="ce6">
            <text:p>28817601,3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50077:132</text:p>
          </table:table-cell>
          <table:covered-table-cell/>
          <table:table-cell office:value-type="float" office:value="304400.52" table:style-name="ce6">
            <text:p>304400,5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1:13</text:p>
          </table:table-cell>
          <table:covered-table-cell/>
          <table:table-cell office:value-type="float" office:value="9494520.0299999993" table:style-name="ce6">
            <text:p>9494520,0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14:12</text:p>
          </table:table-cell>
          <table:covered-table-cell/>
          <table:table-cell office:value-type="float" office:value="36136646.560000002" table:style-name="ce6">
            <text:p>36136646,5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4:9944</text:p>
          </table:table-cell>
          <table:covered-table-cell/>
          <table:table-cell office:value-type="float" office:value="237317.04" table:style-name="ce6">
            <text:p>237317,0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22:26</text:p>
          </table:table-cell>
          <table:covered-table-cell/>
          <table:table-cell office:value-type="float" office:value="24709700.399999999" table:style-name="ce6">
            <text:p>24709700,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22:28</text:p>
          </table:table-cell>
          <table:covered-table-cell/>
          <table:table-cell office:value-type="float" office:value="80483492.920000002" table:style-name="ce6">
            <text:p>80483492,9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32:26</text:p>
          </table:table-cell>
          <table:covered-table-cell/>
          <table:table-cell office:value-type="float" office:value="8879881.5399999991" table:style-name="ce6">
            <text:p>8879881,5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45:10</text:p>
          </table:table-cell>
          <table:covered-table-cell/>
          <table:table-cell office:value-type="float" office:value="27554172.379999999" table:style-name="ce6">
            <text:p>27554172,3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60050:38</text:p>
          </table:table-cell>
          <table:covered-table-cell/>
          <table:table-cell office:value-type="float" office:value="499780" table:style-name="ce6">
            <text:p>49978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60066:1968</text:p>
          </table:table-cell>
          <table:covered-table-cell/>
          <table:table-cell office:value-type="float" office:value="752886" table:style-name="ce6">
            <text:p>75288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70001:110</text:p>
          </table:table-cell>
          <table:covered-table-cell/>
          <table:table-cell office:value-type="float" office:value="615162.69999999995" table:style-name="ce6">
            <text:p>615162,7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70001:9037</text:p>
          </table:table-cell>
          <table:covered-table-cell/>
          <table:table-cell office:value-type="float" office:value="620379.81000000006" table:style-name="ce6">
            <text:p>620379,8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70055:151</text:p>
          </table:table-cell>
          <table:covered-table-cell/>
          <table:table-cell office:value-type="float" office:value="415205.28" table:style-name="ce6">
            <text:p>415205,2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70057:513</text:p>
          </table:table-cell>
          <table:covered-table-cell/>
          <table:table-cell office:value-type="float" office:value="709474.41" table:style-name="ce6">
            <text:p>709474,4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075:7</text:p>
          </table:table-cell>
          <table:covered-table-cell/>
          <table:table-cell office:value-type="float" office:value="10511111.390000001" table:style-name="ce6">
            <text:p>10511111,3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80090:26</text:p>
          </table:table-cell>
          <table:covered-table-cell/>
          <table:table-cell office:value-type="float" office:value="393319.5" table:style-name="ce6">
            <text:p>393319,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80093:12</text:p>
          </table:table-cell>
          <table:covered-table-cell/>
          <table:table-cell office:value-type="float" office:value="25886872.91" table:style-name="ce6">
            <text:p>25886872,9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093:9</text:p>
          </table:table-cell>
          <table:covered-table-cell/>
          <table:table-cell office:value-type="float" office:value="30704771.539999999" table:style-name="ce6">
            <text:p>30704771,5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710905.22" table:style-name="ce6">
            <text:p>4710905,2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80150:4293</text:p>
          </table:table-cell>
          <table:covered-table-cell/>
          <table:table-cell office:value-type="float" office:value="91286.93" table:style-name="ce6">
            <text:p>91286,9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80150:4294</text:p>
          </table:table-cell>
          <table:covered-table-cell/>
          <table:table-cell office:value-type="float" office:value="93056.46" table:style-name="ce6">
            <text:p>93056,4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80150:84</text:p>
          </table:table-cell>
          <table:covered-table-cell/>
          <table:table-cell office:value-type="float" office:value="9403074.2400000002" table:style-name="ce6">
            <text:p>9403074,2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10106:172</text:p>
          </table:table-cell>
          <table:covered-table-cell/>
          <table:table-cell office:value-type="float" office:value="774887.61" table:style-name="ce6">
            <text:p>774887,6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2:7935</text:p>
          </table:table-cell>
          <table:covered-table-cell/>
          <table:table-cell office:value-type="float" office:value="245787.49" table:style-name="ce6">
            <text:p>245787,4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4:1</text:p>
          </table:table-cell>
          <table:covered-table-cell/>
          <table:table-cell office:value-type="float" office:value="51552646.560000002" table:style-name="ce6">
            <text:p>51552646,5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4:1543</text:p>
          </table:table-cell>
          <table:covered-table-cell/>
          <table:table-cell office:value-type="float" office:value="175016.88" table:style-name="ce6">
            <text:p>175016,8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4:1544</text:p>
          </table:table-cell>
          <table:covered-table-cell/>
          <table:table-cell office:value-type="float" office:value="221519.15" table:style-name="ce6">
            <text:p>221519,1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0033679.04000001" table:style-name="ce6">
            <text:p>10003367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6:6736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654428.649999999" table:style-name="ce6">
            <text:p>40654428,6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6:5741</text:p>
          </table:table-cell>
          <table:covered-table-cell/>
          <table:table-cell office:value-type="float" office:value="167143.14000000001" table:style-name="ce6">
            <text:p>167143,1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7738739.5" table:style-name="ce6">
            <text:p>507738739,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7:5400</text:p>
          </table:table-cell>
          <table:covered-table-cell/>
          <table:table-cell office:value-type="float" office:value="304332.65000000002" table:style-name="ce6">
            <text:p>304332,6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5:18654</text:p>
          </table:table-cell>
          <table:covered-table-cell/>
          <table:table-cell office:value-type="float" office:value="4745710.72" table:style-name="ce6">
            <text:p>4745710,7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24:853</text:p>
          </table:table-cell>
          <table:covered-table-cell/>
          <table:table-cell office:value-type="float" office:value="824741.4" table:style-name="ce6">
            <text:p>824741,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6:000012:408</text:p>
          </table:table-cell>
          <table:covered-table-cell/>
          <table:table-cell office:value-type="float" office:value="647117.1" table:style-name="ce6">
            <text:p>647117,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7:010107:1</text:p>
          </table:table-cell>
          <table:covered-table-cell/>
          <table:table-cell office:value-type="float" office:value="13934045.949999999" table:style-name="ce6">
            <text:p>13934045,9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7:010107:138</text:p>
          </table:table-cell>
          <table:covered-table-cell/>
          <table:table-cell office:value-type="float" office:value="48667.3" table:style-name="ce6">
            <text:p>48667,3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7:010204:52</text:p>
          </table:table-cell>
          <table:covered-table-cell/>
          <table:table-cell office:value-type="float" office:value="580128.5" table:style-name="ce6">
            <text:p>580128,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9:000009:115</text:p>
          </table:table-cell>
          <table:covered-table-cell/>
          <table:table-cell office:value-type="float" office:value="289768.15999999997" table:style-name="ce6">
            <text:p>289768,1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9:000013:571</text:p>
          </table:table-cell>
          <table:covered-table-cell/>
          <table:table-cell office:value-type="float" office:value="342532.72" table:style-name="ce6">
            <text:p>342532,7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9:000034:62</text:p>
          </table:table-cell>
          <table:covered-table-cell/>
          <table:table-cell office:value-type="float" office:value="369246.6" table:style-name="ce7">
            <text:p>369246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2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2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2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4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4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1:4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1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1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1:6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1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1:6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7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1:7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1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2000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4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4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7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7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1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1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10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10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10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1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700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7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7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70003:9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70003:9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7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11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1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1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11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1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10007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1000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1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10007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10007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1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402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801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9010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3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7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00000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0000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00000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00000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2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2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2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20009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20009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2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2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2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2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2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4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4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4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40010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4001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4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4001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4001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4001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4001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4001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4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4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4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400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4001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40010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40010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40010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4001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400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4001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4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4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4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4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4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4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4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4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4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4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4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4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4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4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4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4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4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40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4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4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4001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400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4001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4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4002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4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5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5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5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5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5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500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5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5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5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5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5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5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5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5001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70007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70007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7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7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7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7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7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10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100004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10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10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2:10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10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2:10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2:10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2:10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2:10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2:10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2:10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2:10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2:1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2:10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2:10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3:13001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3:13002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3:13002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3:13003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3:130032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0602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0602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5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000000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07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7000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07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07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07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07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07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8:07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10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8:1000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10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10001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10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100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1000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10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10001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1000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10001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10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10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1000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10001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10001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10001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10001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10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10001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10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000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10001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1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10001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0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000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1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1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1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1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1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11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11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11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11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1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11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11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11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1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11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11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1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1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1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11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8:11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8:11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8:11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8:11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8:1100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8:11000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8:14012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8:1401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8:1401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1401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14012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1401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14012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14012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14012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1401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1401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4012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4012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4012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1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1:1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1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101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1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1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425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7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701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040003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3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4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9:04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9:04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150001:58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0:16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07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00000:566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1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1001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1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2001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2003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30029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3007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3012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3013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5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5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5001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5004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60014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14:8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14:90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14:9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14:9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35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35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5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6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7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8002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8002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8004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8004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80087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8008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8015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80150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8015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8015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80150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8015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80150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80150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8015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80150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1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1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101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101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1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1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1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101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201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2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2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2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20106:5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20106:6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201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202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301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30101:69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30102:3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30103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301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301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3010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30103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301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301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301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3010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301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301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301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3010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301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301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301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301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301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301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3010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301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301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301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3012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3012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125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3012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3012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3012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3012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3012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3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3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2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22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2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19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19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7:0102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401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9:00001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9:00001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9:00001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C4DB61A4A075690BE2683761B679F82227915206FB4FAA0E66F4D83CA26B4ECBB21D536F3E534BAA2D824060C61353B8AE270910883177DF9CE86D1A9AF5E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42:01Z</meta:creation-date>
    <dc:date>2021-08-05T11:22:02Z</dc:date>
  </office:meta>
</office:document-meta>
</file>