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3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1081249.780000001" table:style-name="ce6">
            <text:p>61081249,7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1:455</text:p>
          </table:table-cell>
          <table:covered-table-cell/>
          <table:table-cell office:value-type="float" office:value="159705" table:style-name="ce6">
            <text:p>15970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1:456</text:p>
          </table:table-cell>
          <table:covered-table-cell/>
          <table:table-cell office:value-type="float" office:value="239400" table:style-name="ce6">
            <text:p>2394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1:457</text:p>
          </table:table-cell>
          <table:covered-table-cell/>
          <table:table-cell office:value-type="float" office:value="346878" table:style-name="ce6">
            <text:p>34687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4:600</text:p>
          </table:table-cell>
          <table:covered-table-cell/>
          <table:table-cell office:value-type="float" office:value="59200" table:style-name="ce6">
            <text:p>592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30004:601</text:p>
          </table:table-cell>
          <table:covered-table-cell/>
          <table:table-cell office:value-type="float" office:value="254523" table:style-name="ce6">
            <text:p>254523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40002:414</text:p>
          </table:table-cell>
          <table:covered-table-cell/>
          <table:table-cell office:value-type="float" office:value="2624" table:style-name="ce6">
            <text:p>262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4:301</text:p>
          </table:table-cell>
          <table:covered-table-cell/>
          <table:table-cell office:value-type="float" office:value="85831.9" table:style-name="ce6">
            <text:p>85831,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4790357.600000001" table:style-name="ce6">
            <text:p>54790357,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00000:4063</text:p>
          </table:table-cell>
          <table:covered-table-cell/>
          <table:table-cell office:value-type="float" office:value="210008.26" table:style-name="ce6">
            <text:p>210008,2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10006:736</text:p>
          </table:table-cell>
          <table:covered-table-cell/>
          <table:table-cell office:value-type="float" office:value="111776.1" table:style-name="ce6">
            <text:p>111776,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76816766.969999999" table:style-name="ce6">
            <text:p>76816766,9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00000:1310</text:p>
          </table:table-cell>
          <table:covered-table-cell/>
          <table:table-cell office:value-type="float" office:value="2454030" table:style-name="ce6">
            <text:p>245403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00000:461</text:p>
          </table:table-cell>
          <table:covered-table-cell/>
          <table:table-cell office:value-type="float" office:value="7658550" table:style-name="ce6">
            <text:p>765855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28842455" table:style-name="ce6">
            <text:p>2884245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8509824" table:style-name="ce6">
            <text:p>8509824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50005:929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50005:930</text:p>
          </table:table-cell>
          <table:covered-table-cell/>
          <table:table-cell office:value-type="float" office:value="133440" table:style-name="ce6">
            <text:p>13344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10005:587</text:p>
          </table:table-cell>
          <table:covered-table-cell/>
          <table:table-cell office:value-type="float" office:value="146930.91" table:style-name="ce6">
            <text:p>146930,9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5:845</text:p>
          </table:table-cell>
          <table:covered-table-cell/>
          <table:table-cell office:value-type="float" office:value="13485.78" table:style-name="ce6">
            <text:p>13485,7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000000:81</text:p>
          </table:table-cell>
          <table:covered-table-cell/>
          <table:table-cell office:value-type="float" office:value="218063580" table:style-name="ce6">
            <text:p>21806358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070004:474</text:p>
          </table:table-cell>
          <table:covered-table-cell/>
          <table:table-cell office:value-type="float" office:value="2115000" table:style-name="ce6">
            <text:p>21150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40004:689</text:p>
          </table:table-cell>
          <table:covered-table-cell/>
          <table:table-cell office:value-type="float" office:value="1046493.66" table:style-name="ce6">
            <text:p>1046493,6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40004:690</text:p>
          </table:table-cell>
          <table:covered-table-cell/>
          <table:table-cell office:value-type="float" office:value="12549993.810000001" table:style-name="ce6">
            <text:p>12549993,81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60003:398</text:p>
          </table:table-cell>
          <table:covered-table-cell/>
          <table:table-cell office:value-type="float" office:value="393600" table:style-name="ce6">
            <text:p>3936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140</text:p>
          </table:table-cell>
          <table:covered-table-cell/>
          <table:table-cell office:value-type="float" office:value="5571270" table:style-name="ce6">
            <text:p>557127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3623</text:p>
          </table:table-cell>
          <table:covered-table-cell/>
          <table:table-cell office:value-type="float" office:value="451917" table:style-name="ce6">
            <text:p>45191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00000:55</text:p>
          </table:table-cell>
          <table:covered-table-cell/>
          <table:table-cell office:value-type="float" office:value="526792875" table:style-name="ce6">
            <text:p>526792875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50005:1072</text:p>
          </table:table-cell>
          <table:covered-table-cell/>
          <table:table-cell office:value-type="float" office:value="103352.6" table:style-name="ce6">
            <text:p>103352,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50005:1073</text:p>
          </table:table-cell>
          <table:covered-table-cell/>
          <table:table-cell office:value-type="float" office:value="115316" table:style-name="ce6">
            <text:p>11531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100106:1366</text:p>
          </table:table-cell>
          <table:covered-table-cell/>
          <table:table-cell office:value-type="float" office:value="4813740" table:style-name="ce6">
            <text:p>481374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140003:1002</text:p>
          </table:table-cell>
          <table:covered-table-cell/>
          <table:table-cell office:value-type="float" office:value="1233997.8700000001" table:style-name="ce6">
            <text:p>1233997,87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140003:1003</text:p>
          </table:table-cell>
          <table:covered-table-cell/>
          <table:table-cell office:value-type="float" office:value="2470619.69" table:style-name="ce6">
            <text:p>2470619,69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50300:270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4:050300:271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80400:229</text:p>
          </table:table-cell>
          <table:covered-table-cell/>
          <table:table-cell office:value-type="float" office:value="402525.2" table:style-name="ce6">
            <text:p>402525,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00000:4431</text:p>
          </table:table-cell>
          <table:covered-table-cell/>
          <table:table-cell office:value-type="float" office:value="945968.76" table:style-name="ce6">
            <text:p>945968,76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110302:270</text:p>
          </table:table-cell>
          <table:covered-table-cell/>
          <table:table-cell office:value-type="float" office:value="1547471.52" table:style-name="ce6">
            <text:p>1547471,5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30202:328</text:p>
          </table:table-cell>
          <table:covered-table-cell/>
          <table:table-cell office:value-type="float" office:value="2803681.2" table:style-name="ce6">
            <text:p>2803681,2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20005:724</text:p>
          </table:table-cell>
          <table:covered-table-cell/>
          <table:table-cell office:value-type="float" office:value="241120.18" table:style-name="ce6">
            <text:p>241120,18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00000:2000</text:p>
          </table:table-cell>
          <table:covered-table-cell/>
          <table:table-cell office:value-type="float" office:value="9801480" table:style-name="ce6">
            <text:p>980148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00000:2573</text:p>
          </table:table-cell>
          <table:covered-table-cell/>
          <table:table-cell office:value-type="float" office:value="763230" table:style-name="ce6">
            <text:p>76323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000000:1615</text:p>
          </table:table-cell>
          <table:covered-table-cell/>
          <table:table-cell office:value-type="float" office:value="24532200" table:style-name="ce6">
            <text:p>245322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3:120002:267</text:p>
          </table:table-cell>
          <table:covered-table-cell/>
          <table:table-cell office:value-type="float" office:value="355200" table:style-name="ce7">
            <text:p>355200</text:p>
          </table:table-cell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7">
            <text:p>2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80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80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9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4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4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4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6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6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6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6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6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6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6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7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7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30007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30007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7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7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7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7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7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9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9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11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11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8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8000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80008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8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8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8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8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8000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8000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8000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8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9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9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9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9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9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9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9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10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10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10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10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10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10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10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2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801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802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0500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05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12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9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11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4:1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4:11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4:11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4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4:11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4:11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14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09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609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7:02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2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2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08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9:08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9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8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8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8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238E7FBFEC9900FDA90DB62A7DF80D8CF878A738A94A3301023AB82FE5D988769C8B3F359D9CDA7B7DA349CA192F94158C91D36841FC8DFD3399F979823EB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48:25Z</meta:creation-date>
    <dc:date>2021-08-05T11:26:40Z</dc:date>
  </office:meta>
</office:document-meta>
</file>