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44</text:p>
          </table:table-cell>
          <table:table-cell table:number-columns-repeated="4" table:style-name="ce2"/>
          <table:table-cell office:value-type="string" table:style-name="ce4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" table:style-name="ce7">
            <text:p>1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2:3775</text:p>
          </table:table-cell>
          <table:covered-table-cell/>
          <table:table-cell office:value-type="float" office:value="136820" table:style-name="ce6">
            <text:p>13682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17497</text:p>
          </table:table-cell>
          <table:covered-table-cell/>
          <table:table-cell office:value-type="float" office:value="196283.51" table:style-name="ce6">
            <text:p>196283,5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17760</text:p>
          </table:table-cell>
          <table:covered-table-cell/>
          <table:table-cell office:value-type="float" office:value="43008" table:style-name="ce6">
            <text:p>4300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7920128.61000001" table:style-name="ce6">
            <text:p>397920128,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22538</text:p>
          </table:table-cell>
          <table:covered-table-cell/>
          <table:table-cell office:value-type="float" office:value="165333.63" table:style-name="ce6">
            <text:p>165333,63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4:127</text:p>
          </table:table-cell>
          <table:covered-table-cell/>
          <table:table-cell office:value-type="float" office:value="88456.16" table:style-name="ce6">
            <text:p>88456,1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5971</text:p>
          </table:table-cell>
          <table:covered-table-cell/>
          <table:table-cell office:value-type="float" office:value="85332.479999999996" table:style-name="ce6">
            <text:p>85332,4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70002:494</text:p>
          </table:table-cell>
          <table:covered-table-cell/>
          <table:table-cell office:value-type="float" office:value="537678.02" table:style-name="ce6">
            <text:p>537678,0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1:305</text:p>
          </table:table-cell>
          <table:covered-table-cell/>
          <table:table-cell office:value-type="float" office:value="268007.09999999998" table:style-name="ce6">
            <text:p>268007,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80005:3620</text:p>
          </table:table-cell>
          <table:covered-table-cell/>
          <table:table-cell office:value-type="float" office:value="356895" table:style-name="ce6">
            <text:p>35689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5:2635</text:p>
          </table:table-cell>
          <table:covered-table-cell/>
          <table:table-cell office:value-type="float" office:value="60368.56" table:style-name="ce6">
            <text:p>60368,5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1:3355</text:p>
          </table:table-cell>
          <table:covered-table-cell/>
          <table:table-cell office:value-type="float" office:value="719881.02" table:style-name="ce6">
            <text:p>719881,0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30003:4799</text:p>
          </table:table-cell>
          <table:covered-table-cell/>
          <table:table-cell office:value-type="float" office:value="900723.6" table:style-name="ce6">
            <text:p>900723,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10117:32</text:p>
          </table:table-cell>
          <table:covered-table-cell/>
          <table:table-cell office:value-type="float" office:value="242619.12" table:style-name="ce6">
            <text:p>242619,1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150002:162</text:p>
          </table:table-cell>
          <table:covered-table-cell/>
          <table:table-cell office:value-type="float" office:value="185388" table:style-name="ce6">
            <text:p>18538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00104:890</text:p>
          </table:table-cell>
          <table:covered-table-cell/>
          <table:table-cell office:value-type="float" office:value="427260" table:style-name="ce6">
            <text:p>42726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20202:13501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20202:13502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20202:13503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120202:13504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120202:13505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120202:13506</text:p>
          </table:table-cell>
          <table:covered-table-cell/>
          <table:table-cell office:value-type="float" office:value="453240" table:style-name="ce6">
            <text:p>45324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120202:13507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120202:13508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120203:804</text:p>
          </table:table-cell>
          <table:covered-table-cell/>
          <table:table-cell office:value-type="float" office:value="178065.4" table:style-name="ce6">
            <text:p>178065,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9:020636:325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9:020636:326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021003:301</text:p>
          </table:table-cell>
          <table:covered-table-cell/>
          <table:table-cell office:value-type="float" office:value="219928" table:style-name="ce6">
            <text:p>21992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9:021043:5</text:p>
          </table:table-cell>
          <table:covered-table-cell/>
          <table:table-cell office:value-type="float" office:value="35225164.799999997" table:style-name="ce6">
            <text:p>35225164,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9:021043:820</text:p>
          </table:table-cell>
          <table:covered-table-cell/>
          <table:table-cell office:value-type="float" office:value="31576.880000000001" table:style-name="ce6">
            <text:p>31576,8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9:021059:542</text:p>
          </table:table-cell>
          <table:covered-table-cell/>
          <table:table-cell office:value-type="float" office:value="327267" table:style-name="ce6">
            <text:p>327267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0:100002:983</text:p>
          </table:table-cell>
          <table:covered-table-cell/>
          <table:table-cell office:value-type="float" office:value="242031.53" table:style-name="ce6">
            <text:p>242031,53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1:070001:2995</text:p>
          </table:table-cell>
          <table:covered-table-cell/>
          <table:table-cell office:value-type="float" office:value="45341.79" table:style-name="ce6">
            <text:p>45341,79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1:080002:10</text:p>
          </table:table-cell>
          <table:covered-table-cell/>
          <table:table-cell office:value-type="float" office:value="237254.16" table:style-name="ce6">
            <text:p>237254,1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1:080008:789</text:p>
          </table:table-cell>
          <table:covered-table-cell/>
          <table:table-cell office:value-type="float" office:value="111654.96" table:style-name="ce6">
            <text:p>111654,9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1:100001:1017</text:p>
          </table:table-cell>
          <table:covered-table-cell/>
          <table:table-cell office:value-type="float" office:value="468850" table:style-name="ce6">
            <text:p>46885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2:080009:34</text:p>
          </table:table-cell>
          <table:covered-table-cell/>
          <table:table-cell office:value-type="float" office:value="86578.35" table:style-name="ce6">
            <text:p>86578,3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020003:94</text:p>
          </table:table-cell>
          <table:covered-table-cell/>
          <table:table-cell office:value-type="float" office:value="178384.44" table:style-name="ce6">
            <text:p>178384,4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130017:1237</text:p>
          </table:table-cell>
          <table:covered-table-cell/>
          <table:table-cell office:value-type="float" office:value="15290.91" table:style-name="ce6">
            <text:p>15290,9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130021:2118</text:p>
          </table:table-cell>
          <table:covered-table-cell/>
          <table:table-cell office:value-type="float" office:value="21865.87" table:style-name="ce6">
            <text:p>21865,87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3:130029:1717</text:p>
          </table:table-cell>
          <table:covered-table-cell/>
          <table:table-cell office:value-type="float" office:value="183013.6" table:style-name="ce6">
            <text:p>183013,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3:130029:1718</text:p>
          </table:table-cell>
          <table:covered-table-cell/>
          <table:table-cell office:value-type="float" office:value="260497.28" table:style-name="ce6">
            <text:p>260497,2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130030:292</text:p>
          </table:table-cell>
          <table:covered-table-cell/>
          <table:table-cell office:value-type="float" office:value="527703.72" table:style-name="ce6">
            <text:p>527703,7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160003:131</text:p>
          </table:table-cell>
          <table:covered-table-cell/>
          <table:table-cell office:value-type="float" office:value="1509426.45" table:style-name="ce6">
            <text:p>1509426,4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4:130003:2045</text:p>
          </table:table-cell>
          <table:covered-table-cell/>
          <table:table-cell office:value-type="float" office:value="130435.41" table:style-name="ce6">
            <text:p>130435,4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6:090001:2902</text:p>
          </table:table-cell>
          <table:covered-table-cell/>
          <table:table-cell office:value-type="float" office:value="598750" table:style-name="ce6">
            <text:p>59875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7:060002:195</text:p>
          </table:table-cell>
          <table:covered-table-cell/>
          <table:table-cell office:value-type="float" office:value="33550" table:style-name="ce6">
            <text:p>3355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8:140116:53</text:p>
          </table:table-cell>
          <table:covered-table-cell/>
          <table:table-cell office:value-type="float" office:value="268302.42" table:style-name="ce6">
            <text:p>268302,4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0:030106:194</text:p>
          </table:table-cell>
          <table:covered-table-cell/>
          <table:table-cell office:value-type="float" office:value="454605.05" table:style-name="ce6">
            <text:p>454605,0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1:050001:920</text:p>
          </table:table-cell>
          <table:covered-table-cell/>
          <table:table-cell office:value-type="float" office:value="471772.08" table:style-name="ce6">
            <text:p>471772,0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1:070001:102</text:p>
          </table:table-cell>
          <table:covered-table-cell/>
          <table:table-cell office:value-type="float" office:value="268148.32" table:style-name="ce6">
            <text:p>268148,3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1:070013:716</text:p>
          </table:table-cell>
          <table:covered-table-cell/>
          <table:table-cell office:value-type="float" office:value="131012.72" table:style-name="ce6">
            <text:p>131012,7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1:070013:832</text:p>
          </table:table-cell>
          <table:covered-table-cell/>
          <table:table-cell office:value-type="float" office:value="186602.95" table:style-name="ce6">
            <text:p>186602,9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1:070016:838</text:p>
          </table:table-cell>
          <table:covered-table-cell/>
          <table:table-cell office:value-type="float" office:value="416934" table:style-name="ce6">
            <text:p>41693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5:030102:1395</text:p>
          </table:table-cell>
          <table:covered-table-cell/>
          <table:table-cell office:value-type="float" office:value="39670" table:style-name="ce6">
            <text:p>3967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51501:173</text:p>
          </table:table-cell>
          <table:covered-table-cell/>
          <table:table-cell office:value-type="float" office:value="32875.800000000003" table:style-name="ce6">
            <text:p>32875,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7:050001:2233</text:p>
          </table:table-cell>
          <table:covered-table-cell/>
          <table:table-cell office:value-type="float" office:value="26744.94" table:style-name="ce6">
            <text:p>26744,9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7:050006:284</text:p>
          </table:table-cell>
          <table:covered-table-cell/>
          <table:table-cell office:value-type="float" office:value="51106.44" table:style-name="ce6">
            <text:p>51106,4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20005:462</text:p>
          </table:table-cell>
          <table:covered-table-cell/>
          <table:table-cell office:value-type="float" office:value="21648" table:style-name="ce6">
            <text:p>2164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20006:501</text:p>
          </table:table-cell>
          <table:covered-table-cell/>
          <table:table-cell office:value-type="float" office:value="1920.48" table:style-name="ce6">
            <text:p>1920,4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40003:2994</text:p>
          </table:table-cell>
          <table:covered-table-cell/>
          <table:table-cell office:value-type="float" office:value="387703.66" table:style-name="ce6">
            <text:p>387703,6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40003:2995</text:p>
          </table:table-cell>
          <table:covered-table-cell/>
          <table:table-cell office:value-type="float" office:value="387183.95" table:style-name="ce6">
            <text:p>387183,9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40004:1546</text:p>
          </table:table-cell>
          <table:covered-table-cell/>
          <table:table-cell office:value-type="float" office:value="55201.38" table:style-name="ce6">
            <text:p>55201,3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10005:357</text:p>
          </table:table-cell>
          <table:covered-table-cell/>
          <table:table-cell office:value-type="float" office:value="574073" table:style-name="ce6">
            <text:p>574073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20004:2210</text:p>
          </table:table-cell>
          <table:covered-table-cell/>
          <table:table-cell office:value-type="float" office:value="289861" table:style-name="ce6">
            <text:p>28986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40001:672</text:p>
          </table:table-cell>
          <table:covered-table-cell/>
          <table:table-cell office:value-type="float" office:value="189522" table:style-name="ce6">
            <text:p>18952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50001:450</text:p>
          </table:table-cell>
          <table:covered-table-cell/>
          <table:table-cell office:value-type="float" office:value="759.36" table:style-name="ce6">
            <text:p>759,3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0:050001:413</text:p>
          </table:table-cell>
          <table:covered-table-cell/>
          <table:table-cell office:value-type="float" office:value="240139.62" table:style-name="ce6">
            <text:p>240139,6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0:160005:2470</text:p>
          </table:table-cell>
          <table:covered-table-cell/>
          <table:table-cell office:value-type="float" office:value="477740.94" table:style-name="ce6">
            <text:p>477740,9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1:050001:200</text:p>
          </table:table-cell>
          <table:covered-table-cell/>
          <table:table-cell office:value-type="float" office:value="146350" table:style-name="ce6">
            <text:p>14635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1:190004:290</text:p>
          </table:table-cell>
          <table:covered-table-cell/>
          <table:table-cell office:value-type="float" office:value="185310.65" table:style-name="ce6">
            <text:p>185310,6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2:120001:975</text:p>
          </table:table-cell>
          <table:covered-table-cell/>
          <table:table-cell office:value-type="float" office:value="9093" table:style-name="ce6">
            <text:p>9093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3:060004:58</text:p>
          </table:table-cell>
          <table:covered-table-cell/>
          <table:table-cell office:value-type="float" office:value="5118.72" table:style-name="ce6">
            <text:p>5118,7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10018:1499</text:p>
          </table:table-cell>
          <table:covered-table-cell/>
          <table:table-cell office:value-type="float" office:value="230637.54" table:style-name="ce6">
            <text:p>230637,5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10018:2</text:p>
          </table:table-cell>
          <table:covered-table-cell/>
          <table:table-cell office:value-type="float" office:value="52553389.560000002" table:style-name="ce6">
            <text:p>52553389,5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10038:46</text:p>
          </table:table-cell>
          <table:covered-table-cell/>
          <table:table-cell office:value-type="float" office:value="7259949.96" table:style-name="ce6">
            <text:p>7259949,9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10042:240</text:p>
          </table:table-cell>
          <table:covered-table-cell/>
          <table:table-cell office:value-type="float" office:value="1076285.46" table:style-name="ce6">
            <text:p>1076285,4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10046:5</text:p>
          </table:table-cell>
          <table:covered-table-cell/>
          <table:table-cell office:value-type="float" office:value="6585403.4400000004" table:style-name="ce6">
            <text:p>6585403,4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10046:6</text:p>
          </table:table-cell>
          <table:covered-table-cell/>
          <table:table-cell office:value-type="float" office:value="12942688.24" table:style-name="ce6">
            <text:p>12942688,2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30031:5</text:p>
          </table:table-cell>
          <table:covered-table-cell/>
          <table:table-cell office:value-type="float" office:value="19731934.890000001" table:style-name="ce6">
            <text:p>19731934,89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30051:625</text:p>
          </table:table-cell>
          <table:covered-table-cell/>
          <table:table-cell office:value-type="float" office:value="1059710.24" table:style-name="ce6">
            <text:p>1059710,2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30051:878</text:p>
          </table:table-cell>
          <table:covered-table-cell/>
          <table:table-cell office:value-type="float" office:value="1050548.48" table:style-name="ce6">
            <text:p>1050548,4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30067:1039</text:p>
          </table:table-cell>
          <table:covered-table-cell/>
          <table:table-cell office:value-type="float" office:value="9930432.1999999993" table:style-name="ce6">
            <text:p>9930432,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30067:1040</text:p>
          </table:table-cell>
          <table:covered-table-cell/>
          <table:table-cell office:value-type="float" office:value="9934234.0500000007" table:style-name="ce6">
            <text:p>9934234,0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30067:1041</text:p>
          </table:table-cell>
          <table:covered-table-cell/>
          <table:table-cell office:value-type="float" office:value="10797254" table:style-name="ce6">
            <text:p>1079725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30069:17</text:p>
          </table:table-cell>
          <table:covered-table-cell/>
          <table:table-cell office:value-type="float" office:value="11328812.32" table:style-name="ce6">
            <text:p>11328812,3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30069:18</text:p>
          </table:table-cell>
          <table:covered-table-cell/>
          <table:table-cell office:value-type="float" office:value="14249993.92" table:style-name="ce6">
            <text:p>14249993,9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40029:6</text:p>
          </table:table-cell>
          <table:covered-table-cell/>
          <table:table-cell office:value-type="float" office:value="37073027.479999997" table:style-name="ce6">
            <text:p>37073027,4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50014:8</text:p>
          </table:table-cell>
          <table:covered-table-cell/>
          <table:table-cell office:value-type="float" office:value="11255990.15" table:style-name="ce6">
            <text:p>11255990,1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50015:14</text:p>
          </table:table-cell>
          <table:covered-table-cell/>
          <table:table-cell office:value-type="float" office:value="19928290.09" table:style-name="ce6">
            <text:p>19928290,09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50015:16</text:p>
          </table:table-cell>
          <table:covered-table-cell/>
          <table:table-cell office:value-type="float" office:value="18549743.260000002" table:style-name="ce6">
            <text:p>18549743,2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50015:18</text:p>
          </table:table-cell>
          <table:covered-table-cell/>
          <table:table-cell office:value-type="float" office:value="11655611.1" table:style-name="ce6">
            <text:p>11655611,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60002:1152</text:p>
          </table:table-cell>
          <table:covered-table-cell/>
          <table:table-cell office:value-type="float" office:value="747743.25" table:style-name="ce6">
            <text:p>747743,2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60002:1164</text:p>
          </table:table-cell>
          <table:covered-table-cell/>
          <table:table-cell office:value-type="float" office:value="503080" table:style-name="ce6">
            <text:p>50308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60021:864</text:p>
          </table:table-cell>
          <table:covered-table-cell/>
          <table:table-cell office:value-type="float" office:value="397920" table:style-name="ce6">
            <text:p>39792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60022:8790</text:p>
          </table:table-cell>
          <table:covered-table-cell/>
          <table:table-cell office:value-type="float" office:value="16574687.970000001" table:style-name="ce6">
            <text:p>16574687,97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60044:49</text:p>
          </table:table-cell>
          <table:covered-table-cell/>
          <table:table-cell office:value-type="float" office:value="9576634.5800000001" table:style-name="ce6">
            <text:p>9576634,5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70091:5</text:p>
          </table:table-cell>
          <table:covered-table-cell/>
          <table:table-cell office:value-type="float" office:value="5980549.4699999997" table:style-name="ce6">
            <text:p>5980549,47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80059:11</text:p>
          </table:table-cell>
          <table:covered-table-cell/>
          <table:table-cell office:value-type="float" office:value="4911388.1100000003" table:style-name="ce6">
            <text:p>4911388,1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80059:6</text:p>
          </table:table-cell>
          <table:covered-table-cell/>
          <table:table-cell office:value-type="float" office:value="11987671.710000001" table:style-name="ce6">
            <text:p>11987671,7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80084:11</text:p>
          </table:table-cell>
          <table:covered-table-cell/>
          <table:table-cell office:value-type="float" office:value="29372445.879999999" table:style-name="ce6">
            <text:p>29372445,8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80084:6</text:p>
          </table:table-cell>
          <table:covered-table-cell/>
          <table:table-cell office:value-type="float" office:value="9280253.1199999992" table:style-name="ce6">
            <text:p>9280253,1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80096:11</text:p>
          </table:table-cell>
          <table:covered-table-cell/>
          <table:table-cell office:value-type="float" office:value="5267605.1399999997" table:style-name="ce6">
            <text:p>5267605,1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80096:14</text:p>
          </table:table-cell>
          <table:covered-table-cell/>
          <table:table-cell office:value-type="float" office:value="10104060.449999999" table:style-name="ce6">
            <text:p>10104060,4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80123:9</text:p>
          </table:table-cell>
          <table:covered-table-cell/>
          <table:table-cell office:value-type="float" office:value="6296717.04" table:style-name="ce6">
            <text:p>6296717,0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20102:7936</text:p>
          </table:table-cell>
          <table:covered-table-cell/>
          <table:table-cell office:value-type="float" office:value="146027.9" table:style-name="ce6">
            <text:p>146027,9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20102:7937</text:p>
          </table:table-cell>
          <table:covered-table-cell/>
          <table:table-cell office:value-type="float" office:value="121698.56" table:style-name="ce6">
            <text:p>121698,5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20103:6439</text:p>
          </table:table-cell>
          <table:covered-table-cell/>
          <table:table-cell office:value-type="float" office:value="192531.64" table:style-name="ce6">
            <text:p>192531,6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4180500.16" table:style-name="ce6">
            <text:p>184180500,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20105:2225</text:p>
          </table:table-cell>
          <table:covered-table-cell/>
          <table:table-cell office:value-type="float" office:value="315344.71000000002" table:style-name="ce6">
            <text:p>315344,7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20201:3147</text:p>
          </table:table-cell>
          <table:covered-table-cell/>
          <table:table-cell office:value-type="float" office:value="189369.64" table:style-name="ce6">
            <text:p>189369,6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20205:11</text:p>
          </table:table-cell>
          <table:covered-table-cell/>
          <table:table-cell office:value-type="float" office:value="75733.210000000006" table:style-name="ce6">
            <text:p>75733,2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20205:733</text:p>
          </table:table-cell>
          <table:covered-table-cell/>
          <table:table-cell office:value-type="float" office:value="2524564.69" table:style-name="ce6">
            <text:p>2524564,69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7:010118:514</text:p>
          </table:table-cell>
          <table:covered-table-cell/>
          <table:table-cell office:value-type="float" office:value="947752" table:style-name="ce6">
            <text:p>94775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7:010118:515</text:p>
          </table:table-cell>
          <table:covered-table-cell/>
          <table:table-cell office:value-type="float" office:value="947752" table:style-name="ce6">
            <text:p>94775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7:010351:80</text:p>
          </table:table-cell>
          <table:covered-table-cell/>
          <table:table-cell office:value-type="float" office:value="190817.76" table:style-name="ce6">
            <text:p>190817,7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8:030307:463</text:p>
          </table:table-cell>
          <table:covered-table-cell/>
          <table:table-cell office:value-type="float" office:value="219275.1" table:style-name="ce6">
            <text:p>219275,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8:040103:555</text:p>
          </table:table-cell>
          <table:covered-table-cell/>
          <table:table-cell office:value-type="float" office:value="136236" table:style-name="ce6">
            <text:p>13623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8:040106:605</text:p>
          </table:table-cell>
          <table:covered-table-cell/>
          <table:table-cell office:value-type="float" office:value="145368" table:style-name="ce6">
            <text:p>14536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8">
            <text:p>34:39:000014:84</text:p>
          </table:table-cell>
          <table:covered-table-cell/>
          <table:table-cell office:value-type="float" office:value="860926.2" table:style-name="ce7">
            <text:p>860926,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7">
            <text:p>29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2:34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2:37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4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4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179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180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182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200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30002:8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80001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80001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4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4:32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2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8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1:49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1:63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80001:65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80001:66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8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80004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80007:5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20005:56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20005:57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50003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50003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50003:66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50003:68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50003:77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50003:77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16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06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06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070003:33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070003:37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120003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120003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120003:36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7:1200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13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0201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0201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0201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0801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0801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503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0:130003:8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0:14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0:14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0:14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0:14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0:14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14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14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14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12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130029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4:04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4:0400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4:0900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4:09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5:0602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05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7:03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7:07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1:07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1:07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1:07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1:0700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3:02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3:13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3:19005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3:190056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3:19005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3:19005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3:190058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3:190059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3:190059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3:190063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3:190063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4:070204:8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5:0601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7:000000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7:05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7:1601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070002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08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080005:29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0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00028:63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40001:34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40001:34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1:200001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3:1100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4:010017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4:02004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4:020076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4:03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4:030006:6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4:030091:39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4:030091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4:050016:5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4:05002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4:060014:98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4:060014:98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4:060048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4:070036:6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4:0701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4:080096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5:0101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5:0101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5:020106:58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5:020106:60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5:030102:34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5:030103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5:030103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5:030103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5:030103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5:030103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5:030103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5:030103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5:030103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5:030103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5:030103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5:030103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5:030103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5:030103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5:030103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5:030107:53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5:0301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5:0302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6:00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6:00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6:00001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7:010139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7:010214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7:0102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7:0102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7:0102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7:0102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7:0102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7:010214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7:010214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7:010214:61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7:01022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7:0103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7:0103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7:0103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7:0103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7:0103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7:0103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7:0103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7:0103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7:0103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7:010306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7:0103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7:0103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7:0103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7:010306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7:0103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7:010306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7:0103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7:010306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7:010331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9:00000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9:00001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8">
            <text:p>34:39:00002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BEFF3E56C95325146F439DF5281F0E024BF828722B8B2178C5F9CE10276169F5D7157D44A39908939EB11A48AB5403D81BCD06E6131D0EA92CFCAB54232C1E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8-05T07:47:12Z</meta:creation-date>
    <dc:date>2021-08-05T11:25:36Z</dc:date>
  </office:meta>
</office:document-meta>
</file>