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45</text:p>
          </table:table-cell>
          <table:table-cell table:number-columns-repeated="4" table:style-name="ce10"/>
          <table:table-cell office:value-type="string" table:style-name="ce12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2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02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8:02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02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4:08:11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Марина А. Ратанова</dc:creator>
    <meta:creation-date>2021-08-05T07:45:45Z</meta:creation-date>
    <dc:date>2021-08-05T07:45:45Z</dc:date>
  </office:meta>
</office:document-meta>
</file>