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46</text:p>
          </table:table-cell>
          <table:table-cell table:number-columns-repeated="4" table:style-name="ce2"/>
          <table:table-cell office:value-type="string" table:style-name="ce4">
            <text:p>05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0" table:style-name="ce7">
            <text:p>2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275</text:p>
          </table:table-cell>
          <table:covered-table-cell/>
          <table:table-cell office:value-type="float" office:value="2461576.71" table:style-name="ce6">
            <text:p>2461576,71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110003:771</text:p>
          </table:table-cell>
          <table:covered-table-cell/>
          <table:table-cell office:value-type="float" office:value="207240" table:style-name="ce6">
            <text:p>207240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20003:1640</text:p>
          </table:table-cell>
          <table:covered-table-cell/>
          <table:table-cell office:value-type="float" office:value="44426.8" table:style-name="ce6">
            <text:p>44426,8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20003:1642</text:p>
          </table:table-cell>
          <table:covered-table-cell/>
          <table:table-cell office:value-type="float" office:value="565885.65" table:style-name="ce6">
            <text:p>565885,65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20006:1860</text:p>
          </table:table-cell>
          <table:covered-table-cell/>
          <table:table-cell office:value-type="float" office:value="146823.81" table:style-name="ce6">
            <text:p>146823,81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20006:86</text:p>
          </table:table-cell>
          <table:covered-table-cell/>
          <table:table-cell office:value-type="float" office:value="39684998.100000001" table:style-name="ce6">
            <text:p>39684998,1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30004:587</text:p>
          </table:table-cell>
          <table:covered-table-cell/>
          <table:table-cell office:value-type="float" office:value="75727.73" table:style-name="ce6">
            <text:p>75727,73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09:14816</text:p>
          </table:table-cell>
          <table:covered-table-cell/>
          <table:table-cell office:value-type="float" office:value="52362" table:style-name="ce6">
            <text:p>52362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09:14817</text:p>
          </table:table-cell>
          <table:covered-table-cell/>
          <table:table-cell office:value-type="float" office:value="52443.3" table:style-name="ce6">
            <text:p>52443,3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114:13470</text:p>
          </table:table-cell>
          <table:covered-table-cell/>
          <table:table-cell office:value-type="float" office:value="49755" table:style-name="ce6">
            <text:p>49755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40114:3048</text:p>
          </table:table-cell>
          <table:covered-table-cell/>
          <table:table-cell office:value-type="float" office:value="83324.7" table:style-name="ce6">
            <text:p>83324,7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40202:1133</text:p>
          </table:table-cell>
          <table:covered-table-cell/>
          <table:table-cell office:value-type="float" office:value="150338.88" table:style-name="ce6">
            <text:p>150338,88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40202:1134</text:p>
          </table:table-cell>
          <table:covered-table-cell/>
          <table:table-cell office:value-type="float" office:value="141977.51999999999" table:style-name="ce6">
            <text:p>141977,52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4:070004:163</text:p>
          </table:table-cell>
          <table:covered-table-cell/>
          <table:table-cell office:value-type="float" office:value="284597.3" table:style-name="ce6">
            <text:p>284597,3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5:120005:1063</text:p>
          </table:table-cell>
          <table:covered-table-cell/>
          <table:table-cell office:value-type="float" office:value="387696.32" table:style-name="ce6">
            <text:p>387696,32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7:000000:40</text:p>
          </table:table-cell>
          <table:covered-table-cell/>
          <table:table-cell office:value-type="float" office:value="283829306.27999997" table:style-name="ce6">
            <text:p>283829306,3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7:000000:41</text:p>
          </table:table-cell>
          <table:covered-table-cell/>
          <table:table-cell office:value-type="float" office:value="17713393.239999998" table:style-name="ce6">
            <text:p>17713393,24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7:000000:45</text:p>
          </table:table-cell>
          <table:covered-table-cell/>
          <table:table-cell office:value-type="float" office:value="49138525.700000003" table:style-name="ce6">
            <text:p>49138525,7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7:000000:46</text:p>
          </table:table-cell>
          <table:covered-table-cell/>
          <table:table-cell office:value-type="float" office:value="65926892.939999998" table:style-name="ce6">
            <text:p>65926892,94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7:000000:48</text:p>
          </table:table-cell>
          <table:covered-table-cell/>
          <table:table-cell office:value-type="float" office:value="111644365.66" table:style-name="ce6">
            <text:p>111644365,7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7:070004:1156</text:p>
          </table:table-cell>
          <table:covered-table-cell/>
          <table:table-cell office:value-type="float" office:value="212715814" table:style-name="ce6">
            <text:p>212715814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9:000000:117</text:p>
          </table:table-cell>
          <table:covered-table-cell/>
          <table:table-cell office:value-type="float" office:value="1947000" table:style-name="ce6">
            <text:p>1947000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9:000000:118</text:p>
          </table:table-cell>
          <table:covered-table-cell/>
          <table:table-cell office:value-type="float" office:value="11088000" table:style-name="ce6">
            <text:p>11088000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0:010006:10</text:p>
          </table:table-cell>
          <table:covered-table-cell/>
          <table:table-cell office:value-type="float" office:value="586988.64" table:style-name="ce6">
            <text:p>586988,64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0:050002:461</text:p>
          </table:table-cell>
          <table:covered-table-cell/>
          <table:table-cell office:value-type="float" office:value="3760396.92" table:style-name="ce6">
            <text:p>3760396,92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0:050002:781</text:p>
          </table:table-cell>
          <table:covered-table-cell/>
          <table:table-cell office:value-type="float" office:value="61870.84" table:style-name="ce6">
            <text:p>61870,84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1:040002:223</text:p>
          </table:table-cell>
          <table:covered-table-cell/>
          <table:table-cell office:value-type="float" office:value="709920" table:style-name="ce6">
            <text:p>709920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1:040002:224</text:p>
          </table:table-cell>
          <table:covered-table-cell/>
          <table:table-cell office:value-type="float" office:value="709920" table:style-name="ce6">
            <text:p>709920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1:040002:227</text:p>
          </table:table-cell>
          <table:covered-table-cell/>
          <table:table-cell office:value-type="float" office:value="709920" table:style-name="ce6">
            <text:p>709920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2:000000:1592</text:p>
          </table:table-cell>
          <table:covered-table-cell/>
          <table:table-cell office:value-type="float" office:value="893940" table:style-name="ce6">
            <text:p>893940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2:100001:237</text:p>
          </table:table-cell>
          <table:covered-table-cell/>
          <table:table-cell office:value-type="float" office:value="873804.96" table:style-name="ce6">
            <text:p>873804,96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3:000000:1838</text:p>
          </table:table-cell>
          <table:covered-table-cell/>
          <table:table-cell office:value-type="float" office:value="192000" table:style-name="ce6">
            <text:p>192000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3:030003:314</text:p>
          </table:table-cell>
          <table:covered-table-cell/>
          <table:table-cell office:value-type="float" office:value="3579504.02" table:style-name="ce6">
            <text:p>3579504,02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5:000000:117</text:p>
          </table:table-cell>
          <table:covered-table-cell/>
          <table:table-cell office:value-type="float" office:value="113726222.48" table:style-name="ce6">
            <text:p>113726222,5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6:010005:589</text:p>
          </table:table-cell>
          <table:covered-table-cell/>
          <table:table-cell office:value-type="float" office:value="346479.39" table:style-name="ce6">
            <text:p>346479,39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6:120005:846</text:p>
          </table:table-cell>
          <table:covered-table-cell/>
          <table:table-cell office:value-type="float" office:value="11890.34" table:style-name="ce6">
            <text:p>11890,34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8:060003:13</text:p>
          </table:table-cell>
          <table:covered-table-cell/>
          <table:table-cell office:value-type="float" office:value="468003.12" table:style-name="ce6">
            <text:p>468003,12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1:050002:809</text:p>
          </table:table-cell>
          <table:covered-table-cell/>
          <table:table-cell office:value-type="float" office:value="34122.92" table:style-name="ce6">
            <text:p>34122,92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000000:140</text:p>
          </table:table-cell>
          <table:covered-table-cell/>
          <table:table-cell office:value-type="float" office:value="22343481.27" table:style-name="ce6">
            <text:p>22343481,27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6:030801:4030</text:p>
          </table:table-cell>
          <table:covered-table-cell/>
          <table:table-cell office:value-type="float" office:value="183831.29" table:style-name="ce6">
            <text:p>183831,29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030902:500</text:p>
          </table:table-cell>
          <table:covered-table-cell/>
          <table:table-cell office:value-type="float" office:value="150983.04000000001" table:style-name="ce6">
            <text:p>150983,04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6:042201:344</text:p>
          </table:table-cell>
          <table:covered-table-cell/>
          <table:table-cell office:value-type="float" office:value="215752" table:style-name="ce6">
            <text:p>215752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6:061201:2823</text:p>
          </table:table-cell>
          <table:covered-table-cell/>
          <table:table-cell office:value-type="float" office:value="157046" table:style-name="ce6">
            <text:p>157046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6:090301:498</text:p>
          </table:table-cell>
          <table:covered-table-cell/>
          <table:table-cell office:value-type="float" office:value="53890.2" table:style-name="ce6">
            <text:p>53890,2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6:130102:118</text:p>
          </table:table-cell>
          <table:covered-table-cell/>
          <table:table-cell office:value-type="float" office:value="267375" table:style-name="ce6">
            <text:p>267375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100022:353</text:p>
          </table:table-cell>
          <table:covered-table-cell/>
          <table:table-cell office:value-type="float" office:value="405000" table:style-name="ce6">
            <text:p>405000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110022:410</text:p>
          </table:table-cell>
          <table:covered-table-cell/>
          <table:table-cell office:value-type="float" office:value="94921.94" table:style-name="ce6">
            <text:p>94921,94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130007:301</text:p>
          </table:table-cell>
          <table:covered-table-cell/>
          <table:table-cell office:value-type="float" office:value="293464.07" table:style-name="ce6">
            <text:p>293464,07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9:000000:2729</text:p>
          </table:table-cell>
          <table:covered-table-cell/>
          <table:table-cell office:value-type="float" office:value="547080" table:style-name="ce6">
            <text:p>547080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8">
            <text:p>34:30:060013:344</text:p>
          </table:table-cell>
          <table:covered-table-cell/>
          <table:table-cell office:value-type="float" office:value="134793.99" table:style-name="ce7">
            <text:p>134793,99</text:p>
          </table:table-cell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7">
            <text:p>30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180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1809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20006:6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3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3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3000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3000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3000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3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2000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2000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3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20003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20003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20003:6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30004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30006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30006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30006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30006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30006:4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30006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30006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30006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30006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30006:7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30006:7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30006:7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30006:7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30006:9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30006:9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30006:9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30006:9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30007:18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30007:18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30007:19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30007:19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30007:19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30007:19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30007:19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30007:19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30007:19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30007:20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30007:21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30007:21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30007:32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30007:35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30007:37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30007:400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30007:41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30007:7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30007:8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30007:8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401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401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40107:17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40107:179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40107:18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40107:19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40107: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40107:20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40107:21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40107:22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40107:36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40107:41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40107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40107:59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40109:34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40109:35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40111:14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40114:106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40114:106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40114:109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40114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40114:116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40114:117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40114:117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40114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40114:118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40114:119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40114:1345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80004:8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4:080006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4:080007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4:080007:9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4:08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4:080008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4:080008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4:080008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4:080008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4:080008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4:080008:45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4:080008:45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4:080008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4:080008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4:080008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4:080008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4:080008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4:080008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4:080008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4:080008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4:080008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4:080008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4:080008: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4:080008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4:080008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4:080008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4:080008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4:080008:4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4:080008: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4:080008: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4:09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4:1000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4:10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4:100003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4:10000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4:100003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4:10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4:10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4:10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0:050002:5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4:1100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4:110003:6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4:11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4:11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4:110003:70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4:110005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4:110005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5:0903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6:120005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1:03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1:14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2:140002:5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8:000000:380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8:100020: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8:100020: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8:100020: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8:10002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8:10002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9:08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9:08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9:08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9:08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9:08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9:08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9:08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9:08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9:08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9:08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0:050007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2:120007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2:120007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2:120007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2:120007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2:120007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2:120007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2:120007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2:120007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2:120007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2:120007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2:120007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2:12000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2:12000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2:120007:60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2:120007:66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2:120007:8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2:120007:8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2:120007:8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2:120007:8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2:120007:8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2:120007:8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2:120007:8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2:120007:8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2:120007:8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2:120007:8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2:120007:8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2:120007:88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2:120007:8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2:120007:8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2:120007:8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2:120007:8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2:120007:8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2:120007:8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2:120007:89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2:120007:89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2:120007:89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2:120007:8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2:120007:8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2:120007:90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2:120007:9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2:120007:90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2:120007:90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2:120007:9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2:120007:9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2:120007:90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2:120007:90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2:120007:9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2:120007:9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2:120007:9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2:120007:9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2:120007:9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2:120007:9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2:120007:9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2:120007:9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2:120007:9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2:120007:9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2:120007:9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2:120007:9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18">
            <text:p>34:32:120007:9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49EEE37ED4AF185A6B320F67C4B57EEE169BA1F917F6776999974022A5D1EC28DF38595C3ED5C48E50E7E41B24ED2BD2F655626A3FFC22DE77DFB5F463D6FA6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8-05T07:51:07Z</meta:creation-date>
    <dc:date>2021-08-05T11:16:58Z</dc:date>
  </office:meta>
</office:document-meta>
</file>