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749</text:p>
          </table:table-cell>
          <table:table-cell table:number-columns-repeated="4" table:style-name="ce10"/>
          <table:table-cell office:value-type="string" table:style-name="ce12">
            <text:p>05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3:130007:4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3:130007:5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3:130007:8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1401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1401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140107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140107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140107:17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140109:4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140109:5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140109:53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4:1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number-columns-spanned="3" table:number-rows-spanned="1" table:style-name="ce2">
            <text:p>34:04:1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table:number-columns-repeated="16384" table:style-name="ce10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Марина А. Ратанова</meta:initial-creator>
    <dc:creator>Марина А. Ратанова</dc:creator>
    <meta:creation-date>2021-08-05T07:54:29Z</meta:creation-date>
    <dc:date>2021-08-05T07:54:29Z</dc:date>
  </office:meta>
</office:document-meta>
</file>