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750</text:p>
          </table:table-cell>
          <table:table-cell table:number-columns-repeated="4" table:style-name="ce2"/>
          <table:table-cell office:value-type="string" table:style-name="ce4">
            <text:p>05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4:070002:86</text:p>
          </table:table-cell>
          <table:covered-table-cell/>
          <table:table-cell office:value-type="float" office:value="105044.54" table:style-name="ce7">
            <text:p>105044,54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7">
            <text:p>01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8">
            <text:p>34:11:060004:20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8">
            <text:p>34:19:080002:6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34:060035:35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BC113E1EF90CC803E220998EB6BC34D5874A9301149492B6C966AB6B073E4EA384AE66CF825C32DC975A4D6CFBDD8824EEA7CB23BAF8AF66EBDFFE75DA51D9A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8-05T07:53:21Z</meta:creation-date>
    <dc:date>2021-08-05T11:09:56Z</dc:date>
  </office:meta>
</office:document-meta>
</file>