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51</text:p>
          </table:table-cell>
          <table:table-cell table:number-columns-repeated="4" table:style-name="ce2"/>
          <table:table-cell office:value-type="string" table:style-name="ce4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6" table:style-name="ce7">
            <text:p>3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7:5514</text:p>
          </table:table-cell>
          <table:covered-table-cell/>
          <table:table-cell office:value-type="float" office:value="46878" table:style-name="ce6">
            <text:p>4687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4:12350</text:p>
          </table:table-cell>
          <table:covered-table-cell/>
          <table:table-cell office:value-type="float" office:value="163351.29999999999" table:style-name="ce6">
            <text:p>163351,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202:1135</text:p>
          </table:table-cell>
          <table:covered-table-cell/>
          <table:table-cell office:value-type="float" office:value="71088.479999999996" table:style-name="ce6">
            <text:p>71088,4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202:1136</text:p>
          </table:table-cell>
          <table:covered-table-cell/>
          <table:table-cell office:value-type="float" office:value="63618.48" table:style-name="ce6">
            <text:p>63618,4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202:1137</text:p>
          </table:table-cell>
          <table:covered-table-cell/>
          <table:table-cell office:value-type="float" office:value="130571.28" table:style-name="ce6">
            <text:p>130571,2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202:1138</text:p>
          </table:table-cell>
          <table:covered-table-cell/>
          <table:table-cell office:value-type="float" office:value="36475.919999999998" table:style-name="ce6">
            <text:p>36475,9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4:3</text:p>
          </table:table-cell>
          <table:covered-table-cell/>
          <table:table-cell office:value-type="float" office:value="48529263.390000001" table:style-name="ce6">
            <text:p>48529263,3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6:5870</text:p>
          </table:table-cell>
          <table:covered-table-cell/>
          <table:table-cell office:value-type="float" office:value="60108.3" table:style-name="ce6">
            <text:p>60108,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00000:23</text:p>
          </table:table-cell>
          <table:covered-table-cell/>
          <table:table-cell office:value-type="float" office:value="21654000" table:style-name="ce6">
            <text:p>216540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00005:168</text:p>
          </table:table-cell>
          <table:covered-table-cell/>
          <table:table-cell office:value-type="float" office:value="102000" table:style-name="ce6">
            <text:p>1020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40206:403</text:p>
          </table:table-cell>
          <table:covered-table-cell/>
          <table:table-cell office:value-type="float" office:value="574390" table:style-name="ce6">
            <text:p>57439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40206:646</text:p>
          </table:table-cell>
          <table:covered-table-cell/>
          <table:table-cell office:value-type="float" office:value="140430" table:style-name="ce6">
            <text:p>14043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00000:115</text:p>
          </table:table-cell>
          <table:covered-table-cell/>
          <table:table-cell office:value-type="float" office:value="158013240" table:style-name="ce6">
            <text:p>15801324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00000:12345</text:p>
          </table:table-cell>
          <table:covered-table-cell/>
          <table:table-cell office:value-type="float" office:value="513420" table:style-name="ce6">
            <text:p>51342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40002:29</text:p>
          </table:table-cell>
          <table:covered-table-cell/>
          <table:table-cell office:value-type="float" office:value="928000" table:style-name="ce6">
            <text:p>9280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100006:881</text:p>
          </table:table-cell>
          <table:covered-table-cell/>
          <table:table-cell office:value-type="float" office:value="3840060" table:style-name="ce6">
            <text:p>384006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00000:145</text:p>
          </table:table-cell>
          <table:covered-table-cell/>
          <table:table-cell office:value-type="float" office:value="11161050" table:style-name="ce6">
            <text:p>1116105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00000:16</text:p>
          </table:table-cell>
          <table:covered-table-cell/>
          <table:table-cell office:value-type="float" office:value="15852160" table:style-name="ce6">
            <text:p>1585216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20005:595</text:p>
          </table:table-cell>
          <table:covered-table-cell/>
          <table:table-cell office:value-type="float" office:value="201500" table:style-name="ce6">
            <text:p>2015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20005:848</text:p>
          </table:table-cell>
          <table:covered-table-cell/>
          <table:table-cell office:value-type="float" office:value="10478.16" table:style-name="ce6">
            <text:p>10478,1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00000:504</text:p>
          </table:table-cell>
          <table:covered-table-cell/>
          <table:table-cell office:value-type="float" office:value="39465662.100000001" table:style-name="ce6">
            <text:p>39465662,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160006:444</text:p>
          </table:table-cell>
          <table:covered-table-cell/>
          <table:table-cell office:value-type="float" office:value="839948.79" table:style-name="ce6">
            <text:p>839948,7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010004:400</text:p>
          </table:table-cell>
          <table:covered-table-cell/>
          <table:table-cell office:value-type="float" office:value="15961.44" table:style-name="ce6">
            <text:p>15961,4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2:010004:401</text:p>
          </table:table-cell>
          <table:covered-table-cell/>
          <table:table-cell office:value-type="float" office:value="7692.27" table:style-name="ce6">
            <text:p>7692,27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070004:428</text:p>
          </table:table-cell>
          <table:covered-table-cell/>
          <table:table-cell office:value-type="float" office:value="16000" table:style-name="ce6">
            <text:p>160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4:040300:117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7:000000:1266</text:p>
          </table:table-cell>
          <table:covered-table-cell/>
          <table:table-cell office:value-type="float" office:value="577124.94999999995" table:style-name="ce6">
            <text:p>577124,9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7:000000:78</text:p>
          </table:table-cell>
          <table:covered-table-cell/>
          <table:table-cell office:value-type="float" office:value="35720013.700000003" table:style-name="ce6">
            <text:p>35720013,7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9:000000:2732</text:p>
          </table:table-cell>
          <table:covered-table-cell/>
          <table:table-cell office:value-type="float" office:value="370360" table:style-name="ce6">
            <text:p>37036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9:000000:2733</text:p>
          </table:table-cell>
          <table:covered-table-cell/>
          <table:table-cell office:value-type="float" office:value="216200" table:style-name="ce6">
            <text:p>2162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3:000000:439</text:p>
          </table:table-cell>
          <table:covered-table-cell/>
          <table:table-cell office:value-type="float" office:value="2818880" table:style-name="ce6">
            <text:p>281888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4:33:000000:643</text:p>
          </table:table-cell>
          <table:covered-table-cell/>
          <table:table-cell office:value-type="float" office:value="5054940" table:style-name="ce7">
            <text:p>505494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7">
            <text:p>02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1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1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1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1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10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00000:35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182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2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20006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3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3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30006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30007:39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30007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7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7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30007:9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7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7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7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7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7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7:17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7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7:33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7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7:42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7:43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7:46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7:46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07:48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07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07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07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9:101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9:111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9:114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9:114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9:116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9:117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9:118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09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09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09:125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09:127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09:127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109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109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09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09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09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09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09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09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09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9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9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9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9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9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9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9:26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9:27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9:31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09:31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09:39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9:40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9:44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9:44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9:45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9:46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9:46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9:47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9:48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9:49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9:49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9:50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9:50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9:51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9:52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9:52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09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09:53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09:53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09:53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09:53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9:53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9:54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09:54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9:54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9:54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9:54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9:54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9:54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09:55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09:55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09:55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09:55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09:55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09:55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9:55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9:55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9:55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9:55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9:55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9:55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9:56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9:56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09:57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09:57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09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09:58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9:59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9:59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9:60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9:65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9:9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1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1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11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11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11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1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1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1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1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1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1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14:117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14:120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14:50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4:05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4:050006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4:06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4:08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4:080008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4:080008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4:080008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4:080008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4:080008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4:10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4:10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4:10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4:10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4:10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4:10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4:10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4:10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4:10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4:10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4:10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4:10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4:1000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4:10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4:10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4:10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4:10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4:10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4:10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4:100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4:10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4:10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4:10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4:10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4:10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4:10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4:10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4:10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4:10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4:10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4:10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4:10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4:10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4:10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4:10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4:10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4:10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4:10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4:10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4:10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4:10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4:10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4:10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4:10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4:10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4:10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4:10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1502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304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4:11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4:11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4:11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4:11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4:110005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4:110005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4:110005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4:11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4:11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4:11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4:110005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4:110005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4:110005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4:12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0:04000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1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1:000000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1:000000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1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1:000000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1:000000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1:000000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1:000000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1:000000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1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1:13000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6:0314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8:07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8:07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070007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8:070007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070007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0700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8:07000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8:070007:26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8:070007:34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8:070007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8:070007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8:070007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8:07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8:070007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8:100019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8:10002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8:10002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8:10002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8:10002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8:10002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8:10002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8:100023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8:10002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8:10002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8:10002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8:10002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8:10002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8:10002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8:10002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8:10002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8:10002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8:10002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8:10002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8:10002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8:12001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8:130007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130008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13001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150004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9:08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9:08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9:090006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9:09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0:000000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0:02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0:0400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0:06001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0:15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1:100007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3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3:000000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3:000000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3:000000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3:000000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3: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3:000000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3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3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3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3:0000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3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3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3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3:000000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3:000000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3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3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3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3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3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3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3:00000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3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3:00000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3:00000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3:000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3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3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3:000000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3:00000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3:000000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3:000000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3:00000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3:000000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3:000000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3:000000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3:000000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3:00000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3:000000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3:00000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3:000000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3:00000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3:000000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3:00000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3:000000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3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3:00000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3:000000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3:00000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3:00000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3:000000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3:00000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3:000000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3:000000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3:000000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3:000000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3:000000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3:000000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3:000000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3:000000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3:000000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3:000000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3:000000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3:000000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3:000000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3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3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3:11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3:1100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3:1100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3:14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3:14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3:14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3:14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3:14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3:14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3:14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3:14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3:14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3:14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3:14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3:14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3:14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3:14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3:14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3:14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3:14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3:14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3:14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3:14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3:15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8">
            <text:p>34:33:15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7F6D27261B455ED8093D929A4EE465A7275A3ED701BF76B2BC8741B83B9EF4DEC8F08BC49754C2BB35DB72719B9E1E4AB531E7CEB78F2D60EA110877B76A7B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8-05T07:57:23Z</meta:creation-date>
    <dc:date>2021-08-05T11:20:17Z</dc:date>
  </office:meta>
</office:document-meta>
</file>